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4"/>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SERVICE_DESC</text:p>
          </table:table-cell>
          <table:table-cell table:style-name="ce1" office:value-type="string" calcext:value-type="string">
            <text:p>CONT1</text:p>
          </table:table-cell>
          <table:table-cell table:style-name="ce1" office:value-type="string" calcext:value-type="string">
            <text:p>CONT2</text:p>
          </table:table-cell>
          <table:table-cell table:style-name="ce1" office:value-type="string" calcext:value-type="string">
            <text:p>CONT3</text:p>
          </table:table-cell>
          <table:table-cell table:style-name="ce1" office:value-type="string" calcext:value-type="string">
            <text:p>CONT4</text:p>
          </table:table-cell>
          <table:table-cell table:style-name="ce1" office:value-type="string" calcext:value-type="string">
            <text:p>CONT5</text:p>
          </table:table-cell>
          <table:table-cell table:style-name="ce1" office:value-type="string" calcext:value-type="string">
            <text:p>CONT6</text:p>
          </table:table-cell>
          <table:table-cell table:style-name="ce1" office:value-type="string" calcext:value-type="string">
            <text:p>CONT7</text:p>
          </table:table-cell>
          <table:table-cell table:style-name="ce1" office:value-type="string" calcext:value-type="string">
            <text:p>C</text:p>
          </table:table-cell>
          <table:table-cell table:style-name="ce1" office:value-type="string" calcext:value-type="string">
            <text:p>CURL</text:p>
          </table:table-cell>
          <table:table-cell table:style-name="ce1" office:value-type="string" calcext:value-type="string">
            <text:p>LAST_UPDATED</text:p>
          </table:table-cell>
          <table:table-cell table:style-name="ce1" office:value-type="string" calcext:value-type="string">
            <text:p>DATE_CREATED</text:p>
          </table:table-cell>
        </table:table-row>
        <table:table-row table:style-name="ro1">
          <table:table-cell table:style-name="ce1" office:value-type="string" calcext:value-type="string">
            <text:p>268437591</text:p>
          </table:table-cell>
          <table:table-cell table:style-name="ce1" office:value-type="string" calcext:value-type="string">
            <text:p>青年，好險有你</text:p>
          </table:table-cell>
          <table:table-cell table:style-name="ce1" office:value-type="string" calcext:value-type="string">
            <text:p>設籍新北市的 15（足）歲至 25 歲青年且符合以下條件之一： 
</text:p>
            <text:p>（1）111 年應屆畢/肄業生（含國中、高中職、大專校院及研究所） 
</text:p>
            <text:p>（2）服義務役於 111 年退伍青年。</text:p>
          </table:table-cell>
          <table:table-cell table:style-name="ce1" office:value-type="string" calcext:value-type="string">
            <text:p>新北市政府青年局
</text:p>
            <text:p>承辦人員:李光燦
</text:p>
            <text:p>連絡電話:(02)2957-8510分機112</text:p>
          </table:table-cell>
          <table:table-cell table:style-name="ce1" office:value-type="string" calcext:value-type="string">
            <text:p>1. 投保資料表（詳附件 1）：
</text:p>
            <text:p>1 份，請正楷填寫並於簽名欄由申請人親筆簽名。 
</text:p>
            <text:p>2. 身分證：僅作為設籍新北市認定使用；郵寄申請表者，將由專人聯繫驗資事宜；親送者 則可於新北市就業服務據點完成驗證。 
</text:p>
            <text:p>3. 畢（肄）業證書：僅作為應屆畢（肄）業認定使用；郵寄申請表者，將由專人聯繫驗資 事宜；親送者則可於新北市就業服務據點完成驗證。
</text:p>
            <text:p>4. 備註：無須收取證件及畢（肄）業證書、退伍令正本，僅作為應屆畢業認證時使用。</text:p>
          </table:table-cell>
          <table:table-cell table:style-name="ce1" office:value-type="string" calcext:value-type="string">
            <text:p>1.紙本申請：攜帶本人「身分證」及111年畢(肄)業或退伍證明文件正本，至新北市29個就業服務據點(https://ilabor.ntpc.gov.tw/browse/employment-service/employment-service-branch)送件申請。
</text:p>
            <text:p>2.郵寄申請：將投保資料表正本、身分證正反面影本及111年畢(肄)業或退伍證明文件影本，以「掛號郵寄」至新北市政府青年局(新北市板橋區中山路1段166號3樓)申請。</text:p>
          </table:table-cell>
          <table:table-cell table:style-name="ce1" office:value-type="string" calcext:value-type="string">
            <text:p>1.郵寄 
</text:p>
            <text:p>2.親送</text:p>
          </table:table-cell>
          <table:table-cell table:style-name="ce1" office:value-type="string" calcext:value-type="string">
            <text:p>自即日起至 111 年 12 月 31 日前</text:p>
          </table:table-cell>
          <table:table-cell table:style-name="ce1"/>
          <table:table-cell table:style-name="ce1" office:value-type="string" calcext:value-type="string">
            <text:p>團體傷害保險30 萬
</text:p>
            <text:p> 1.意外身故保險金。 
</text:p>
            <text:p> 2.意外失能保險金 100％～5％（1～11 級，80 項）。 
</text:p>
            <text:p> 3.重症燒燙傷保險金 35％  註：傷害事故是指非由疾病引起之外來突發的事故。   團體傷害醫療保險1 萬 1.因意外傷害事故門診、急診、住院或手術，依條款約定之限額內實支實付。 
</text:p>
            <text:p>※非以健保身分就醫，致各項醫療費用未經全民健保險給付，依實際支付 之各項費用之 65％給付，惟仍以前述各項保險金條款約定之限額為限。  團體職業傷害保險 30 萬 1. 職業傷害身故保險金。  職業傷害失能保險金 100％～5％（1～11 級，80 項）。</text:p>
          </table:table-cell>
          <table:table-cell table:style-name="ce1" office:value-type="string" calcext:value-type="string">
            <text:p>0</text:p>
          </table:table-cell>
          <table:table-cell table:style-name="ce1"/>
          <table:table-cell table:style-name="ce1" table:number-columns-repeated="2" office:value-type="string" calcext:value-type="string">
            <text:p>2022-12-22</text:p>
          </table:table-cell>
        </table:table-row>
        <table:table-row table:style-name="ro1">
          <table:table-cell table:style-name="ce2" office:value-type="string" calcext:value-type="string">
            <text:p>268437313</text:p>
          </table:table-cell>
          <table:table-cell table:style-name="ce2" office:value-type="string" calcext:value-type="string">
            <text:p>體外受精(俗稱試管嬰兒)人工生殖技術補助</text:p>
          </table:table-cell>
          <table:table-cell table:style-name="ce2" office:value-type="string" calcext:value-type="string">
            <text:p>1.至少一方具中華民國國籍之不孕夫妻，且妻年齡為44歲（含）以下。
</text:p>
            <text:p>2.經人工生殖機構施術醫師診斷為不孕夫妻，須接受體外受精人工生殖技術。
</text:p>
            <text:p>3.受術妻年齡及申請補助次數上限：
</text:p>
            <text:p>(1)受術妻年齡39歲以下（含39歲）者：生育單一胎次嬰兒過程中，最多補助6次。
</text:p>
            <text:p>(2)受術妻年齡40歲以上（含40歲）且44歲以下（含44歲）者：生育單一胎次嬰兒過程中，最多補助3次。
</text:p>
            <text:p>(3)受術妻年齡以申請本方案之月份計算， 且於申請日起1年內，完成該次申請之療程 。</text:p>
          </table:table-cell>
          <table:table-cell table:style-name="ce2" office:value-type="string" calcext:value-type="string">
            <text:p>承辦人員：健康管理科 劉小姐 
</text:p>
            <text:p>聯絡電話：(02)2257-7155分機1753</text:p>
          </table:table-cell>
          <table:table-cell table:style-name="ce2" office:value-type="string" calcext:value-type="string">
            <text:p>1.身分證明文件正本及影本。
</text:p>
            <text:p>2.中低收入戶或低收入戶之證明文件正本(一般夫妻免附)。</text:p>
          </table:table-cell>
          <table:table-cell table:style-name="ce2" office:value-type="string" calcext:value-type="string">
            <text:p>符合補助條件之民眾持身分證明文件正本及影本，中低收入戶或低收入戶持證明文件正本至國民健康署特約之人工生殖機構，特約機構會協助受補助申請人向國民健康署依實際申請補助費用，經審核通過後，國民健康署將匯款予申請人。</text:p>
          </table:table-cell>
          <table:table-cell table:style-name="ce2"/>
          <table:table-cell table:style-name="ce2" office:value-type="string" calcext:value-type="string">
            <text:p>全年受理</text:p>
          </table:table-cell>
          <table:table-cell table:style-name="ce2" office:value-type="string" calcext:value-type="string">
            <text:p>國民健康署特約人工生殖機構
</text:p>
            <text:p>(https://www.health.ntpc.gov.tw/basic/?node=11649)
</text:p>
            <text:p/>
          </table:table-cell>
          <table:table-cell table:style-name="ce2" office:value-type="string" calcext:value-type="string">
            <text:p>1.中低收入戶或低收入戶之不孕夫妻：每次補助上限 15 萬元，若實支金額未達者，則以實支金額補助之。
</text:p>
            <text:p>2.非低收入戶及中低收入戶之不孕夫妻：依療程給予不同補助額度（取卵至形成胚胎植入，首次申請10萬元，再次申請6萬元/僅取卵，因特定因素無法進入胚胎植入療程者，首次申請7萬元，再次申請4萬元/僅植入胚胎，首次申請3萬元，再次申請2萬元），若實支金額未達者，則以實支金額補助之。</text:p>
          </table:table-cell>
          <table:table-cell table:style-name="ce2" office:value-type="string" calcext:value-type="string">
            <text:p>0</text:p>
          </table:table-cell>
          <table:table-cell table:style-name="ce2"/>
          <table:table-cell table:style-name="ce2" table:number-columns-repeated="2" office:value-type="string" calcext:value-type="string">
            <text:p>2022-08-18</text:p>
          </table:table-cell>
        </table:table-row>
        <table:table-row table:style-name="ro1">
          <table:table-cell table:style-name="ce1" office:value-type="string" calcext:value-type="string">
            <text:p>268437299</text:p>
          </table:table-cell>
          <table:table-cell table:style-name="ce2" office:value-type="string" calcext:value-type="string">
            <text:p>原住民修繕住宅補助(請款階段)</text:p>
          </table:table-cell>
          <table:table-cell table:style-name="ce2" office:value-type="string" calcext:value-type="string">
            <text:p>一、自用住宅屋齡超過七年，且因老舊或衛生設備欠缺者。但遭受火災或天然災害者，不在此限。
</text:p>
            <text:p>二、本人、配偶及共同生活之直系親屬均無其他自有住宅，且近五年內不曾接受政府其他住宅補助者。但輔助購屋貸款，不在此限。
</text:p>
            <text:p>三、申請修繕住宅補助者，於接獲核定通知後3個月內完成修繕並報請公所驗收，不得申請展延。</text:p>
          </table:table-cell>
          <table:table-cell table:style-name="ce2" office:value-type="string" calcext:value-type="string">
            <text:p>社會福利科
</text:p>
            <text:p>承辦人員：曾李源
</text:p>
            <text:p>連絡電話：1999或(02)29603456 分機3963
</text:p>
            <text:p>EMAIL：AR4385@ntpc.gov.tw
</text:p>
            <text:p>傳真：(02)29601121</text:p>
          </table:table-cell>
          <table:table-cell table:style-name="ce2" office:value-type="string" calcext:value-type="string">
            <text:p>(一) 修繕房屋之建物登記謄本。
</text:p>
            <text:p>(二) 切結書(修繕住宅補助用)【(民)表二】。
</text:p>
            <text:p>(三) 新北市政府辦理原住民建購及修繕住宅補助申請表【（民）表三】。
</text:p>
            <text:p>(四) 領據【(民)表四】。
</text:p>
            <text:p>(五) 申請人金融機構之活期存款帳戶封面影本。
</text:p>
            <text:p>(六) 擬欲修繕住宅位置照片。
</text:p>
            <text:p>(七) 設施設備改善所需工程、材料及工資等估價單。</text:p>
          </table:table-cell>
          <table:table-cell table:style-name="ce2" office:value-type="string" calcext:value-type="string">
            <text:p>3個月內完成修繕並報請公所驗收後，再經市府複審符合補助規定，函文通知申請人。</text:p>
          </table:table-cell>
          <table:table-cell table:style-name="ce2" office:value-type="string" calcext:value-type="string">
            <text:p>直接撥付帳戶（發文告知）。</text:p>
          </table:table-cell>
          <table:table-cell table:style-name="ce2" office:value-type="string" calcext:value-type="string">
            <text:p>21天</text:p>
          </table:table-cell>
          <table:table-cell table:style-name="ce2"/>
          <table:table-cell table:style-name="ce2" office:value-type="string" calcext:value-type="string">
            <text:p>修繕每戶以15萬元為限。</text:p>
          </table:table-cell>
          <table:table-cell table:style-name="ce2" office:value-type="string" calcext:value-type="string">
            <text:p>0</text:p>
          </table:table-cell>
          <table:table-cell table:style-name="ce2"/>
          <table:table-cell table:style-name="ce2" table:number-columns-repeated="2" office:value-type="string" calcext:value-type="string">
            <text:p>2022-08-19</text:p>
          </table:table-cell>
        </table:table-row>
        <table:table-row table:style-name="ro1">
          <table:table-cell table:style-name="ce1" office:value-type="string" calcext:value-type="string">
            <text:p>268437296</text:p>
          </table:table-cell>
          <table:table-cell table:style-name="ce2" office:value-type="string" calcext:value-type="string">
            <text:p>原住民修繕住宅補助(申請階段)</text:p>
          </table:table-cell>
          <table:table-cell table:style-name="ce2" office:value-type="string" calcext:value-type="string">
            <text:p>一、申請人三個月內全戶戶籍謄本。
</text:p>
            <text:p>二、全戶最新各類所得歸戶清單及全戶之全國檔歸戶財產清單各一份。如有低收入戶、中低收入戶或中低收入戶老年生活津貼證明者，得僅檢附該證明。
</text:p>
            <text:p>三、修繕房屋之建物登記謄本。無法提出建物登記謄本證明其為房屋所有權人者，得出具房屋稅籍或檢附水電繳款收據及經由里長出具該房屋確為申請人所有且有居住事實之證明。
</text:p>
            <text:p>四、擬欲修繕住宅位置照片（每處一張）。
</text:p>
            <text:p>五、設施設備改善所需之工程、材料及工資等估價單。如申請人提具估價單確有困難，得由區公所協助估價。
</text:p>
            <text:p>六、最近五年未曾獲政府其他住宅補助切結書(如附表二)。
</text:p>
            <text:p>七、領款收據及申請人金融機構之活期存款帳戶封面影本。</text:p>
          </table:table-cell>
          <table:table-cell table:style-name="ce2" office:value-type="string" calcext:value-type="string">
            <text:p>社會福利科
</text:p>
            <text:p>承辦人員：曾李源
</text:p>
            <text:p>連絡電話：1999或(02)29603456 分機3963
</text:p>
            <text:p>EMAIL：AR4385@ntpc.gov.tw
</text:p>
            <text:p>傳真：(02)29601121</text:p>
          </table:table-cell>
          <table:table-cell table:style-name="ce2" office:value-type="string" calcext:value-type="string">
            <text:p>一、修繕房屋之建物登記謄本。
</text:p>
            <text:p>二、切結書(修繕住宅補助用)【(民)表二】。
</text:p>
            <text:p>三、新北市政府辦理原住民建購及修繕住宅補助申請表【(民)表三】。
</text:p>
            <text:p>四、領據【(民)表四】。
</text:p>
            <text:p>五、申請人金融機構之活期存款帳戶封面影本。
</text:p>
            <text:p>六、擬欲修繕住宅位置照片。
</text:p>
            <text:p>七、設施設備改善所需工程、材料及工資等估價單。
</text:p>
            <text:p>八、評點基準表
</text:p>
            <text:p>九、戶籍謄本。
</text:p>
            <text:p>十、低收入戶、中低收入戶證明。
</text:p>
            <text:p>十一、身心障礙者證明。
</text:p>
            <text:p>十二、財產證明。
</text:p>
            <text:p>十三、所得證明(檢附110年)。
</text:p>
            <text:p/>
          </table:table-cell>
          <table:table-cell table:style-name="ce2" office:value-type="string" calcext:value-type="string">
            <text:p>線上申辦或郵寄、臨櫃至戶籍所在地之區公所辦理。</text:p>
          </table:table-cell>
          <table:table-cell table:style-name="ce2" office:value-type="string" calcext:value-type="string">
            <text:p>發核定函至申請人，尚未撥付。</text:p>
          </table:table-cell>
          <table:table-cell table:style-name="ce2" office:value-type="string" calcext:value-type="string">
            <text:p>70天
</text:p>
            <text:p/>
          </table:table-cell>
          <table:table-cell table:style-name="ce2"/>
          <table:table-cell table:style-name="ce2" office:value-type="string" calcext:value-type="string">
            <text:p>修繕每戶以15萬元為限。補助應用於改善自有房屋之屋頂、天花板、地板、牆壁、廚房、衛生設備、無障礙設施設備、給（排）水管線、電器管線、空（燃）氣調節之風管及風口等硬體設施設備。</text:p>
          </table:table-cell>
          <table:table-cell table:style-name="ce2" office:value-type="string" calcext:value-type="string">
            <text:p>0</text:p>
          </table:table-cell>
          <table:table-cell table:style-name="ce2"/>
          <table:table-cell table:style-name="ce2" table:number-columns-repeated="2" office:value-type="string" calcext:value-type="string">
            <text:p>2022-08-18</text:p>
          </table:table-cell>
        </table:table-row>
        <table:table-row table:style-name="ro1">
          <table:table-cell table:style-name="ce1" office:value-type="string" calcext:value-type="string">
            <text:p>268437201</text:p>
          </table:table-cell>
          <table:table-cell table:style-name="ce2" office:value-type="string" calcext:value-type="string">
            <text:p>輪狀病毒疫苗</text:p>
          </table:table-cell>
          <table:table-cell table:style-name="ce2" office:value-type="string" calcext:value-type="string">
            <text:p>設籍新北市之低收入戶、中低收入戶、重大傷病、罕見疾病、原住民且出生滿6至24週嬰幼兒</text:p>
          </table:table-cell>
          <table:table-cell table:style-name="ce2" office:value-type="string" calcext:value-type="string">
            <text:p>承辦人員:疾病管制科 蔡先生
</text:p>
            <text:p>連絡電話:(02)2257-7155分機1837</text:p>
          </table:table-cell>
          <table:table-cell table:style-name="ce2" office:value-type="string" calcext:value-type="string">
            <text:p>身分證、健保卡</text:p>
          </table:table-cell>
          <table:table-cell table:style-name="ce2" office:value-type="string" calcext:value-type="string">
            <text:p>符合資格民眾至本市29區衛生所辦理接種。</text:p>
          </table:table-cell>
          <table:table-cell table:style-name="ce2" office:value-type="string" calcext:value-type="string">
            <text:p>無</text:p>
          </table:table-cell>
          <table:table-cell table:style-name="ce2" office:value-type="string" calcext:value-type="string">
            <text:p>全年受理</text:p>
          </table:table-cell>
          <table:table-cell table:style-name="ce2"/>
          <table:table-cell table:style-name="ce2" office:value-type="string" calcext:value-type="string">
            <text:p>免費口服輪狀病毒疫苗</text:p>
          </table:table-cell>
          <table:table-cell table:style-name="ce2" office:value-type="string" calcext:value-type="string">
            <text:p>0</text:p>
          </table:table-cell>
          <table:table-cell table:style-name="ce2"/>
          <table:table-cell table:style-name="ce2" table:number-columns-repeated="2" office:value-type="string" calcext:value-type="string">
            <text:p>2022-12-21</text:p>
          </table:table-cell>
        </table:table-row>
        <table:table-row table:style-name="ro1">
          <table:table-cell table:style-name="ce1" office:value-type="string" calcext:value-type="string">
            <text:p>268437197</text:p>
          </table:table-cell>
          <table:table-cell table:style-name="ce2" office:value-type="string" calcext:value-type="string">
            <text:p>MMR0疫苗</text:p>
          </table:table-cell>
          <table:table-cell table:style-name="ce2" office:value-type="string" calcext:value-type="string">
            <text:p>設籍新北市欲前往麻疹流行地區之6個月以上未滿1歲嬰幼兒提前接種1劑麻疹腮腺炎德國麻疹混合疫苗(MMR0)</text:p>
          </table:table-cell>
          <table:table-cell table:style-name="ce2" office:value-type="string" calcext:value-type="string">
            <text:p>承辦人員:疾病管制科 蔡先生
</text:p>
            <text:p>連絡電話:(02)2257-7155分機1837</text:p>
          </table:table-cell>
          <table:table-cell table:style-name="ce2" office:value-type="string" calcext:value-type="string">
            <text:p>1.兒童健康手冊                                                  
</text:p>
            <text:p>2.健保IC卡
</text:p>
            <text:p>3.出國證明相關文件                                              </text:p>
          </table:table-cell>
          <table:table-cell table:style-name="ce2" office:value-type="string" calcext:value-type="string">
            <text:p>自備文件予新北市29區衛生所接種</text:p>
          </table:table-cell>
          <table:table-cell table:style-name="ce2" office:value-type="string" calcext:value-type="string">
            <text:p>無</text:p>
          </table:table-cell>
          <table:table-cell table:style-name="ce2" office:value-type="string" calcext:value-type="string">
            <text:p>全年受理</text:p>
          </table:table-cell>
          <table:table-cell table:style-name="ce2"/>
          <table:table-cell table:style-name="ce2" office:value-type="string" calcext:value-type="string">
            <text:p>免費接種1劑麻疹腮腺炎德國麻疹混合疫苗(MMR0)</text:p>
          </table:table-cell>
          <table:table-cell table:style-name="ce2" office:value-type="string" calcext:value-type="string">
            <text:p>0</text:p>
          </table:table-cell>
          <table:table-cell table:style-name="ce2"/>
          <table:table-cell table:style-name="ce2" table:number-columns-repeated="2" office:value-type="string" calcext:value-type="string">
            <text:p>2020-08-31</text:p>
          </table:table-cell>
        </table:table-row>
        <table:table-row table:style-name="ro1">
          <table:table-cell table:style-name="ce1" office:value-type="string" calcext:value-type="string">
            <text:p>268437195</text:p>
          </table:table-cell>
          <table:table-cell table:style-name="ce2" office:value-type="string" calcext:value-type="string">
            <text:p>新北市65至70歲長者肺炎鏈球菌疫苗接種計畫</text:p>
          </table:table-cell>
          <table:table-cell table:style-name="ce2" office:value-type="string" calcext:value-type="string">
            <text:p>設籍本市65歲以上市民(接種年-出生年)尚未接種者都可持「身分證、健保IC卡」至本市各區衛生所及合約醫療院所免費接種肺炎鏈球菌疫苗。</text:p>
          </table:table-cell>
          <table:table-cell table:style-name="ce2" office:value-type="string" calcext:value-type="string">
            <text:p>承辦人員:疾病管制科 洪小姐 
</text:p>
            <text:p>連絡電話:(02)2257-7155分機2064</text:p>
          </table:table-cell>
          <table:table-cell table:style-name="ce2" office:value-type="string" calcext:value-type="string">
            <text:p>身分證、健保卡</text:p>
          </table:table-cell>
          <table:table-cell table:style-name="ce2" office:value-type="string" calcext:value-type="string">
            <text:p>符合資格民眾至本市29區衛生所及合約醫療院所辦理接種。
</text:p>
            <text:p>另因疫苗採分批下貨，欲前往接種前，可先致電合約醫療院所確認目前是否尚有疫苗庫存量。</text:p>
          </table:table-cell>
          <table:table-cell table:style-name="ce2" office:value-type="string" calcext:value-type="string">
            <text:p>無</text:p>
          </table:table-cell>
          <table:table-cell table:style-name="ce2" office:value-type="string" calcext:value-type="string">
            <text:p>全年受理
</text:p>
            <text:p/>
          </table:table-cell>
          <table:table-cell table:style-name="ce2"/>
          <table:table-cell table:style-name="ce2" office:value-type="string" calcext:value-type="string">
            <text:p>1.新北市各區衛生所：不收費。
</text:p>
            <text:p>2.合約院所：酌收掛號費(0-150元)及其他接種相關醫療費用(注射費、醫材費)。</text:p>
          </table:table-cell>
          <table:table-cell table:style-name="ce2" office:value-type="string" calcext:value-type="string">
            <text:p>0</text:p>
          </table:table-cell>
          <table:table-cell table:style-name="ce2"/>
          <table:table-cell table:style-name="ce2" table:number-columns-repeated="2" office:value-type="string" calcext:value-type="string">
            <text:p>2022-10-28</text:p>
          </table:table-cell>
        </table:table-row>
        <table:table-row table:style-name="ro1">
          <table:table-cell table:style-name="ce1" office:value-type="string" calcext:value-type="string">
            <text:p>268437192</text:p>
          </table:table-cell>
          <table:table-cell table:style-name="ce2" office:value-type="string" calcext:value-type="string">
            <text:p>青年職得好評</text:p>
          </table:table-cell>
          <table:table-cell table:style-name="ce2" office:value-type="string" calcext:value-type="string">
            <text:p>協助失業青年釐清職涯發展方向、提升求職技巧，並運用工作卡（職涯履歷表）展現個人就業優勢，以解決青年尋職困難問題。
</text:p>
            <text:p>失業青年應符合下列各項條件：
</text:p>
            <text:p>1.年滿15歲至29歲之本國籍青年。
</text:p>
            <text:p>2.未就學、未就業。
</text:p>
            <text:p>3.失業期間連續達6個月以上。
</text:p>
            <text:p/>
          </table:table-cell>
          <table:table-cell table:style-name="ce2" office:value-type="string" calcext:value-type="string">
            <text:p>主辦單位：勞工局/就業服務處
</text:p>
            <text:p>承辦人員：葉榮芝
</text:p>
            <text:p>聯絡電話：(02) 22465066分機 1147
</text:p>
            <text:p>傳真：(02)22465099
</text:p>
            <text:p>Email：AO6641@ntpc.gov.tw</text:p>
          </table:table-cell>
          <table:table-cell table:style-name="ce2" office:value-type="string" calcext:value-type="string">
            <text:p>一、 青年應檢附下列文件，親自向公立就業服務機構辦理求職登記及申請參加本計畫：
</text:p>
            <text:p>1. 申請書。
</text:p>
            <text:p>2.國民身分證正反面影本。
</text:p>
            <text:p>3. 最高學歷畢（肄）業證書影本。
</text:p>
            <text:p>4. 其他本計畫規定之文件。</text:p>
          </table:table-cell>
          <table:table-cell table:style-name="ce2" office:value-type="string" calcext:value-type="string">
            <text:p>直接洽就業服務站(台)辦理</text:p>
          </table:table-cell>
          <table:table-cell table:style-name="ce2" office:value-type="string" calcext:value-type="string">
            <text:p>金融機構轉帳</text:p>
          </table:table-cell>
          <table:table-cell table:style-name="ce2" office:value-type="string" calcext:value-type="string">
            <text:p>青年符合前點申請尋職就業獎勵金規定者，應於連續受僱於同一雇主滿九十日之次日起九十日內，檢附下列文件向公立就業服務機構申請尋職就業獎勵金</text:p>
          </table:table-cell>
          <table:table-cell table:style-name="ce2"/>
          <table:table-cell table:style-name="ce2" office:value-type="string" calcext:value-type="string">
            <text:p>青年在完成深度就業諮詢後3個月內找到工作，且受僱連續達3個月以上並依法參加就業保險，則可向公立就業服務機構申請發給尋職就業獎勵金3萬元。</text:p>
          </table:table-cell>
          <table:table-cell table:style-name="ce2" office:value-type="string" calcext:value-type="string">
            <text:p>0</text:p>
          </table:table-cell>
          <table:table-cell table:style-name="ce2"/>
          <table:table-cell table:style-name="ce2" table:number-columns-repeated="2" office:value-type="string" calcext:value-type="string">
            <text:p>2021-03-26</text:p>
          </table:table-cell>
        </table:table-row>
        <table:table-row table:style-name="ro1">
          <table:table-cell table:style-name="ce1" office:value-type="string" calcext:value-type="string">
            <text:p>268437186</text:p>
          </table:table-cell>
          <table:table-cell table:style-name="ce2" office:value-type="string" calcext:value-type="string">
            <text:p>原住民族語言能力獎勵</text:p>
          </table:table-cell>
          <table:table-cell table:style-name="ce2" office:value-type="string" calcext:value-type="string">
            <text:p>設籍本市4個月(含)以上，具原住民身分，依原住民族語言能力認證辦法取得族語能力證明書者；同一等級以申請1次為限。</text:p>
          </table:table-cell>
          <table:table-cell table:style-name="ce2" office:value-type="string" calcext:value-type="string">
            <text:p>教育文化科
</text:p>
            <text:p>承辦人員：孫瓊雯
</text:p>
            <text:p>連絡電話：1999或(02)29603456分機3994
</text:p>
            <text:p>EMAIL：AP6737@ntpc.gov.tw
</text:p>
            <text:p>傳真：(02)29601121</text:p>
          </table:table-cell>
          <table:table-cell table:style-name="ce2" office:value-type="string" calcext:value-type="string">
            <text:p>申請人於申請期間內檢具下列文件採郵寄或親送本府原住民族行政局申請：
</text:p>
            <text:p>一、 新北市政府辦理原住民族語言能力認證測驗通過獎勵實施計畫申請表。】
</text:p>
            <text:p>二、 資料切結書。
</text:p>
            <text:p>三、 原住民族語言能力認證測驗成績證明影本。
</text:p>
            <text:p>四、 申請人之金融帳戶之存摺封面影本。
</text:p>
            <text:p>五、 領款收據。
</text:p>
            <text:p>六、 個人資料查調同意書。</text:p>
          </table:table-cell>
          <table:table-cell table:style-name="ce2" office:value-type="string" calcext:value-type="string">
            <text:p>申請人於原住民族委員會寄發當年度族語能力證明書之日起2個月內，向新北市政府原住民族行政局提出申請。</text:p>
          </table:table-cell>
          <table:table-cell table:style-name="ce2" office:value-type="string" calcext:value-type="string">
            <text:p>由本局直接撥付帳戶。</text:p>
          </table:table-cell>
          <table:table-cell table:style-name="ce2" office:value-type="string" calcext:value-type="string">
            <text:p>14天</text:p>
          </table:table-cell>
          <table:table-cell table:style-name="ce2" office:value-type="string" calcext:value-type="string">
            <text:p>繳付與否：免費申請。</text:p>
          </table:table-cell>
          <table:table-cell table:style-name="ce2" office:value-type="string" calcext:value-type="string">
            <text:p>一、中高級：5,000元
</text:p>
            <text:p>二、高級：1萬元
</text:p>
            <text:p>三、優級：1萬5,000元</text:p>
          </table:table-cell>
          <table:table-cell table:style-name="ce2" office:value-type="string" calcext:value-type="string">
            <text:p>0</text:p>
          </table:table-cell>
          <table:table-cell table:style-name="ce2"/>
          <table:table-cell table:style-name="ce2" table:number-columns-repeated="2" office:value-type="string" calcext:value-type="string">
            <text:p>2022-08-19</text:p>
          </table:table-cell>
        </table:table-row>
        <table:table-row table:style-name="ro1">
          <table:table-cell table:style-name="ce1" office:value-type="string" calcext:value-type="string">
            <text:p>268437183</text:p>
          </table:table-cell>
          <table:table-cell table:style-name="ce2" office:value-type="string" calcext:value-type="string">
            <text:p>原住民返鄉參加歲時祭儀交通費補助</text:p>
          </table:table-cell>
          <table:table-cell table:style-name="ce2" office:value-type="string" calcext:value-type="string">
            <text:p>1.申請資格：
</text:p>
            <text:p>(1)設籍本市且具有原住民族身分者。
</text:p>
            <text:p>(2)前項申請人同戶籍內共同生活之直系血親及配偶，亦得申請本補助。但同戶籍之申請人，不得超過三人。
</text:p>
            <text:p>2.補助方式：
</text:p>
            <text:p>(1)搭乘火車參加歲時祭儀者，補助以本市火車站為出發站，至舉辦歲時祭儀地點最近火車站之自強號單程票價。
</text:p>
            <text:p>(2)返回本市烏來區參加歲時祭儀者，補助以前點申請人之戶籍所在地，至舉辦歲時祭儀地點最近之公車站(牌)之來回票價。</text:p>
          </table:table-cell>
          <table:table-cell table:style-name="ce2" office:value-type="string" calcext:value-type="string">
            <text:p>教育文化科
</text:p>
            <text:p>承辦人員：許曾國瑋
</text:p>
            <text:p>連絡電話：1999或(02)29603456分機3980
</text:p>
            <text:p>EMAIL：AJ1481@ntpc.gov.tw
</text:p>
            <text:p>傳真：(02)29601121</text:p>
          </table:table-cell>
          <table:table-cell table:style-name="ce2" office:value-type="string" calcext:value-type="string">
            <text:p>申請人於申請期間內檢具下列文件向各區公所提出申請：
</text:p>
            <text:p>一、 原住民返鄉參加歲時祭儀交通費申請表。
</text:p>
            <text:p>二、 申請人身分證明文件。但由代理人代為申請者，其代理人身分證明文件及委任書。
</text:p>
            <text:p>三、 參加歲時祭儀之照片及邀請函、公文、公告、交通票根或其他足資證明之文件。
</text:p>
            <text:p>四、 領據。
</text:p>
            <text:p>五、 切結書。
</text:p>
            <text:p>六、 個人資料查調同意書。</text:p>
          </table:table-cell>
          <table:table-cell table:style-name="ce2" office:value-type="string" calcext:value-type="string">
            <text:p>申請人應自參加歲時祭儀日起1個月內向本市各區公所提出申請。逾期不予受理。但參加十二月份舉辦之歲時祭儀，應於次年一月五日前提出申請。</text:p>
          </table:table-cell>
          <table:table-cell table:style-name="ce2" office:value-type="string" calcext:value-type="string">
            <text:p>由本局直接撥付帳戶。</text:p>
          </table:table-cell>
          <table:table-cell table:style-name="ce2" office:value-type="string" calcext:value-type="string">
            <text:p>26天</text:p>
          </table:table-cell>
          <table:table-cell table:style-name="ce2" office:value-type="string" calcext:value-type="string">
            <text:p>繳付與否：免費申請。</text:p>
          </table:table-cell>
          <table:table-cell table:style-name="ce2" office:value-type="string" calcext:value-type="string">
            <text:p>1.每人每年以申請一次為限。
</text:p>
            <text:p>2.搭乘火車 參加歲時祭儀者，補助以本市火車站為出發站，至舉辦歲時祭儀地點最近 火車站之自強號單程票價。
</text:p>
            <text:p>3.返回本市烏來區參加歲時祭儀者，補助以前點申請人之戶籍所在地，至舉辦歲時祭儀地點最近之公車站牌之來回票價。</text:p>
          </table:table-cell>
          <table:table-cell table:style-name="ce2" office:value-type="string" calcext:value-type="string">
            <text:p>0</text:p>
          </table:table-cell>
          <table:table-cell table:style-name="ce2"/>
          <table:table-cell table:style-name="ce2" table:number-columns-repeated="2" office:value-type="string" calcext:value-type="string">
            <text:p>2022-12-21</text:p>
          </table:table-cell>
        </table:table-row>
        <table:table-row table:style-name="ro1">
          <table:table-cell table:style-name="ce1" office:value-type="string" calcext:value-type="string">
            <text:p>268437180</text:p>
          </table:table-cell>
          <table:table-cell table:style-name="ce2" office:value-type="string" calcext:value-type="string">
            <text:p>兒童及少年未來教育與發展帳戶</text:p>
          </table:table-cell>
          <table:table-cell table:style-name="ce2" office:value-type="string" calcext:value-type="string">
            <text:p>「兒童及少年未來教育與發展帳戶」係由家戶及政府以1比1相對提撥儲蓄方式，共同協助經濟弱勢兒童及少年儲蓄，直至其年滿18歲為止，期能累積一定資產，提升兒童及少年未來接受高等教育、職業訓練、自行創業等人力資本的機會，促進自立發展，以減少貧窮代間循環問題。</text:p>
          </table:table-cell>
          <table:table-cell table:style-name="ce2" office:value-type="string" calcext:value-type="string">
            <text:p>新北市政府社會局兒童少年福利科
</text:p>
            <text:p>承辦人員：郭乃元。
</text:p>
            <text:p>連絡電話：02-29603456轉5613。
</text:p>
            <text:p>傳真：02-89513836。</text:p>
          </table:table-cell>
          <table:table-cell table:style-name="ce2" office:value-type="string" calcext:value-type="string">
            <text:p>一、社會局寄發公文
</text:p>
            <text:p>二、身分證(或居留證)、健保卡(父母一方即可)
</text:p>
            <text:p>三、個人印章
</text:p>
            <text:p>四、郵局存摺
</text:p>
            <text:p>五、郵局存摺開戶印章
</text:p>
            <text:p>
</text:p>
            <text:p/>
          </table:table-cell>
          <table:table-cell table:style-name="ce2" office:value-type="string" calcext:value-type="string">
            <text:p>壹、臨櫃辦理：請備妥「本公文」、「身份證(或居留證)」(父母一方即可)、「印章」、「郵局存摺」、「郵局存摺開戶印章」，至以下地點辦理：
</text:p>
            <text:p>一、戶籍所在地之區公所社會人文課。
</text:p>
            <text:p>二、新北市政府4樓社會局兒童少年福利科(承辦人郭先生)。
</text:p>
            <text:p>
</text:p>
            <text:p>貳、掛號郵寄：填具「兒童及少年未來教育與發展帳戶申請書」回寄至「22001新北市板橋區中山路1段161號25樓－新北市政府社會局兒童少年福利科－郭先生收」即可。如有以下2點情形者，請檢附相關文件一併回傳：
</text:p>
            <text:p>一、選擇郵局自動轉帳者：請務必填妥「自動轉帳付款授權書」1式2份(提請注意：授權人用印部分請務必蓋郵局存摺開戶之印章)，並請附郵局存摺封面影本1份。
</text:p>
            <text:p>二、持居留證者：請附證件正反兩面影本1份。</text:p>
          </table:table-cell>
          <table:table-cell table:style-name="ce2" office:value-type="string" calcext:value-type="string">
            <text:p>自申請當月起算，次月郵寄開戶通知予申請家戶，第二個月初開始儲蓄。</text:p>
          </table:table-cell>
          <table:table-cell table:style-name="ce2" office:value-type="string" calcext:value-type="string">
            <text:p>30天
</text:p>
            <text:p/>
          </table:table-cell>
          <table:table-cell table:style-name="ce2" office:value-type="string" calcext:value-type="string">
            <text:p>繳付與否：免費申請</text:p>
          </table:table-cell>
          <table:table-cell table:style-name="ce2" office:value-type="string" calcext:value-type="string">
            <text:p>壹、補助對象：
</text:p>
            <text:p>一、具社會救助法所定列冊之低收入戶或中低收入戶資格，且於民國105年1月1日以後出生之兒童及少年。
</text:p>
            <text:p>二、依據兒童及少年福利與權益保障法相關規定安置2年以上，由法院指定直轄市、縣(市)主管機關、兒童及少年福利機構負責人為監護人者。
</text:p>
            <text:p>三、其他經中央主管機關公告指定者。
</text:p>
            <text:p>貳、帳戶開立及儲蓄：
</text:p>
            <text:p>一、開立帳戶：由兒童及少年之法定代理人或最近親屬任一人向戶籍所在地之區公所社會課或新北市政府社會局提出申請，再由社會局向委託之金融機構：台灣銀行承辦開立兒少教育發展帳戶(虛擬帳戶)。
</text:p>
            <text:p>二、開戶金：於兒少教育發展帳戶開立完成後，由政府先存入開戶金1萬元。
</text:p>
            <text:p>三、家戶自存款：依家戶能力擇定每月存入500元、1,000元或1,250元，每年最高可存入1萬5,000元。
</text:p>
            <text:p>四、政府提撥款：配合家戶自存款儲蓄情形，政府每半年以1：1提撥同額款項，每年最高提撥1萬5,000元。
</text:p>
            <text:p>五、存款方式：家戶可選擇每月收取繳存單，並至台灣銀行、郵局、農漁會、四大超商繳納(無手續費)；或是擇定每月由家戶內任一人之郵局帳戶自動約定扣繳。
</text:p>
            <text:p>六、存金利息收入，免納所得稅，亦不列計家庭財產，故不影響家戶之福利身分。
</text:p>
            <text:p>七、兒少教育發展帳戶為虛擬帳戶，不發實體存摺，家戶可於每季寄發之對帳單，或上衛生福利部兒童及少年未來發展帳戶專區(需註冊)查看帳戶存款狀況。
</text:p>
            <text:p>參、帳戶請領及結清：
</text:p>
            <text:p>一、年滿結清：兒少年滿18歲前1個月，由社會局通知家戶檢具兒少教育發展帳戶儲金用途等相關證明辦理(限高等教育、職業訓練或就業、創業等用途)。
</text:p>
            <text:p>二、特殊結清：倘兒少因死亡、罹患嚴重疾病或身心障礙等特殊狀況，得向社會局提出辦理結清。
</text:p>
            <text:p>三、自願退出：倘兒少未滿18歲，家戶欲中途退出，得向社會局提出申請，惟政府仍保留一年緩衝期，待一年期滿後才可領回自存款及利息(不包括政府提撥款)，且3年內不得再參加。
</text:p>
            <text:p/>
          </table:table-cell>
          <table:table-cell table:style-name="ce2" office:value-type="string" calcext:value-type="string">
            <text:p>0</text:p>
          </table:table-cell>
          <table:table-cell table:style-name="ce2"/>
          <table:table-cell table:style-name="ce2" table:number-columns-repeated="2" office:value-type="string" calcext:value-type="string">
            <text:p>2021-10-12</text:p>
          </table:table-cell>
        </table:table-row>
        <table:table-row table:style-name="ro1">
          <table:table-cell table:style-name="ce1" office:value-type="string" calcext:value-type="string">
            <text:p>268437141</text:p>
          </table:table-cell>
          <table:table-cell table:style-name="ce2" office:value-type="string" calcext:value-type="string">
            <text:p>新北市弱勢家庭坐月子到宅服務</text:p>
          </table:table-cell>
          <table:table-cell table:style-name="ce2" office:value-type="string" calcext:value-type="string">
            <text:p>為照顧本市弱勢家庭，本府社會局109年3月開辦「弱勢家庭坐月子到服務」，針對符合資格之弱勢家庭生育新生兒，可二擇一選擇生育獎勵金或120小時坐月子到宅服務。為擴大照顧服務對象，自111年6月15日起，調整為弱勢家庭可兼領生育獎勵金及使用坐月子到宅服務。
</text:p>
            <text:p>一、服務對象：申請者應符合申請本市生育獎勵金之申請資格(新生兒之母或父應設籍並實際居住本市滿十個月以上之市民(含原住民)，且新生兒應於本市完成出生登記)，且產婦使用服務時，應符合下列資格之ㄧ：
</text:p>
            <text:p>1.列冊低收入戶者。
</text:p>
            <text:p>2.列冊中低收入戶者。
</text:p>
            <text:p>3.產婦或其配偶領有身心障礙證明者。
</text:p>
            <text:p>4.符合特殊境遇家庭扶助核定資格者。
</text:p>
            <text:p>5.領有弱勢兒童及少年生活扶助之家庭。
</text:p>
            <text:p>6.符合設籍前新住民社會救助補助核定資格者。
</text:p>
            <text:p>7.其他經本府社工訪視評估實有需求者。
</text:p>
            <text:p>二、服務內容：含產婦照顧(含哺乳協助)、新生兒照顧(含育兒指導)、簡易家務及月子餐製作等服務。
</text:p>
            <text:p>三、申請方式：於懷孕4個月到生產前1個月，可攜帶孕婦健康手冊、身分證明及相關福利核定文件，郵寄或親自到「新北市弱勢家庭坐月子到宅服務平台」辦理。</text:p>
          </table:table-cell>
          <table:table-cell table:style-name="ce2" office:value-type="string" calcext:value-type="string">
            <text:p>新北市弱勢家庭坐月子到宅服務平台(委託社團法人新北市保母協會)
</text:p>
            <text:p>新北市板橋區四川路一段178號3樓
</text:p>
            <text:p>(02)8951-5868</text:p>
          </table:table-cell>
          <table:table-cell table:style-name="ce2" office:value-type="string" calcext:value-type="string">
            <text:p>一、申請表
</text:p>
            <text:p>二、孕婦健康手冊影本(媽媽手冊)：含封面、內頁（產檢及預產期紀錄）、需有醫院（診所）蓋章或醫生簽章。
</text:p>
            <text:p>三、申請人及配偶個人最近三個月內戶籍謄本正本一份
</text:p>
            <text:p>四、福利身分證明文件：
</text:p>
            <text:p>1、低收入戶證明
</text:p>
            <text:p>2、中低收入戶證明
</text:p>
            <text:p>3、身心障礙證明
</text:p>
            <text:p>4、特殊境遇家庭扶助證明
</text:p>
            <text:p>5、弱勢兒少生活扶助證明
</text:p>
            <text:p>五、申請服務切結書</text:p>
          </table:table-cell>
          <table:table-cell table:style-name="ce2" office:value-type="string" calcext:value-type="string">
            <text:p>符合規定之服務對象，得於懷孕4個月至產前一個月內，檢具相關申請文件，郵寄或親送至「新北市弱勢家庭坐月子到宅服務平台」提出申請。</text:p>
          </table:table-cell>
          <table:table-cell table:style-name="ce2" table:number-columns-repeated="3"/>
          <table:table-cell table:style-name="ce2" office:value-type="string" calcext:value-type="string">
            <text:p>為協助孕婦產後照顧及維護心理健康，分擔家庭照顧壓力、提高新生兒照顧品質，提供坐月子到宅服務，含產婦照顧(含哺乳協助)、新生兒照顧(含育兒指導)、簡易家務及月子餐製作等服務，以滿足弱勢家庭婦女生育照顧相關需求。</text:p>
          </table:table-cell>
          <table:table-cell table:style-name="ce2" office:value-type="string" calcext:value-type="string">
            <text:p>0</text:p>
          </table:table-cell>
          <table:table-cell table:style-name="ce2"/>
          <table:table-cell table:style-name="ce2" table:number-columns-repeated="2" office:value-type="string" calcext:value-type="string">
            <text:p>2022-12-21</text:p>
          </table:table-cell>
        </table:table-row>
        <table:table-row table:style-name="ro1">
          <table:table-cell table:style-name="ce1" office:value-type="string" calcext:value-type="string">
            <text:p>268437101</text:p>
          </table:table-cell>
          <table:table-cell table:style-name="ce2" office:value-type="string" calcext:value-type="string">
            <text:p>家犬貓絕育補助</text:p>
          </table:table-cell>
          <table:table-cell table:style-name="ce2" office:value-type="string" calcext:value-type="string">
            <text:p>凡飼主為設籍新北市市民或家犬貓為公立動物之家認養之動物，可申請家犬貓絕育補助。&amp;#x0D;</text:p>
          </table:table-cell>
          <table:table-cell table:style-name="ce2" office:value-type="string" calcext:value-type="string">
            <text:p>動物保護組
</text:p>
            <text:p>承辦人員：蔡溶莉&amp;#x0D;</text:p>
            <text:p>連絡電話：02-29596353 # 211&amp;#x0D;</text:p>
            <text:p>&amp;#x0D;</text:p>
          </table:table-cell>
          <table:table-cell table:style-name="ce2" office:value-type="string" calcext:value-type="string">
            <text:p>一、犬貓絕育補助申請書。&amp;#x0D;</text:p>
            <text:p>二、身分證正反面影本。&amp;#x0D;</text:p>
            <text:p>三、寵物登記證。&amp;#x0D;</text:p>
            <text:p>四、申請人存摺影本。&amp;#x0D;</text:p>
            <text:p>五、絕育手術術前、術後照片。&amp;#x0D;</text:p>
            <text:p>六、新北市政府飼養寵物認證卡正反面影本(反面需有申請人簽名)&amp;#x0D;</text:p>
          </table:table-cell>
          <table:table-cell table:style-name="ce2" office:value-type="string" calcext:value-type="string">
            <text:p>申請人於家犬貓術後14日內(含例假日)，以郵寄、委託送件或臨櫃辦理。&amp;#x0D;</text:p>
          </table:table-cell>
          <table:table-cell table:style-name="ce2" office:value-type="string" calcext:value-type="string">
            <text:p>撥款至申請人戶頭&amp;#x0D;</text:p>
          </table:table-cell>
          <table:table-cell table:style-name="ce2" office:value-type="string" calcext:value-type="string">
            <text:p>30天&amp;#x0D;</text:p>
            <text:p/>
          </table:table-cell>
          <table:table-cell table:style-name="ce2" office:value-type="string" calcext:value-type="string">
            <text:p>核准後15日內撥款。本補助款依「先申請者先審核」原則，辦理至本年度預算用罊為止。補助款將用罊之際，將於本處網站(http://www.ahiqo.ntpc.gov.tw)公告不再受理。&amp;#x0D;</text:p>
          </table:table-cell>
          <table:table-cell table:style-name="ce2" office:value-type="string" calcext:value-type="string">
            <text:p>設籍於本市飼主為家犬貓進行絕育補助，可享公犬(貓) 600元，母犬(貓) 1200元補助。&amp;#x0D;</text:p>
          </table:table-cell>
          <table:table-cell table:style-name="ce2" office:value-type="string" calcext:value-type="string">
            <text:p>1</text:p>
          </table:table-cell>
          <table:table-cell table:style-name="ce2" office:value-type="string" calcext:value-type="string">
            <text:p>https://service.ntpc.gov.tw/eservice/DownloadForm.action?itemId=108053</text:p>
          </table:table-cell>
          <table:table-cell table:style-name="ce2" office:value-type="string" calcext:value-type="string">
            <text:p>2021-03-02</text:p>
          </table:table-cell>
          <table:table-cell table:style-name="ce2" office:value-type="string" calcext:value-type="string">
            <text:p>2020-03-12</text:p>
          </table:table-cell>
        </table:table-row>
        <table:table-row table:style-name="ro1">
          <table:table-cell table:style-name="ce1" office:value-type="string" calcext:value-type="string">
            <text:p>268437097</text:p>
          </table:table-cell>
          <table:table-cell table:style-name="ce2" office:value-type="string" calcext:value-type="string">
            <text:p>公立幼兒園就學補助</text:p>
          </table:table-cell>
          <table:table-cell table:style-name="ce2" office:value-type="string" calcext:value-type="string">
            <text:p>依據我國少子女化對策計畫(107年至113年)，公立幼兒園自111年8月起，就學即免繳學費，第1胎子女每月繳費不超過1,000元，第2胎以上、低收及中低收子女、身心障礙幼兒(經鑑輔會議決通過)「免繳費用」。</text:p>
          </table:table-cell>
          <table:table-cell table:style-name="ce2" office:value-type="string" calcext:value-type="string">
            <text:p>新北市政府教育局幼兒教育科
</text:p>
            <text:p>承辦人員：吳小姐
</text:p>
            <text:p>連絡電話：(02)29603456分機2798
</text:p>
            <text:p>傳真：(02)29529696</text:p>
          </table:table-cell>
          <table:table-cell table:style-name="ce2" office:value-type="string" calcext:value-type="string">
            <text:p>系統查調符合免檢附。
</text:p>
            <text:p/>
          </table:table-cell>
          <table:table-cell table:style-name="ce2" office:value-type="string" calcext:value-type="string">
            <text:p>入學即予「免繳」或「減繳」。
</text:p>
            <text:p/>
          </table:table-cell>
          <table:table-cell table:style-name="ce2" table:number-columns-repeated="2" office:value-type="string" calcext:value-type="string">
            <text:p>無</text:p>
          </table:table-cell>
          <table:table-cell table:style-name="ce2" office:value-type="string" calcext:value-type="string">
            <text:p>請領限制：本項補助款不得與其他相同性質補助款重複請領。</text:p>
          </table:table-cell>
          <table:table-cell table:style-name="ce2" office:value-type="string" calcext:value-type="string">
            <text:p>補助對象：具本國籍且就學當學年度9月1日前滿2歲至入國小前之幼兒，並實際就讀本市公立幼兒園。
</text:p>
            <text:p>補助原則：
</text:p>
            <text:p>一、 入學即免繳學費，其學費由政府補助。
</text:p>
            <text:p>二、 就學「免繳費用」，除免學費外，其免繳之範圍包含活動費、材料費、午餐費、點心費、雜費，但不包含家長會費、保險費、交通費、課後延托費等項目。</text:p>
          </table:table-cell>
          <table:table-cell table:style-name="ce2" office:value-type="string" calcext:value-type="string">
            <text:p>0</text:p>
          </table:table-cell>
          <table:table-cell table:style-name="ce2"/>
          <table:table-cell table:style-name="ce2" table:number-columns-repeated="2" office:value-type="string" calcext:value-type="string">
            <text:p>2022-12-21</text:p>
          </table:table-cell>
        </table:table-row>
        <table:table-row table:style-name="ro1">
          <table:table-cell table:style-name="ce1" office:value-type="string" calcext:value-type="string">
            <text:p>268437095</text:p>
          </table:table-cell>
          <table:table-cell table:style-name="ce2" office:value-type="string" calcext:value-type="string">
            <text:p>身心障礙幼兒教育補助費</text:p>
          </table:table-cell>
          <table:table-cell table:style-name="ce2" office:value-type="string" calcext:value-type="string">
            <text:p>就讀本市私立幼兒園(除非營利、準公共幼兒園外)及公私立社福機構，以當年度9月1日滿2歲至入國民小學前，經各級主管機關特殊教育學生鑑定及就學輔導會鑑定安置就讀之身心障礙(含發展遲緩)幼兒，補助就學費用。
</text:p>
            <text:p>
</text:p>
            <text:p/>
          </table:table-cell>
          <table:table-cell table:style-name="ce2" office:value-type="string" calcext:value-type="string">
            <text:p>新北市政府教育局幼兒教育科
</text:p>
            <text:p>承辦人員：何小姐
</text:p>
            <text:p>連絡電話：(02)29603456分機2767</text:p>
          </table:table-cell>
          <table:table-cell table:style-name="ce2"/>
          <table:table-cell table:style-name="ce2" office:value-type="string" calcext:value-type="string">
            <text:p>每學期期初，由家長向幼兒園提出申請意願，後續流程由幼兒園依公文辦理。</text:p>
          </table:table-cell>
          <table:table-cell table:style-name="ce2" office:value-type="string" calcext:value-type="string">
            <text:p>俟教育部核定後由教育局撥發補助款，由幼兒園轉發予家長。</text:p>
          </table:table-cell>
          <table:table-cell table:style-name="ce2" office:value-type="string" calcext:value-type="string">
            <text:p>幼兒園每學期期初依公告期程和檢送方式送件辦理。(詳見新北市幼兒教育資源網/補助專區/學前補助文件/身障補助/【身障補助】) </text:p>
          </table:table-cell>
          <table:table-cell table:style-name="ce2" office:value-type="string" calcext:value-type="string">
            <text:p>一、補助款申請時間：每學期期初每年約3月1日至4月8日；9月1日至10月8日，依公告期限為准。（尚未經鑑輔會鑑定安置通過之疑似生提報，請注意鑑定安置期程約為上學期為2月初到3月中旬，下學期為8月初到9月中旬。）
</text:p>
            <text:p>二、請領限制：本項補助款不得與其他相同性質補助款重複申領。</text:p>
          </table:table-cell>
          <table:table-cell table:style-name="ce2" office:value-type="string" calcext:value-type="string">
            <text:p>一、就讀私立幼兒園(除非營利、準公共幼兒園外)及私立社福機構，每人每學期新臺幣7,500元。
</text:p>
            <text:p>二、就讀公立社福機構，每人每學期新臺幣3,000元。</text:p>
          </table:table-cell>
          <table:table-cell table:style-name="ce2" office:value-type="string" calcext:value-type="string">
            <text:p>0</text:p>
          </table:table-cell>
          <table:table-cell table:style-name="ce2"/>
          <table:table-cell table:style-name="ce2" table:number-columns-repeated="2" office:value-type="string" calcext:value-type="string">
            <text:p>2022-12-21</text:p>
          </table:table-cell>
        </table:table-row>
        <table:table-row table:style-name="ro1">
          <table:table-cell table:style-name="ce1" office:value-type="string" calcext:value-type="string">
            <text:p>268437092</text:p>
          </table:table-cell>
          <table:table-cell table:style-name="ce2" office:value-type="string" calcext:value-type="string">
            <text:p>二歲以上未滿五歲幼兒育兒津貼</text:p>
          </table:table-cell>
          <table:table-cell table:style-name="ce2" office:value-type="string" calcext:value-type="string">
            <text:p>本津貼自幼兒滿2歲當月未領有0~2歲育兒津貼或托育補助者，得於滿2歲生日當天起申請，需同時符合以下條件，倘領有0-2歲育兒津貼或托育補助者，將依據衛福部資訊直接審定:&amp;#x0D;</text:p>
            <text:p>一、符合下列條件之幼兒父母雙方或監護人，得請領本津貼：&amp;#x0D;</text:p>
            <text:p>(一)有生理年齡滿二歲至當學年度九月一日前未滿五歲之我國籍幼兒。&amp;#x0D;</text:p>
            <text:p>(二)經稅捐稽徵機關核定最近年度之所得均未達申報標準或合併或單獨申報綜合所得稅稅率未達百分之二十。&amp;#x0D;</text:p>
            <text:p>二、有下列情形之一者，不得依前項規定領取本津貼：&amp;#x0D;</text:p>
            <text:p>(一)幼兒父母或監護人於依法留職停薪期間，領取育嬰留職停薪津貼。&amp;#x0D;</text:p>
            <text:p>(二)幼兒於公立幼兒園、非營利幼兒園、社區（部落）互助教保服務中心、政府機關（構）及公營公司委託辦理之職場互助教保服務中心、特教學校或準公共教保服務機構就讀。&amp;#x0D;</text:p>
            <text:p>(三)幼兒經政府公費安置收容。&amp;#x0D;</text:p>
            <text:p>(四)幼兒滿二歲當月已領取衛生福利部發放之零至二歲幼兒育兒津貼，或該部發放之托育公共、準公共服務補助。&amp;#x0D;</text:p>
            <text:p>前項第一款依法留職停薪期間，屬中華民國一百十年八月一日以後者，幼兒父母或監護人得依第一項規定領取本津貼。 第二項第二款所定於教保服務機構就讀，包括寒假及暑假期間。本津貼自一百零八學年度（中華民國一百零八年八月一日）起發放。&amp;#x0D;</text:p>
          </table:table-cell>
          <table:table-cell table:style-name="ce2" office:value-type="string" calcext:value-type="string">
            <text:p>新北市政府教育局
</text:p>
            <text:p>承辦人員：張小姐&amp;#x0D;</text:p>
            <text:p>連絡電話：(02)22522395&amp;#x0D;</text:p>
            <text:p>&amp;#x0D;</text:p>
          </table:table-cell>
          <table:table-cell table:style-name="ce2" office:value-type="string" calcext:value-type="string">
            <text:p>1、2歲以上未滿5歲幼兒育兒津貼申請表（需父母雙方或監護人簽章）。&amp;#x0D;</text:p>
            <text:p>2、幼兒及申請人（父母雙方或監護人）的身分證明文件（如身分證影本、戶口名簿影本，如為外籍人士請提供居留證或護照影本）。&amp;#x0D;</text:p>
            <text:p>3、幼兒或申請人（父母其中一方或監護人）之郵局存簿影本。&amp;#x0D;</text:p>
            <text:p>4、其他相關佐證資料（如第2、3名以上子女相關證明文件等）。&amp;#x0D;</text:p>
            <text:p>5、委託他人代為申請者，申請人應於申請表內有關同意授權委託之欄位簽章。但代理人送件時，仍應提交上開資料。&amp;#x0D;</text:p>
          </table:table-cell>
          <table:table-cell table:style-name="ce2" office:value-type="string" calcext:value-type="string">
            <text:p>1、請幼兒之父母或監護人填具申請書並檢附相關文件，親送、郵寄，向幼兒現戶籍所在地區公所提出申請。&amp;#x0D;</text:p>
            <text:p>2、至教育部指定之資訊網站（https://e-service.k12ea.gov.tw）採網路線上申辦方式辦理。&amp;#x0D;</text:p>
          </table:table-cell>
          <table:table-cell table:style-name="ce2" office:value-type="string" calcext:value-type="string">
            <text:p>經審核確認符合請領資格者，政府將自受理申請之次月起，按月於每月月底前撥付育兒津貼至申請人指定帳戶（父母其中一方、監護人或幼兒）。&amp;#x0D;</text:p>
          </table:table-cell>
          <table:table-cell table:style-name="ce2" office:value-type="string" calcext:value-type="string">
            <text:p>50天&amp;#x0D;</text:p>
            <text:p/>
          </table:table-cell>
          <table:table-cell table:style-name="ce2"/>
          <table:table-cell table:style-name="ce2" office:value-type="string" calcext:value-type="string">
            <text:p>一、自111年8月起，第1名子女每月5,000元、第2名子女每月6,000元、第3名以上子女每月7,000元。&amp;#x0D;</text:p>
            <text:p>二、由本局於申請之次月起，按月於每月月底前撥入申請人郵局帳戶，採隔月撥款。&amp;#x0D;</text:p>
          </table:table-cell>
          <table:table-cell table:style-name="ce2" office:value-type="string" calcext:value-type="string">
            <text:p>1</text:p>
          </table:table-cell>
          <table:table-cell table:style-name="ce2" office:value-type="string" calcext:value-type="string">
            <text:p>https://service.ntpc.gov.tw/eservice/DownloadForm.action?itemId=105049</text:p>
          </table:table-cell>
          <table:table-cell table:style-name="ce2" office:value-type="string" calcext:value-type="string">
            <text:p>2022-08-09</text:p>
          </table:table-cell>
          <table:table-cell table:style-name="ce2" office:value-type="string" calcext:value-type="string">
            <text:p>2021-02-25</text:p>
          </table:table-cell>
        </table:table-row>
        <table:table-row table:style-name="ro1">
          <table:table-cell table:style-name="ce1" office:value-type="string" calcext:value-type="string">
            <text:p>268437089</text:p>
          </table:table-cell>
          <table:table-cell table:style-name="ce2" office:value-type="string" calcext:value-type="string">
            <text:p>愛心大平台新住民關懷計畫</text:p>
          </table:table-cell>
          <table:table-cell table:style-name="ce2" office:value-type="string" calcext:value-type="string">
            <text:p>為協助居住本市新住民本人結婚後首次入境六個月尚未加入全民健保前，若突發意外或罹病，為減輕其經濟負擔，藉各界捐助資源即時媒合，以互助共助精神，提供立即扶助，落實本市照顧新住民服務措施。</text:p>
          </table:table-cell>
          <table:table-cell table:style-name="ce2" office:value-type="string" calcext:value-type="string">
            <text:p>新北市政府民政局
</text:p>
            <text:p>承辦人員：各戶政事務所
</text:p>
            <text:p>連絡電話：各戶政事務所</text:p>
          </table:table-cell>
          <table:table-cell table:style-name="ce2" office:value-type="string" calcext:value-type="string">
            <text:p>1.申請表。
</text:p>
            <text:p>2.健保體系醫院診斷證明書正本。
</text:p>
            <text:p>3.健保體系醫療費用單據正本。
</text:p>
            <text:p>4.居留證正本。
</text:p>
            <text:p>5.新住民本人金融機構存簿封面影本。
</text:p>
            <text:p>6.受託人之國民身分證正本及委託書。</text:p>
          </table:table-cell>
          <table:table-cell table:style-name="ce2" office:value-type="string" calcext:value-type="string">
            <text:p>1.新住民本人自醫療補助原因發生後或醫療費用單據開立後六個月內提出申請。本人無法親資申請者，可委託他人代為申請。
</text:p>
            <text:p>2.本市任一戶政事務所臨櫃申辦</text:p>
          </table:table-cell>
          <table:table-cell table:style-name="ce2" office:value-type="string" calcext:value-type="string">
            <text:p>戶政事務所臨櫃申辦</text:p>
          </table:table-cell>
          <table:table-cell table:style-name="ce2" office:value-type="string" calcext:value-type="string">
            <text:p>14個工作日(含審核及相關作業天數)將補助費用匯入金融機構帳戶</text:p>
          </table:table-cell>
          <table:table-cell table:style-name="ce2" office:value-type="string" calcext:value-type="string">
            <text:p>109年1月1日起開辦。</text:p>
          </table:table-cell>
          <table:table-cell table:style-name="ce2" office:value-type="string" calcext:value-type="string">
            <text:p>1.自行負擔醫療費用新臺幣(以下同)一萬元以下者，補助自行負擔金額之百分之五十。
</text:p>
            <text:p>2.自行負擔醫療費用逾一萬元至二萬元以下者，補助自行負擔金額之百分之六十。
</text:p>
            <text:p>3.自行負擔醫療費用逾二萬元至三萬元以下者，補助自行負擔金額之百分之七十。
</text:p>
            <text:p>4.自行負擔醫療費用逾三萬元以上或情況特殊者，經本局專案簽准後，補助自行負擔金額之百分之八十。
</text:p>
            <text:p>5.同一補助對象，最高補助五萬元。</text:p>
          </table:table-cell>
          <table:table-cell table:style-name="ce2" office:value-type="string" calcext:value-type="string">
            <text:p>0</text:p>
          </table:table-cell>
          <table:table-cell table:style-name="ce2"/>
          <table:table-cell table:style-name="ce2" table:number-columns-repeated="2" office:value-type="string" calcext:value-type="string">
            <text:p>2022-12-21</text:p>
          </table:table-cell>
        </table:table-row>
        <table:table-row table:style-name="ro1">
          <table:table-cell table:style-name="ce1" office:value-type="string" calcext:value-type="string">
            <text:p>268437037</text:p>
          </table:table-cell>
          <table:table-cell table:style-name="ce2" office:value-type="string" calcext:value-type="string">
            <text:p>斜槓青年職能培力計畫</text:p>
          </table:table-cell>
          <table:table-cell table:style-name="ce2" office:value-type="string" calcext:value-type="string">
            <text:p>本計畫服務的對象為設籍或實際居住新北市，年滿18至29歲，畢業後（未就學），且有意願參加職業訓練及培力措施之本國籍勞動者，並符合以下條件之一者：
</text:p>
            <text:p>1.目前從事人力派遣、定期契約工作、兼職、部分工時，或運用網路數位平台、行動裝置應用程式非專業性質接案等非典型工作且無意願轉正職者。
</text:p>
            <text:p>2. 待業中，且近1年內曾運用網路數位平台、行動裝置應用程式(APP)接案3次以上工作者，或曾從事非典型工作合計3個月以上，無轉正職意願者。
</text:p>
            <text:p>3.曾參加初次尋職青年就業服務計畫未能就業者。
</text:p>
            <text:p>4. 其他經新北市政府就業服務處認定得參加本計畫之青年。</text:p>
          </table:table-cell>
          <table:table-cell table:style-name="ce2" office:value-type="string" calcext:value-type="string">
            <text:p>主辦單位：勞工局/就業服務處
</text:p>
            <text:p>承辦人員：蔡舒樺
</text:p>
            <text:p>聯絡電話：(02)22465066 分機1142
</text:p>
            <text:p>傳真：(02)22465099
</text:p>
            <text:p>Email：AP0991@ntpc.gov.tw</text:p>
          </table:table-cell>
          <table:table-cell table:style-name="ce2" office:value-type="string" calcext:value-type="string">
            <text:p>一、計畫申請時應備文件：
</text:p>
            <text:p>1.國民身分證或居留證（正本）
</text:p>
            <text:p>2.最高學歷畢（肄）業證書（正本）
</text:p>
            <text:p>3.居住於新北市之相關證明文件（正本，設籍新北者免附）
</text:p>
            <text:p>4.役畢或免役證明(尚未服役者免附) →申請人若尚未服役亦能參加本計畫
</text:p>
            <text:p>5.現職工作契約書或相關從事非典型工作之證明
</text:p>
            <text:p>
</text:p>
            <text:p>二、培力津貼或職訓補助請領：
</text:p>
            <text:p>1.津貼補助申請書
</text:p>
            <text:p>2.領據
</text:p>
            <text:p>3.本人之國內金融機構存摺封面影本
</text:p>
            <text:p>4.國民身分證或居留證正反面影本
</text:p>
            <text:p>5.最高學歷畢業證書影本
</text:p>
            <text:p>4.結訓相關證明文件</text:p>
          </table:table-cell>
          <table:table-cell table:style-name="ce2" office:value-type="string" calcext:value-type="string">
            <text:p>1.電話預約
</text:p>
            <text:p>2.網路預約
</text:p>
            <text:p>3.直接洽就業服務站（台）辦理</text:p>
          </table:table-cell>
          <table:table-cell table:style-name="ce2" office:value-type="string" calcext:value-type="string">
            <text:p>金融機構轉帳</text:p>
          </table:table-cell>
          <table:table-cell table:style-name="ce2" office:value-type="string" calcext:value-type="string">
            <text:p>津貼撥款按月統一辦理，符合津貼、補助請領資格於當月最後一日前提出申請者，將於次月25日前以金融機構轉帳方式發給，以此類推。</text:p>
          </table:table-cell>
          <table:table-cell table:style-name="ce2"/>
          <table:table-cell table:style-name="ce2" office:value-type="string" calcext:value-type="string">
            <text:p>培力津貼及職業訓練補助：
</text:p>
            <text:p>1.第1次津貼請領：參與本計畫之青年向新北市政府勞工局所屬就業服務站（台）提出計畫申請，經資格確認後，接受初步就業諮詢、進行職業心理測驗及講解，並擬定「培力行動計畫」，即可申請新臺幣（下同）3,000元之培力津貼。
</text:p>
            <text:p>2.第2次津貼請領：參與本計畫之青年，於擬定培力行動計畫後120日內報名中央或地方政府機關自辦、委託辦理之職前、在職訓練課程且參訓，並於職業訓練開訓前參加2次以上培力措施，得申請第2次5,000元之培力津貼。
</text:p>
            <text:p>3.第3次津貼請領及職業訓練補助請領：於職業訓練結訓，並於結訓後30日參加1次以上培力措施，得申請第3次5,000元之培力津貼及職業訓練補助，補助青年自行負擔之訓練學習費用，以申請1次為限，最高補助金額為新臺幣1萬元。</text:p>
          </table:table-cell>
          <table:table-cell table:style-name="ce2" office:value-type="string" calcext:value-type="string">
            <text:p>0</text:p>
          </table:table-cell>
          <table:table-cell table:style-name="ce2"/>
          <table:table-cell table:style-name="ce2" table:number-columns-repeated="2" office:value-type="string" calcext:value-type="string">
            <text:p>2022-12-21</text:p>
          </table:table-cell>
        </table:table-row>
        <table:table-row table:style-name="ro1">
          <table:table-cell table:style-name="ce1" office:value-type="string" calcext:value-type="string">
            <text:p>268437035</text:p>
          </table:table-cell>
          <table:table-cell table:style-name="ce2" office:value-type="string" calcext:value-type="string">
            <text:p>補助本市市民至基隆市火化費用</text:p>
          </table:table-cell>
          <table:table-cell table:style-name="ce2" office:value-type="string" calcext:value-type="string">
            <text:p>本市幅員廣大，現有1處三峽昇華園火化場，民眾受設施區位影響，選擇跨區前往臺北、基隆及桃園等地區辦理火化，查鄰近縣市（本市、台北市、桃園市）火化費用的規定，設籍外縣市者收費6,000元，惟僅基隆市為設籍外縣市者收費9,000元。為均衡北北基桃區域火化費用，自108年4月起實施補助。</text:p>
          </table:table-cell>
          <table:table-cell table:style-name="ce2" office:value-type="string" calcext:value-type="string">
            <text:p>承辦機關:新北市政府殯葬管理處綜合企劃課
</text:p>
            <text:p>承辦人:蔡璨璟
</text:p>
            <text:p>電話:(02)22571207#172</text:p>
          </table:table-cell>
          <table:table-cell table:style-name="ce2" office:value-type="string" calcext:value-type="string">
            <text:p>申請人應自行檢附之文件：
</text:p>
            <text:p>一、申請人與亡者關係證明文件
</text:p>
            <text:p>二、亡者除戶謄本
</text:p>
            <text:p>三、火化繳費證明影本
</text:p>
            <text:p>四、基隆市政府開立之火化證明影本
</text:p>
            <text:p>五、申請人金融機構存摺影本</text:p>
          </table:table-cell>
          <table:table-cell table:style-name="ce2" office:value-type="string" calcext:value-type="string">
            <text:p>申領人檢附相關證件，親送或郵寄至新北市政府殯葬管理處。</text:p>
          </table:table-cell>
          <table:table-cell table:style-name="ce2" office:value-type="string" calcext:value-type="string">
            <text:p>直接、郵寄交付</text:p>
          </table:table-cell>
          <table:table-cell table:style-name="ce2" office:value-type="string" calcext:value-type="string">
            <text:p>約14個工作日(含審核及相關作業天數)將補助費用匯入金融機構帳戶。</text:p>
          </table:table-cell>
          <table:table-cell table:style-name="ce2"/>
          <table:table-cell table:style-name="ce2" office:value-type="string" calcext:value-type="string">
            <text:p>自108年4月起，本市市民至基隆市火化，補助每位申請人新台幣3,000元整(免收火化費用者及已領取「新北市低收入戶或中低收入戶至外縣市火化費用補助」者，將不另予補助。)。</text:p>
          </table:table-cell>
          <table:table-cell table:style-name="ce2" office:value-type="string" calcext:value-type="string">
            <text:p>1</text:p>
          </table:table-cell>
          <table:table-cell table:style-name="ce2" office:value-type="string" calcext:value-type="string">
            <text:p>https://service.ntpc.gov.tw/eservice/DownloadForm.action?itemId=255003</text:p>
          </table:table-cell>
          <table:table-cell table:style-name="ce2" table:number-columns-repeated="2" office:value-type="string" calcext:value-type="string">
            <text:p>2022-08-18</text:p>
          </table:table-cell>
        </table:table-row>
        <table:table-row table:style-name="ro1">
          <table:table-cell table:style-name="ce1" office:value-type="string" calcext:value-type="string">
            <text:p>268437034</text:p>
          </table:table-cell>
          <table:table-cell table:style-name="ce2" office:value-type="string" calcext:value-type="string">
            <text:p>低收入戶、中低收入老人或身心障礙使用市有基地使用補償金減免</text:p>
          </table:table-cell>
          <table:table-cell table:style-name="ce2" office:value-type="string" calcext:value-type="string">
            <text:p>使用人已繳清5年使用補償金，符合下列資格可以申請市有基(房)地使用補償金減免，以擴大照顧弱勢群體：
</text:p>
            <text:p>一、使用人符合身心障礙資格，或為低收入戶或領有中低收入老人生活津貼。
</text:p>
            <text:p>二、使用人使用市有基地並設籍於該地上房屋作自用住宅使用。</text:p>
          </table:table-cell>
          <table:table-cell table:style-name="ce2" office:value-type="string" calcext:value-type="string">
            <text:p>新北市政府財政局非公用財產管理科
</text:p>
            <text:p>電話:(02)29603456分機8315</text:p>
          </table:table-cell>
          <table:table-cell table:style-name="ce2" office:value-type="string" calcext:value-type="string">
            <text:p>一、使用補償金減免申請書。
</text:p>
            <text:p>二、低收入戶、領有身心障礙者生活補助費或中低收入老人生活津貼之證明文件。</text:p>
          </table:table-cell>
          <table:table-cell table:style-name="ce2" office:value-type="string" calcext:value-type="string">
            <text:p>民眾申請</text:p>
          </table:table-cell>
          <table:table-cell table:style-name="ce2" office:value-type="string" calcext:value-type="string">
            <text:p>郵寄申請書備齊相關資料送至管理機關(以郵戳為憑)。</text:p>
          </table:table-cell>
          <table:table-cell table:style-name="ce2" office:value-type="string" calcext:value-type="string">
            <text:p>自107年3月16日起實施。</text:p>
          </table:table-cell>
          <table:table-cell table:style-name="ce2" office:value-type="string" calcext:value-type="string">
            <text:p>可隨時提出申請
</text:p>
            <text:p/>
          </table:table-cell>
          <table:table-cell table:style-name="ce2" office:value-type="string" calcext:value-type="string">
            <text:p>市有基地使用補償金5折減免。</text:p>
          </table:table-cell>
          <table:table-cell table:style-name="ce2" office:value-type="string" calcext:value-type="string">
            <text:p>0</text:p>
          </table:table-cell>
          <table:table-cell table:style-name="ce2"/>
          <table:table-cell table:style-name="ce2" table:number-columns-repeated="2" office:value-type="string" calcext:value-type="string">
            <text:p>2022-08-19</text:p>
          </table:table-cell>
        </table:table-row>
        <table:table-row table:style-name="ro1">
          <table:table-cell table:style-name="ce1" office:value-type="string" calcext:value-type="string">
            <text:p>268437032</text:p>
          </table:table-cell>
          <table:table-cell table:style-name="ce2" office:value-type="string" calcext:value-type="string">
            <text:p>低收入戶、身心障礙或中低收入老人承租市有基地租金優惠</text:p>
          </table:table-cell>
          <table:table-cell table:style-name="ce2" office:value-type="string" calcext:value-type="string">
            <text:p>已與新北市政府所屬機關訂定市有基(房)地租約之承租人，符合下列條件可以申請市有基(房)地租金優惠，以擴大照顧弱勢群體：
</text:p>
            <text:p>一、承租人或其配偶符合身心障礙資格，或承租人為低收入戶或領有中低收入老人生活津貼。
</text:p>
            <text:p>二、承租人承租市有基地並設籍於該地上房屋作自用住宅使用。</text:p>
          </table:table-cell>
          <table:table-cell table:style-name="ce2" office:value-type="string" calcext:value-type="string">
            <text:p>新北市政府財政局非公用財產管理科
</text:p>
            <text:p>電話:(02)29603456分機8315</text:p>
          </table:table-cell>
          <table:table-cell table:style-name="ce2" office:value-type="string" calcext:value-type="string">
            <text:p>一、租金優惠申請書。
</text:p>
            <text:p>二、低收入戶、身心障礙或領有中低收入老人生活津貼之證明文件。</text:p>
          </table:table-cell>
          <table:table-cell table:style-name="ce2" office:value-type="string" calcext:value-type="string">
            <text:p>民眾申請</text:p>
          </table:table-cell>
          <table:table-cell table:style-name="ce2" office:value-type="string" calcext:value-type="string">
            <text:p>郵寄申請書備齊相關資料送至管理機關(以郵戳為憑)。</text:p>
          </table:table-cell>
          <table:table-cell table:style-name="ce2" office:value-type="string" calcext:value-type="string">
            <text:p>溯自105年1月1日起實施。</text:p>
          </table:table-cell>
          <table:table-cell table:style-name="ce2" office:value-type="string" calcext:value-type="string">
            <text:p>可隨時提出申請</text:p>
          </table:table-cell>
          <table:table-cell table:style-name="ce2" office:value-type="string" calcext:value-type="string">
            <text:p>一、承租人或其配偶為身心障礙，市有基地租金6折優惠。
</text:p>
            <text:p>二、承租人為低收入戶或中低收入老人領有生活津貼，市有基地租金4折優惠。</text:p>
          </table:table-cell>
          <table:table-cell table:style-name="ce2" office:value-type="string" calcext:value-type="string">
            <text:p>0</text:p>
          </table:table-cell>
          <table:table-cell table:style-name="ce2"/>
          <table:table-cell table:style-name="ce2" table:number-columns-repeated="2" office:value-type="string" calcext:value-type="string">
            <text:p>2022-08-19</text:p>
          </table:table-cell>
        </table:table-row>
        <table:table-row table:style-name="ro1">
          <table:table-cell table:style-name="ce1" office:value-type="string" calcext:value-type="string">
            <text:p>268437030</text:p>
          </table:table-cell>
          <table:table-cell table:style-name="ce2" office:value-type="string" calcext:value-type="string">
            <text:p>身心障礙者減免使用牌照稅</text:p>
          </table:table-cell>
          <table:table-cell table:style-name="ce2" office:value-type="string" calcext:value-type="string">
            <text:p>一、身心障礙者有駕照，僅能以本人車輛辦理減免使用牌照稅。
</text:p>
            <text:p>二、身心障礙者本人車輛：由稅捐處主動審核減免使用牌照稅，並通知身心障礙者，每人以1輛為限。
</text:p>
            <text:p>三、供無駕駛執照之身心障礙者使用，其配偶或同一戶籍二親等內親屬所有車輛：需由民眾提出申請減免使用牌照稅，每一身心障礙者以1輛為限。</text:p>
          </table:table-cell>
          <table:table-cell table:style-name="ce2" office:value-type="string" calcext:value-type="string">
            <text:p>稅捐稽徵機關(消費稅科及各分處使用牌照稅股)
</text:p>
            <text:p>電話:02-8952-8200分機630及各分處使用牌照稅電話</text:p>
          </table:table-cell>
          <table:table-cell table:style-name="ce2" office:value-type="string" calcext:value-type="string">
            <text:p>一、身心障礙證明。
</text:p>
            <text:p>二、行車執照。
</text:p>
            <text:p>三、戶口名簿(車輛為身心障礙者本人所有時，得以身分證代替；車輛為身心障礙者之配偶所有時，得以雙方身分證代替)。</text:p>
          </table:table-cell>
          <table:table-cell table:style-name="ce2" office:value-type="string" calcext:value-type="string">
            <text:p>一、身心障礙者之配偶或同戶籍二親等內親屬車輛：由民眾申請。
</text:p>
            <text:p>二、身心障礙者本人車輛：由稅捐處主動審核免稅，並通知身心障礙者。</text:p>
          </table:table-cell>
          <table:table-cell table:style-name="ce2" office:value-type="string" calcext:value-type="string">
            <text:p>臨櫃、郵寄、線上申辦。</text:p>
          </table:table-cell>
          <table:table-cell table:style-name="ce2" office:value-type="string" calcext:value-type="string">
            <text:p>一、申請方式為項次一者，處理期限為7天。
</text:p>
            <text:p>二、申請方式為項次二者，本處依清冊辦理，處理期限為1個月。</text:p>
          </table:table-cell>
          <table:table-cell table:style-name="ce2" office:value-type="string" calcext:value-type="string">
            <text:p>可隨時提出申請</text:p>
          </table:table-cell>
          <table:table-cell table:style-name="ce2" office:value-type="string" calcext:value-type="string">
            <text:p>如核符身心障礙者減免牌照稅規定者，自核定免稅日起至減免原因消滅日止，免徵使用牌照稅。但汽缸總排氣量超過2,400CC、完全以電能為動力之馬達最大馬力超過262HP或265.9PS者，其免徵金額以2,400CC、262HP或265.9PS車輛之稅額為限，超過部分，不予免徵。</text:p>
          </table:table-cell>
          <table:table-cell table:style-name="ce2" office:value-type="string" calcext:value-type="string">
            <text:p>0</text:p>
          </table:table-cell>
          <table:table-cell table:style-name="ce2"/>
          <table:table-cell table:style-name="ce2" table:number-columns-repeated="2" office:value-type="string" calcext:value-type="string">
            <text:p>2022-08-18</text:p>
          </table:table-cell>
        </table:table-row>
        <table:table-row table:style-name="ro1">
          <table:table-cell table:style-name="ce1" office:value-type="string" calcext:value-type="string">
            <text:p>268437026</text:p>
          </table:table-cell>
          <table:table-cell table:style-name="ce2" office:value-type="string" calcext:value-type="string">
            <text:p>原住民創業及所營事業信用保證融資貸款</text:p>
          </table:table-cell>
          <table:table-cell table:style-name="ce2" office:value-type="string" calcext:value-type="string">
            <text:p>一、對象：
</text:p>
            <text:p>(一)事業負責人已成年。
</text:p>
            <text:p>(二)所營事業設於本市滿三個月，且符合下列條件之一者：
</text:p>
            <text:p>1、於本市辦理公司、商業或合作社登記之公司、商業或合作社。
</text:p>
            <text:p>2、依商業登記法第五條規定得免辦理登記之小規模商業，且有稅籍登記者。
</text:p>
            <text:p>(三)已接受本府原住民個人、機構、法人或團體所營事業諮詢服務。
</text:p>
            <text:p>(四)已取得原住民機構、法人或團體證明者。
</text:p>
            <text:p>二、本貸款之利率，依中華郵政股份有限公司二年期定期儲金機動利率加年息百分之零點六二五機動計息為上限，實際計息以承貸銀行提供之放款利率為主。
</text:p>
            <text:p>三、利息補貼:提供第1年利息5成之補貼，相關作業規定如要點第13、14條。</text:p>
          </table:table-cell>
          <table:table-cell table:style-name="ce2" office:value-type="string" calcext:value-type="string">
            <text:p>經濟建設科
</text:p>
            <text:p>承辦人員：陳珮琪
</text:p>
            <text:p>連絡電話：1999或(02)29603456分機3983
</text:p>
            <text:p>EMAIL：AM1396@ntpc.gov.tw
</text:p>
            <text:p>傳真：(02)29601121</text:p>
          </table:table-cell>
          <table:table-cell table:style-name="ce2" office:value-type="string" calcext:value-type="string">
            <text:p>申請本貸款，應檢具下列文件，向本局提出：
</text:p>
            <text:p>（一）申請書。
</text:p>
            <text:p>（二）貸款計畫書。
</text:p>
            <text:p>（三）申請人身分證正反面影本及戶籍謄本。
</text:p>
            <text:p>（四）稅籍登記證明、公司登記、商業登記或合作社登記證明文件。
</text:p>
            <text:p>（五）原住民機構、法人或團體證明書。
</text:p>
            <text:p>（六）最近三年內之納稅記錄。
</text:p>
            <text:p>（七）財團法人金融聯合徵信中心綜合信用報告。
</text:p>
            <text:p>（八）其他經本局指定文件。</text:p>
          </table:table-cell>
          <table:table-cell table:style-name="ce2" office:value-type="string" calcext:value-type="string">
            <text:p>郵寄或親送本府原民局登記桌掛號
</text:p>
            <text:p/>
          </table:table-cell>
          <table:table-cell table:style-name="ce2" office:value-type="string" calcext:value-type="string">
            <text:p>由承貸銀行直接撥付帳戶。</text:p>
          </table:table-cell>
          <table:table-cell table:style-name="ce2" office:value-type="string" calcext:value-type="string">
            <text:p>48天</text:p>
          </table:table-cell>
          <table:table-cell table:style-name="ce2" office:value-type="string" calcext:value-type="string">
            <text:p>繳付與否：免費申請。
</text:p>
            <text:p/>
          </table:table-cell>
          <table:table-cell table:style-name="ce2" office:value-type="string" calcext:value-type="string">
            <text:p>融資額度：
</text:p>
            <text:p>(一 )創業資金：最高100萬元
</text:p>
            <text:p>(二)營運周轉：最高100萬元
</text:p>
            <text:p>(三)升級轉型：最高200萬元
</text:p>
            <text:p>貸款期限：最長5年(含寬限期最長1年)</text:p>
          </table:table-cell>
          <table:table-cell table:style-name="ce2" office:value-type="string" calcext:value-type="string">
            <text:p>0</text:p>
          </table:table-cell>
          <table:table-cell table:style-name="ce2"/>
          <table:table-cell table:style-name="ce2" table:number-columns-repeated="2" office:value-type="string" calcext:value-type="string">
            <text:p>2022-08-19</text:p>
          </table:table-cell>
        </table:table-row>
        <table:table-row table:style-name="ro1">
          <table:table-cell table:style-name="ce1" office:value-type="string" calcext:value-type="string">
            <text:p>268437024</text:p>
          </table:table-cell>
          <table:table-cell table:style-name="ce2" office:value-type="string" calcext:value-type="string">
            <text:p>補助原住民職業訓練及就業考試補習課程費用</text:p>
          </table:table-cell>
          <table:table-cell table:style-name="ce2" office:value-type="string" calcext:value-type="string">
            <text:p>一、對象：設籍本市六個月以上，且年滿十五歲以上或國民中學畢業之原住民。
</text:p>
            <text:p>二、參加下列任一訓練單位舉辦之職業訓練，得申請補助課程費用：
</text:p>
            <text:p>（一）各公立職業訓練機關（構）。
</text:p>
            <text:p>（二）政府許可設立或登記之職業訓練機構。
</text:p>
            <text:p>（三）大專院校或高中（職）學校。(大專院校開設之學分班課程，不得申請補助)
</text:p>
            <text:p>（四）依法立案且設立目的與人才培訓有關之人民團體。
</text:p>
            <text:p>（五）依法立案之短期補習班。
</text:p>
            <text:p>（六）營業項目與人才培訓有關之公司法人。</text:p>
          </table:table-cell>
          <table:table-cell table:style-name="ce2" office:value-type="string" calcext:value-type="string">
            <text:p>經濟建設科
</text:p>
            <text:p>承辦人員：林君實
</text:p>
            <text:p>連絡電話：1999或(02)29603456分機3987
</text:p>
            <text:p>EMAIL：AM6995@ntpc.gov.tw
</text:p>
            <text:p>傳真：(02)29601121</text:p>
          </table:table-cell>
          <table:table-cell table:style-name="ce2" office:value-type="string" calcext:value-type="string">
            <text:p>申請人應於職業訓練或就業考試補習課程結束日起二個月內，如課程期間短於二週者，應於課程結束日起二週內，檢具下列文件向本府提出申請：
</text:p>
            <text:p>（一）申請書。
</text:p>
            <text:p>（二）加蓋訓練單位或補習班印信之課程表影本。
</text:p>
            <text:p>（三）訓練單位之核准設立（登記）證書或補習班立案證書影本。
</text:p>
            <text:p>（四）申請人繳交之學費、材料費及報名費之發票或收據影本。
</text:p>
            <text:p>（五）經訓練單位核章之結業證書、合格結業相關證明或上課紀錄（函授課程須自製上課紀錄並經訓練單位核章）。
</text:p>
            <text:p>（六）申請人之金融機構存摺封面影本。
</text:p>
            <text:p>（七）領據。</text:p>
          </table:table-cell>
          <table:table-cell table:style-name="ce2" office:value-type="string" calcext:value-type="string">
            <text:p>郵寄或親送本府原民局登記桌掛號</text:p>
          </table:table-cell>
          <table:table-cell table:style-name="ce2" office:value-type="string" calcext:value-type="string">
            <text:p>由本局直接撥付帳戶。</text:p>
          </table:table-cell>
          <table:table-cell table:style-name="ce2" office:value-type="string" calcext:value-type="string">
            <text:p>20天</text:p>
          </table:table-cell>
          <table:table-cell table:style-name="ce2" office:value-type="string" calcext:value-type="string">
            <text:p>繳付與否：免費申請。
</text:p>
            <text:p/>
          </table:table-cell>
          <table:table-cell table:style-name="ce2" office:value-type="string" calcext:value-type="string">
            <text:p>一、補助標準：首次申請者，補助金額最高以3萬元為限；再次申請者，補助金額最高以1萬5,000元為限。每人每2年申請一次，補助次數不得逾2次，且相同性質課程不得重複申請。
</text:p>
            <text:p>二、補助內容：以申請人實際繳付之學費、材料費及報名費為限。</text:p>
          </table:table-cell>
          <table:table-cell table:style-name="ce2" office:value-type="string" calcext:value-type="string">
            <text:p>0</text:p>
          </table:table-cell>
          <table:table-cell table:style-name="ce2"/>
          <table:table-cell table:style-name="ce2" table:number-columns-repeated="2" office:value-type="string" calcext:value-type="string">
            <text:p>2022-08-19</text:p>
          </table:table-cell>
        </table:table-row>
        <table:table-row table:style-name="ro1">
          <table:table-cell table:style-name="ce1" office:value-type="string" calcext:value-type="string">
            <text:p>268437004</text:p>
          </table:table-cell>
          <table:table-cell table:style-name="ce2" office:value-type="string" calcext:value-type="string">
            <text:p>長期照顧服務2.0</text:p>
          </table:table-cell>
          <table:table-cell table:style-name="ce2" office:value-type="string" calcext:value-type="string">
            <text:p>1.照顧服務類(B碼)，包含居家服務、日照服務、家庭托顧服務：
</text:p>
            <text:p>(1)居家服務:
</text:p>
            <text:p>由本國籍照顧服務員至家中提供身體照顧、日常生活協助、陪同外出及就醫等服務項目。
</text:p>
            <text:p>(2)日照服務:
</text:p>
            <text:p>白天送至日照中心參與服務，夜晚返家。日照中心於服務期間將視個案狀況及需求，提供包含生活照顧、健康促進、文康休閒、家屬指導及諮詢、備餐等服務。
</text:p>
            <text:p>(3)家庭托顧:
</text:p>
            <text:p>白天送至照服員家庭，夜晚返家。服務內容包含身體照顧、日常生活照顧及安全性照顧、備餐服務。
</text:p>
            <text:p>※照顧服務類於個案名下聘有外籍看護時不可使用，亦不可進入醫療院所或機構使用。
</text:p>
            <text:p>2.專業服務(C碼):
</text:p>
            <text:p>由專業服務人員(醫師、護理師、職能(物理)治療師、語言治療師、社工師等)至家中提供相關職掌服務，透過相關復能活動，延緩個案失能情形、提升獨立生活能力。
</text:p>
            <text:p>3.交通接送服務(D碼):
</text:p>
            <text:p>個案需達失能評估等級2級以上自111年2月1日起可使用交通接送服務。主要服務內容為往(返)居家至醫療院所就醫(含復健)之交通接送1趟。
</text:p>
            <text:p>4.喘息服務(G碼):
</text:p>
            <text:p>減輕照顧者的壓力，可將個案暫時送往喘息機構安置或由照顧服務員至家中暫代照顧者的位子。另有小規模多機能夜宿服務及巷弄長照暫臨托服務等新類型的喘息服務。
</text:p>
            <text:p>※本項服務申請時需有照顧者事實。</text:p>
          </table:table-cell>
          <table:table-cell table:style-name="ce2" office:value-type="string" calcext:value-type="string">
            <text:p>承辦人員:高齡及長期照顧科 曾信壽
</text:p>
            <text:p>連絡電話:(02)2257-7155分機3652</text:p>
          </table:table-cell>
          <table:table-cell table:style-name="ce2" office:value-type="string" calcext:value-type="string">
            <text:p>無</text:p>
          </table:table-cell>
          <table:table-cell table:style-name="ce2" office:value-type="string" calcext:value-type="string">
            <text:p>1.撥打1966長照服務專線
</text:p>
            <text:p>2.傳真申請書到轄區照管中心分站
</text:p>
            <text:p>3.新北市政府雲端櫃檯申辦e服務(健康醫療專區)
</text:p>
            <text:p>4.親洽各區公所、各衛生所、各長期照顧管理中心分站或各醫院出院準備服務單位
</text:p>
            <text:p/>
          </table:table-cell>
          <table:table-cell table:style-name="ce2" office:value-type="string" calcext:value-type="string">
            <text:p>電話聯絡
</text:p>
            <text:p/>
          </table:table-cell>
          <table:table-cell table:style-name="ce2" office:value-type="string" calcext:value-type="string">
            <text:p>全年受理
</text:p>
            <text:p/>
          </table:table-cell>
          <table:table-cell table:style-name="ce2"/>
          <table:table-cell table:style-name="ce2" office:value-type="string" calcext:value-type="string">
            <text:p>失能者經長期照顧管理中心評估，符合長期照顧服務請領資格之需要者，將予核定長照需要等級及長照服務給付額度。</text:p>
          </table:table-cell>
          <table:table-cell table:style-name="ce2" office:value-type="string" calcext:value-type="string">
            <text:p>0</text:p>
          </table:table-cell>
          <table:table-cell table:style-name="ce2"/>
          <table:table-cell table:style-name="ce2" table:number-columns-repeated="2" office:value-type="string" calcext:value-type="string">
            <text:p>2022-10-28</text:p>
          </table:table-cell>
        </table:table-row>
        <table:table-row table:style-name="ro1">
          <table:table-cell table:style-name="ce1" office:value-type="string" calcext:value-type="string">
            <text:p>268436998</text:p>
          </table:table-cell>
          <table:table-cell table:style-name="ce2" office:value-type="string" calcext:value-type="string">
            <text:p>辦理兒童卡</text:p>
          </table:table-cell>
          <table:table-cell table:style-name="ce2" office:value-type="string" calcext:value-type="string">
            <text:p>提供設籍本市6至12歲兒童搭乘捷運5折優惠&amp;#x0D;</text:p>
          </table:table-cell>
          <table:table-cell table:style-name="ce2" office:value-type="string" calcext:value-type="string">
            <text:p>新北市政府交通局
</text:p>
            <text:p>承辦人員：方庭恩&amp;#x0D;</text:p>
            <text:p>連絡電話：(02)29603456分機6966&amp;#x0D;</text:p>
            <text:p>&amp;#x0D;</text:p>
          </table:table-cell>
          <table:table-cell table:style-name="ce2" office:value-type="string" calcext:value-type="string">
            <text:p>一、新北兒童卡申請表&amp;#x0D;</text:p>
            <text:p>二、申辦人身分證明文件&amp;#x0D;</text:p>
            <text:p>三、戶口名簿&amp;#x0D;</text:p>
            <text:p>四、若非法定代理人親自申辦，申辦人需備妥經該兒童法定代理人同意授權之委託書&amp;#x0D;</text:p>
          </table:table-cell>
          <table:table-cell table:style-name="ce2" office:value-type="string" calcext:value-type="string">
            <text:p>新北市各區公所臨櫃辦理&amp;#x0D;</text:p>
          </table:table-cell>
          <table:table-cell table:style-name="ce2" office:value-type="string" calcext:value-type="string">
            <text:p>現場製卡核發&amp;#x0D;</text:p>
          </table:table-cell>
          <table:table-cell table:style-name="ce2" office:value-type="string" calcext:value-type="string">
            <text:p>1天&amp;#x0D;</text:p>
            <text:p/>
          </table:table-cell>
          <table:table-cell table:style-name="ce2" office:value-type="string" calcext:value-type="string">
            <text:p>除屬首次申請或因不可歸責票卡持有人之事由而申請補發票卡者，得免收製卡費外，應由申請人負擔補製卡費100元&amp;#x0D;</text:p>
          </table:table-cell>
          <table:table-cell table:style-name="ce2" office:value-type="string" calcext:value-type="string">
            <text:p>搭乘臺北捷運、機場捷運、高雄捷運及淡海輕軌分別享4折、5折、4.25折及4折票價優惠。&amp;#x0D;</text:p>
          </table:table-cell>
          <table:table-cell table:style-name="ce2" office:value-type="string" calcext:value-type="string">
            <text:p>1</text:p>
          </table:table-cell>
          <table:table-cell table:style-name="ce2" office:value-type="string" calcext:value-type="string">
            <text:p>https://service.ntpc.gov.tw/eservice/DownloadForm.action?itemId=113062</text:p>
          </table:table-cell>
          <table:table-cell table:style-name="ce2" office:value-type="string" calcext:value-type="string">
            <text:p>2022-07-12</text:p>
          </table:table-cell>
          <table:table-cell table:style-name="ce2" office:value-type="string" calcext:value-type="string">
            <text:p>2020-09-15</text:p>
          </table:table-cell>
        </table:table-row>
        <table:table-row table:style-name="ro1">
          <table:table-cell table:style-name="ce1" office:value-type="string" calcext:value-type="string">
            <text:p>268436941</text:p>
          </table:table-cell>
          <table:table-cell table:style-name="ce2" office:value-type="string" calcext:value-type="string">
            <text:p>新北市中低收入戶至外縣市火化費用補助</text:p>
          </table:table-cell>
          <table:table-cell table:style-name="ce2" office:value-type="string" calcext:value-type="string">
            <text:p>本市幅員廣大，僅有1處三峽昇華園火化場，因民眾治喪習慣及區域生活圈影響，距離三峽較偏遠地區市民多選擇就近至鄰近縣市火化場辦理，故為減輕市民至外縣市火化費用負擔，並落實政府照顧弱勢族群政策，自107年3月起實施補助。
</text:p>
            <text:p/>
          </table:table-cell>
          <table:table-cell table:style-name="ce2" office:value-type="string" calcext:value-type="string">
            <text:p>承辦機關:新北市政府殯葬管理處綜合企劃課
</text:p>
            <text:p>承辦人:蔡璨璟
</text:p>
            <text:p>電話:(02)22571207#172</text:p>
          </table:table-cell>
          <table:table-cell table:style-name="ce2" office:value-type="string" calcext:value-type="string">
            <text:p>申請人應自行檢附之文件：
</text:p>
            <text:p>一、申請人與亡者關係證明文件
</text:p>
            <text:p>二、亡者除戶謄本
</text:p>
            <text:p>三、火化繳費證明影本
</text:p>
            <text:p>四、政府開立之火化證明影本
</text:p>
            <text:p>五、申請人金融機構存摺影本
</text:p>
            <text:p>六、本市列冊之中低收入戶證明文件</text:p>
          </table:table-cell>
          <table:table-cell table:style-name="ce2" office:value-type="string" calcext:value-type="string">
            <text:p>申領人檢附相關證件，親送或郵寄至新北市政府殯葬管理處。
</text:p>
            <text:p/>
          </table:table-cell>
          <table:table-cell table:style-name="ce2" office:value-type="string" calcext:value-type="string">
            <text:p>直接、郵寄交付</text:p>
          </table:table-cell>
          <table:table-cell table:style-name="ce2" office:value-type="string" calcext:value-type="string">
            <text:p>約14個工作日(含審核及相關作業天數)將補助費用匯入金融機構帳戶。</text:p>
          </table:table-cell>
          <table:table-cell table:style-name="ce2"/>
          <table:table-cell table:style-name="ce2" office:value-type="string" calcext:value-type="string">
            <text:p>自107年3月起，本市列冊之中低收入戶亡者至外縣市火化，補助每位申請人新台幣3,000 元整（如外縣市已免收火化費用者，不得請領）。</text:p>
          </table:table-cell>
          <table:table-cell table:style-name="ce2" office:value-type="string" calcext:value-type="string">
            <text:p>0</text:p>
          </table:table-cell>
          <table:table-cell table:style-name="ce2"/>
          <table:table-cell table:style-name="ce2" table:number-columns-repeated="2" office:value-type="string" calcext:value-type="string">
            <text:p>2022-04-07</text:p>
          </table:table-cell>
        </table:table-row>
        <table:table-row table:style-name="ro1">
          <table:table-cell table:style-name="ce1" office:value-type="string" calcext:value-type="string">
            <text:p>268436811</text:p>
          </table:table-cell>
          <table:table-cell table:style-name="ce2" office:value-type="string" calcext:value-type="string">
            <text:p>新北市社區綠美學競賽-材料補助</text:p>
          </table:table-cell>
          <table:table-cell table:style-name="ce2" office:value-type="string" calcext:value-type="string">
            <text:p>經費補助範圍限定於核定地點之綠美化使用，設計時應以植栽綠美化為主(如：可食用性植栽；如香草植物、蔬果植物等，或一般綠美化植物，亦可相互搭配)，並以社區志工自行施作為原則。</text:p>
          </table:table-cell>
          <table:table-cell table:style-name="ce2" office:value-type="string" calcext:value-type="string">
            <text:p>新北市政府綠美化環境景觀處
</text:p>
            <text:p>姓名：胡恆毓
</text:p>
            <text:p>聯絡電話：(02)29550808分機302</text:p>
          </table:table-cell>
          <table:table-cell table:style-name="ce2" office:value-type="string" calcext:value-type="string">
            <text:p>請下載當年當期申請表，並依參考範例於申請表中填入基本資料、需求植栽、資材種類及數量，貼妥預定種植、改善位置現場彩色照片、及全區配置圖。</text:p>
          </table:table-cell>
          <table:table-cell table:style-name="ce2" office:value-type="string" calcext:value-type="string">
            <text:p>書面申請。</text:p>
          </table:table-cell>
          <table:table-cell table:style-name="ce2" office:value-type="string" calcext:value-type="string">
            <text:p>由各申請單位備齊書面資料各1份向當地所屬區公所提出申請(以郵戳或機關收文章為憑)。</text:p>
          </table:table-cell>
          <table:table-cell table:style-name="ce2" office:value-type="string" calcext:value-type="string">
            <text:p> 受理申請：每年度3月中旬起至4月中旬，依當年度實際公告日期為主。</text:p>
          </table:table-cell>
          <table:table-cell table:style-name="ce2"/>
          <table:table-cell table:style-name="ce2" office:value-type="string" calcext:value-type="string">
            <text:p>（一）可食地景組：補助上限8萬元。
</text:p>
            <text:p>（二）環境綠美化組：補助上限6萬元。</text:p>
          </table:table-cell>
          <table:table-cell table:style-name="ce2" table:number-columns-repeated="2"/>
          <table:table-cell table:style-name="ce2" table:number-columns-repeated="2" office:value-type="string" calcext:value-type="string">
            <text:p>2021-10-12</text:p>
          </table:table-cell>
        </table:table-row>
        <table:table-row table:style-name="ro1">
          <table:table-cell table:style-name="ce1" office:value-type="string" calcext:value-type="string">
            <text:p>268436809</text:p>
          </table:table-cell>
          <table:table-cell table:style-name="ce2" office:value-type="string" calcext:value-type="string">
            <text:p>新北市環境綠美學苗木申請</text:p>
          </table:table-cell>
          <table:table-cell table:style-name="ce2" office:value-type="string" calcext:value-type="string">
            <text:p>每單位申請上限1,000株，每年限申請1次。</text:p>
          </table:table-cell>
          <table:table-cell table:style-name="ce2" office:value-type="string" calcext:value-type="string">
            <text:p>新北市政府綠美化環境景觀處
</text:p>
            <text:p>姓名：薛月枝
</text:p>
            <text:p>聯絡電話：(02)29550808分機309</text:p>
          </table:table-cell>
          <table:table-cell table:style-name="ce2" office:value-type="string" calcext:value-type="string">
            <text:p>請下載當年當期申請表，並依參考範例於申請表中填入基本資料、需求種類及數量，貼妥預定種植位置現場彩色照片（含長、寬、面積）、及全區配置圖。</text:p>
          </table:table-cell>
          <table:table-cell table:style-name="ce2" office:value-type="string" calcext:value-type="string">
            <text:p>書面申請或僅限電子公文交換。</text:p>
          </table:table-cell>
          <table:table-cell table:style-name="ce2" office:value-type="string" calcext:value-type="string">
            <text:p>郵寄申請書備齊相關資料至新北市政府綠美化環境景觀處(以郵戳為憑)。</text:p>
          </table:table-cell>
          <table:table-cell table:style-name="ce2" office:value-type="string" calcext:value-type="string">
            <text:p>受理申請：本年度申請時間為8月15日至10月15日</text:p>
          </table:table-cell>
          <table:table-cell table:style-name="ce2" office:value-type="string" calcext:value-type="string">
            <text:p>申辦地點：新北市板橋區中山路一段143號5樓
</text:p>
            <text:p/>
          </table:table-cell>
          <table:table-cell table:style-name="ce2" office:value-type="string" calcext:value-type="string">
            <text:p>苗木申請受理對象為機關、學校、社區管理委員會、里辦公處及公司行號提供開放空間綠美化之用，一般民眾不提供申請服務。</text:p>
          </table:table-cell>
          <table:table-cell table:style-name="ce2" table:number-columns-repeated="2"/>
          <table:table-cell table:style-name="ce2" table:number-columns-repeated="2" office:value-type="string" calcext:value-type="string">
            <text:p>2022-08-03</text:p>
          </table:table-cell>
        </table:table-row>
        <table:table-row table:style-name="ro1">
          <table:table-cell table:style-name="ce1" office:value-type="string" calcext:value-type="string">
            <text:p>268436807</text:p>
          </table:table-cell>
          <table:table-cell table:style-name="ce2" office:value-type="string" calcext:value-type="string">
            <text:p>照顧服務員就業</text:p>
          </table:table-cell>
          <table:table-cell table:style-name="ce2" office:value-type="string" calcext:value-type="string">
            <text:p>一、為配合長期照顧服務體系發展，鼓勵失業勞工受僱照顧服務業，勞動部規劃辦理鼓勵失業勞工受僱照顧服務工作之津貼補助措施。
</text:p>
            <text:p>二、符合失業勞工條件之一者：
</text:p>
            <text:p>1.連續失業30日以上
</text:p>
            <text:p>2.非自願離職者
</text:p>
            <text:p>三、失業勞工除符合前項資格外，並應俱備下列資格之一：
</text:p>
            <text:p>1.曾受照顧服務員應有時數之專業訓練，並領取得結業證明。
</text:p>
            <text:p>2.領有照顧服務員技術士證
</text:p>
            <text:p>3.高中(職)以上護理、照顧相關科系畢業。
</text:p>
            <text:p>四、經由公立就業服務機構推介，經雇主僱用後從事照顧服務工作，並符合下列各款規定者，其受僱期間得向公立就業服務機構申請核發就業獎勵津貼：
</text:p>
            <text:p>1.於同一雇主連續就業滿30日
</text:p>
            <text:p>2.每月薪資不低於中央主管機關公告之每月基本工資</text:p>
          </table:table-cell>
          <table:table-cell table:style-name="ce2" office:value-type="string" calcext:value-type="string">
            <text:p>主辦單位：勞工局/就業服務處
</text:p>
            <text:p>承辦人員：許忻忻
</text:p>
            <text:p>聯絡電話：(02)22465066分機1135
</text:p>
            <text:p>傳真：(02)22465099
</text:p>
            <text:p>Email：ai2782@ntpc.gov.tw</text:p>
          </table:table-cell>
          <table:table-cell table:style-name="ce2" office:value-type="string" calcext:value-type="string">
            <text:p>求職推介：
</text:p>
            <text:p>1.國民身分證或居留證
</text:p>
            <text:p>2.非自願離職文件
</text:p>
            <text:p>3.照顧服務員另須具備專業訓練結業證書及照顧服務員技術士證照
</text:p>
            <text:p>
</text:p>
            <text:p>津貼請領：
</text:p>
            <text:p>1.津貼申請書
</text:p>
            <text:p>2.領據
</text:p>
            <text:p>3.本人之國內金融機構存摺封面影本
</text:p>
            <text:p>4.國民身分證或居留證正反面影本
</text:p>
            <text:p>5.薪資證明文件</text:p>
          </table:table-cell>
          <table:table-cell table:style-name="ce2" office:value-type="string" calcext:value-type="string">
            <text:p>直接洽就業服務站（臺）辦理</text:p>
          </table:table-cell>
          <table:table-cell table:style-name="ce2" office:value-type="string" calcext:value-type="string">
            <text:p>金融機構轉帳</text:p>
          </table:table-cell>
          <table:table-cell table:style-name="ce2" office:value-type="string" calcext:value-type="string">
            <text:p>受僱期間自失業勞工到職投保就業保險或職業災害保險生效之日起算，一個月以30日計算，每滿一個月之翌日起90日內檢附申請文件向公立就業服務機構申請津貼，處理期限自受理日起即依行政程序法期限受理民眾申請案件。</text:p>
          </table:table-cell>
          <table:table-cell table:style-name="ce2"/>
          <table:table-cell table:style-name="ce2" office:value-type="string" calcext:value-type="string">
            <text:p>第1個月~第6個月，每個月核發新台幣5,000元整
</text:p>
            <text:p>第7個月~第12個月，每個月核發新台幣6,000元整
</text:p>
            <text:p>第13個月~第18個月，每個月核發新台幣7,000元整
</text:p>
            <text:p>共計 10萬8千元、最長以18個月為限。
</text:p>
            <text:p>
</text:p>
            <text:p>下列情形者，請領次數均合併計算，請領期限最長以18個月為限。
</text:p>
            <text:p>1、勞工離職後，於本要點施行期間再度就業，且符合本要點規定者，得重新依前項標準領取津貼，合併計算前次領取之月份。
</text:p>
            <text:p>2、合併領取鼓勵失業勞工受僱特定行業要點之津貼。</text:p>
          </table:table-cell>
          <table:table-cell table:style-name="ce2" table:number-columns-repeated="2"/>
          <table:table-cell table:style-name="ce2" table:number-columns-repeated="2" office:value-type="string" calcext:value-type="string">
            <text:p>2022-04-07</text:p>
          </table:table-cell>
        </table:table-row>
        <table:table-row table:style-name="ro1">
          <table:table-cell table:style-name="ce1" office:value-type="string" calcext:value-type="string">
            <text:p>268436805</text:p>
          </table:table-cell>
          <table:table-cell table:style-name="ce2" office:value-type="string" calcext:value-type="string">
            <text:p>缺工就業獎勵</text:p>
          </table:table-cell>
          <table:table-cell table:style-name="ce2" office:value-type="string" calcext:value-type="string">
            <text:p>一、為鼓勵失業勞工受僱特定行業從事工作，紓緩特定行業缺工情形，並兼顧穩定失業勞工就業以及降低國內聘僱外籍勞工之目的，勞動部規劃辦理鼓勵失業勞工受僱特定行業之津貼補助措施。
</text:p>
            <text:p>
</text:p>
            <text:p>二、符合失業勞工條件之一者：
</text:p>
            <text:p>1.連續失業30日以上
</text:p>
            <text:p>2.非自願離職者
</text:p>
            <text:p>
</text:p>
            <text:p>三、經由公立就業服務機構推介，經雇主僱用後，並符合下列各款規定者，其受僱期間得向公立就業服務機構申請核發就業獎勵津貼：
</text:p>
            <text:p>1.於同一雇主連續就業滿30日
</text:p>
            <text:p>2.平均每周工時達35小時以上
</text:p>
            <text:p>3.已依法參加就業保險或職業災害保險</text:p>
          </table:table-cell>
          <table:table-cell table:style-name="ce2" office:value-type="string" calcext:value-type="string">
            <text:p>主辦單位：勞工局/就業服務處
</text:p>
            <text:p>承辦人員：許忻忻
</text:p>
            <text:p>聯絡電話：(02)22465066分機1135
</text:p>
            <text:p>傳真：(02)22465099
</text:p>
            <text:p>Email：ai2782@ntpc.gov.tw</text:p>
          </table:table-cell>
          <table:table-cell table:style-name="ce2" office:value-type="string" calcext:value-type="string">
            <text:p>求職推介：
</text:p>
            <text:p>1.國民身分證或居留證
</text:p>
            <text:p>2.非自願離職文件
</text:p>
            <text:p>
</text:p>
            <text:p>津貼請領：
</text:p>
            <text:p>1.津貼申請書
</text:p>
            <text:p>2.領據
</text:p>
            <text:p>3.本人之國內金融機構存摺封面影本
</text:p>
            <text:p>4.國民身分證或居留證正反面影本
</text:p>
            <text:p>5.薪資證明文件</text:p>
          </table:table-cell>
          <table:table-cell table:style-name="ce2" office:value-type="string" calcext:value-type="string">
            <text:p>直接洽就業服務站（臺）辦理</text:p>
          </table:table-cell>
          <table:table-cell table:style-name="ce2" office:value-type="string" calcext:value-type="string">
            <text:p>金融機構轉帳</text:p>
          </table:table-cell>
          <table:table-cell table:style-name="ce2" office:value-type="string" calcext:value-type="string">
            <text:p>受僱期間自失業勞工到職投保就業保險或職業災害保險生效之日起算，一個月以30日計算，每滿一個月之翌日起90日內檢附申請文件向公立就業服務機構申請津貼，處理期限自受理日起即依行政程序法期限受理民眾申請案件。</text:p>
          </table:table-cell>
          <table:table-cell table:style-name="ce2"/>
          <table:table-cell table:style-name="ce2" office:value-type="string" calcext:value-type="string">
            <text:p>第1個月~第6個月，每個月核發新台幣5,000元整
</text:p>
            <text:p>第7個月~第12個月，每個月核發新台幣6,000元整
</text:p>
            <text:p>第13個月~第18個月，每個月核發新台幣7,000元整
</text:p>
            <text:p>共計 10萬8千元、最長以18個月為限。
</text:p>
            <text:p>
</text:p>
            <text:p>下列情形者，請領次數均合併計算，請領期限最長以18個月為限。
</text:p>
            <text:p>1.勞工離職後，於本要點施行期間再度就業，且符合本要點規定者，得重新依前項標準領取津貼，合併計算前次領取之月份。
</text:p>
            <text:p>2.合併領取鼓勵失業勞工從事照顧服務工作作業要點之津貼。</text:p>
          </table:table-cell>
          <table:table-cell table:style-name="ce2" table:number-columns-repeated="2"/>
          <table:table-cell table:style-name="ce2" table:number-columns-repeated="2" office:value-type="string" calcext:value-type="string">
            <text:p>2022-04-07</text:p>
          </table:table-cell>
        </table:table-row>
        <table:table-row table:style-name="ro1">
          <table:table-cell table:style-name="ce1" office:value-type="string" calcext:value-type="string">
            <text:p>268436803</text:p>
          </table:table-cell>
          <table:table-cell table:style-name="ce2" office:value-type="string" calcext:value-type="string">
            <text:p>跨域就業補助</text:p>
          </table:table-cell>
          <table:table-cell table:style-name="ce2" office:value-type="string" calcext:value-type="string">
            <text:p>服務對象：
</text:p>
            <text:p>1. 失業高齡者。
</text:p>
            <text:p>2. 為失業者(中高齡者或就業保險被保險人)且符合下列情形之一者：
</text:p>
            <text:p>(1)失業期間連續達3個月以上。
</text:p>
            <text:p>(2)非自願性離職。
</text:p>
            <text:p>3. 失業勞工向公立就業服務機構辦理「求職登記」。
</text:p>
            <text:p>4. 經「就業諮詢」，評估其有需要。
</text:p>
            <text:p>5. 就業地點與原居日常居住所距離30公里以上。
</text:p>
            <text:p>6.失業勞工經就業服務機構推介予雇主僱用，並於同一事業單位就業滿30日以上且符合相關規定者，於受僱期間的領取津貼。
</text:p>
            <text:p>7.依津貼申請項目（異地就業交通、搬遷及租屋補助）之規定向原受理單位(板橋、三重、中和、新莊、汐止就業服務站)辦理津貼申請。</text:p>
          </table:table-cell>
          <table:table-cell table:style-name="ce2" office:value-type="string" calcext:value-type="string">
            <text:p>主辦單位：勞工局/就業服務處
</text:p>
            <text:p>承辦人員：朱勻彤
</text:p>
            <text:p>聯絡電話：(02)22465066分機1136
</text:p>
            <text:p>傳真：(02)22465099
</text:p>
            <text:p>Email：an6248@ntpc.gov.tw</text:p>
          </table:table-cell>
          <table:table-cell table:style-name="ce2" office:value-type="string" calcext:value-type="string">
            <text:p>一、申請者共通應備文件：
</text:p>
            <text:p>1.申請書
</text:p>
            <text:p>2.補助金領取收據
</text:p>
            <text:p>3.本人名義之國內金融機構存摺封面影本
</text:p>
            <text:p>4.本人之身分證影本或有效期間居留證明文件
</text:p>
            <text:p>
</text:p>
            <text:p>二、申請者個別應備文件：
</text:p>
            <text:p>(一)搬遷補助金：
</text:p>
            <text:p>1.搬遷收據發票
</text:p>
            <text:p>2.居住證明文件
</text:p>
            <text:p>3其他應備文件
</text:p>
            <text:p>(二)租屋補助金：
</text:p>
            <text:p>1.建物二類謄本
</text:p>
            <text:p>2.租賃契約
</text:p>
            <text:p>3.房租繳納證明
</text:p>
            <text:p>4.其他應備文件
</text:p>
            <text:p>(三)異地就業交通補助金：
</text:p>
            <text:p>1.其他應備文件
</text:p>
            <text:p/>
          </table:table-cell>
          <table:table-cell table:style-name="ce2" office:value-type="string" calcext:value-type="string">
            <text:p>一、電話預約就業服務站之就業服務人員(板橋站、三重站、中和站、新莊站、汐止站)
</text:p>
            <text:p>二、直接洽就業服務站臨櫃辦理(板橋站、三重站、中和站、新莊站、汐止站)</text:p>
          </table:table-cell>
          <table:table-cell table:style-name="ce2" office:value-type="string" calcext:value-type="string">
            <text:p>金融機構轉帳</text:p>
          </table:table-cell>
          <table:table-cell table:style-name="ce2" office:value-type="string" calcext:value-type="string">
            <text:p>勞工受僱於同一雇主，連續就業滿30日，應於就業之日起90日內，檢附相關證明文件，向就業當地轄區之公立就業服務機構申請(限板橋、三重、中和、新莊、汐止就業服務站辦理)，即依行政程序法期限受理民眾申請案件。</text:p>
          </table:table-cell>
          <table:table-cell table:style-name="ce2" office:value-type="string" calcext:value-type="string">
            <text:p>勞工申領租屋補助金及異地就業交通補助金，於補助期間得互相變更申領，其合併領取期間以12個月為限。</text:p>
          </table:table-cell>
          <table:table-cell table:style-name="ce2" office:value-type="string" calcext:value-type="string">
            <text:p>經就業服務機構推介之勞工，津貼申請內容包含：
</text:p>
            <text:p>一、搬遷補助金：
</text:p>
            <text:p>1.勞工受僱於同一雇主，連續就業滿30日，應於就業之日起90日內，檢附相關證明文件，向就業當地轄區之公立就業服務機構申請搬遷補助金。
</text:p>
            <text:p>2. 因就業而需搬離原日常居住處所，搬遷後有居住事實。
</text:p>
            <text:p>3. 就業地點與搬遷後居住處所距離30公里以內。
</text:p>
            <text:p>4. 補助額度：搬遷補助金以搬遷費用收據所列總額核實發給，最高發給3萬元。
</text:p>
            <text:p>5. 前項所稱搬遷費用，指搬運或寄送傢具與生活所需用品之合理必要費用。但不含包裝人工費及包裝材料費用。
</text:p>
            <text:p>6.搬遷費用以勞工同一就業事實（身分），搬遷至同一地點累計之搬遷費用計算，最高發給3萬元。若該勞工持續再搬至其他處所，則不列入。
</text:p>
            <text:p>
</text:p>
            <text:p>二、租屋補助金：
</text:p>
            <text:p>1. 因就業而需租屋，並有居住事實。
</text:p>
            <text:p>2. 就業地點與租屋處所距離30公里以內。
</text:p>
            <text:p>3. 自就業且租賃契約所記載之租賃日起算，最長補助12個月。
</text:p>
            <text:p>4. 補助額度：以房屋租賃契約所列租金總額之60%核實發給，每月最高5,000元。
</text:p>
            <text:p>5. 勞工受僱於同一雇主，連續就業滿30日，得於就業之日起90日內，檢附相關證明文件，向就業當地轄區之公立就業服務機構申請租屋補助金。
</text:p>
            <text:p>6. 就業期間連續滿30日之勞工，得於每滿3個月之日起90日內，向當地轄區之公立就業服務機構申請補助金。
</text:p>
            <text:p>
</text:p>
            <text:p>三、異地就業交通補助金：
</text:p>
            <text:p>1. 於受僱期間因就業有每日往返之事實。
</text:p>
            <text:p>2.就業地點與原日常居住處所距離為
</text:p>
            <text:p>(1)30公里以上未滿50公里，每月發給1,000元。
</text:p>
            <text:p>(2)50公里以上未滿70公里，每月發給2,000元。
</text:p>
            <text:p>(3)70公里以上，每月發給3,000元。
</text:p>
            <text:p>3.最長補助12個月。其末月逾20日者以1個月計，未逾20日者不予補助。
</text:p>
            <text:p>4. 勞工受僱於同一雇主，連續就業滿30日，得於就業日起90日內，檢附相關證明文件，向就業當地轄區之公立就業服務機構申請異地就業交通補助金。
</text:p>
            <text:p>5. 就業期間連續滿30日之勞工，得於每滿3個月之日起90日內，向當地轄區之公立就業服務機構申請補助金。</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6799</text:p>
          </table:table-cell>
          <table:table-cell table:style-name="ce2" office:value-type="string" calcext:value-type="string">
            <text:p>青年跨域就業促進補助</text:p>
          </table:table-cell>
          <table:table-cell table:style-name="ce2" office:value-type="string" calcext:value-type="string">
            <text:p>服務對象：
</text:p>
            <text:p>1. 年滿18歲至29歲，未在學而有就業意願且初次跨域尋職之本國籍青年(以下簡稱：未就業青年)。但畢業於高級中等學校者，不受年滿十八歲之限制。(初次跨域尋職：指於開立介紹卡推介就業前未曾參加勞工保險。)
</text:p>
            <text:p>2. 未就業青年親自向公立就業服務機構辦理求職登記，經諮詢及開立介紹卡推介就業。
</text:p>
            <text:p>3. 推介或就業地點與日常居住處所距離30公里以上者。
</text:p>
            <text:p>4.未就業青年經就業服務機構推介予雇主僱用，並於同一事業單位就業滿30日以上且符合相關規定者，於受僱期間的領取津貼。
</text:p>
            <text:p>5.且依津貼申請項目（異地就業交通、搬遷及租屋補助）之規定向原受理單位（板橋、三重、中和、新莊、汐止就業服務站）辦理津貼申請。</text:p>
          </table:table-cell>
          <table:table-cell table:style-name="ce2" office:value-type="string" calcext:value-type="string">
            <text:p>主辦單位：勞工局/就業服務處
</text:p>
            <text:p>承辦人員：朱勻彤
</text:p>
            <text:p>聯絡電話：(02)22465066分機1136
</text:p>
            <text:p>傳真：(02)22465099
</text:p>
            <text:p>Email：an6248@ntpc.gov.tw</text:p>
          </table:table-cell>
          <table:table-cell table:style-name="ce2" office:value-type="string" calcext:value-type="string">
            <text:p>一、申請者共通應備文件：
</text:p>
            <text:p>1.申請書
</text:p>
            <text:p>2.補助金領取收據
</text:p>
            <text:p>3.本人名義之國內金融機構存摺封面影本
</text:p>
            <text:p>4.本人之身分證影本或有效期間居留證明文件
</text:p>
            <text:p>
</text:p>
            <text:p>二、申請者個別應備文件：
</text:p>
            <text:p>(一)搬遷補助金：
</text:p>
            <text:p>1.搬遷收據發票
</text:p>
            <text:p>2.居住證明文件
</text:p>
            <text:p>3其他應備文件
</text:p>
            <text:p>(二)租屋補助金：
</text:p>
            <text:p>1.建物二類謄本
</text:p>
            <text:p>2.租賃契約
</text:p>
            <text:p>3.房租繳納證明
</text:p>
            <text:p>4.其他應備文件
</text:p>
            <text:p>(三)異地就業交通補助金：
</text:p>
            <text:p>1.其他應備文件
</text:p>
            <text:p/>
          </table:table-cell>
          <table:table-cell table:style-name="ce2" office:value-type="string" calcext:value-type="string">
            <text:p>一、電話預約就業服務站之就業服務人員(板橋站、三重站、中和站、新莊站、汐止站)
</text:p>
            <text:p>二、直接洽就業服務站臨櫃辦理(板橋站、三重站、中和站、新莊站、汐止站)</text:p>
          </table:table-cell>
          <table:table-cell table:style-name="ce2" office:value-type="string" calcext:value-type="string">
            <text:p>金融機構轉帳</text:p>
          </table:table-cell>
          <table:table-cell table:style-name="ce2" office:value-type="string" calcext:value-type="string">
            <text:p>未就業青年受僱於同一雇主，連續就業滿30日，應於就業之日起90日內，檢附相關證明文件，向就業當地轄區之公立就業服務機構申請(限板橋、三重、中和、新莊、汐止就業服務站辦理)，即依行政程序法期限受理民眾申請案件。</text:p>
          </table:table-cell>
          <table:table-cell table:style-name="ce2" office:value-type="string" calcext:value-type="string">
            <text:p>勞工申領租屋補助金及異地就業交通補助金，於補助期間得互相變更申領，其合併領取期間以12個月為限。</text:p>
          </table:table-cell>
          <table:table-cell table:style-name="ce2" office:value-type="string" calcext:value-type="string">
            <text:p>經就業服務機構推介之就業青年，津貼申請內容包含：
</text:p>
            <text:p>一、搬遷補助金：
</text:p>
            <text:p>1.勞工就業青年受僱於同一雇主，連續就業滿30日，應於就業之日起90日內，檢附相關證明文件，向就業當地轄區之公立就業服務機構申請搬遷補助金。
</text:p>
            <text:p>2. 因就業而需搬離原日常居住處所，搬遷後有居住事實。
</text:p>
            <text:p>3. 就業地點與搬遷後居住處所距離30公里以內。
</text:p>
            <text:p>4. 補助額度：搬遷補助金以搬遷費用收據所列總額核實發給，最高發給3萬元。
</text:p>
            <text:p>5. 前項所稱搬遷費用，指搬運或寄送傢具與生活所需用品之合理必要費用。但不含包裝人工費及包裝材料費用。
</text:p>
            <text:p>6.搬遷費用以勞工就業青年同一就業事實（身分），搬遷至同一地點累計之搬遷費用計算，最高發給3萬元。若該勞工持續再搬至其他處所，則不列入。
</text:p>
            <text:p>
</text:p>
            <text:p>二、租屋補助金：
</text:p>
            <text:p>1. 因就業而需租屋，並有居住事實。
</text:p>
            <text:p>2. 就業地點與租屋處所距離30公里以內。
</text:p>
            <text:p>3. 自就業且租賃契約所記載之租賃日起算，最長補助12個月。
</text:p>
            <text:p>4. 補助額度：以房屋租賃契約所列租金總額之60%核實發給，每月最高5,000元。
</text:p>
            <text:p>5. 勞工就業青年受僱於同一雇主，連續就業滿30日，得於就業之日起90日內，檢附相關證明文件，向就業當地轄區之公立就業服務機構申請租屋補助金。
</text:p>
            <text:p>6. 就業期間連續滿30日之勞工就業青年，得於每滿3個月之日起90日內，向當地轄區之公立就業服務機構申請補助金。
</text:p>
            <text:p>
</text:p>
            <text:p>三、異地就業交通補助金：
</text:p>
            <text:p>1. 於受僱期間因就業有每日往返之事實。
</text:p>
            <text:p>2.就業地點與原日常居住處所距離為
</text:p>
            <text:p>(1)30公里以上未滿50公里，每月發給1,000元。
</text:p>
            <text:p>(2)50公里以上未滿70公里，每月發給2,000元。
</text:p>
            <text:p>(3)70公里以上，每月發給3,000元。
</text:p>
            <text:p>3.最長補助12個月。其末月逾20日者以1個月計，未逾20日者不予補助。
</text:p>
            <text:p>4. 勞工就業青年受僱於同一雇主，連續就業滿30日，得於就業日起90日內，檢附相關證明文件，向就業當地轄區之公立就業服務機構申請異地就業交通補助金。
</text:p>
            <text:p>5. 就業期間連續滿30日之勞工就業青年，得於每滿3個月之日起90日內，向當地轄區之公立就業服務機構申請補助金。</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6607</text:p>
          </table:table-cell>
          <table:table-cell table:style-name="ce2" office:value-type="string" calcext:value-type="string">
            <text:p>低收入戶及中低收入戶傷病住院看護費用補助</text:p>
          </table:table-cell>
          <table:table-cell table:style-name="ce2" office:value-type="string" calcext:value-type="string">
            <text:p>一、設籍新北市（以下簡稱為本市）且符合下列規定之一之傷、病患者，於住院治療期間經醫生診斷證明須僱用專人看護，且無親屬或親屬無法看護者，得申請住院看護費用補助：&amp;#x0D;</text:p>
            <text:p>（一）本市列冊之低收入戶。&amp;#x0D;</text:p>
            <text:p>（二）本市列冊之中低收入戶，單月自行負擔看護費用累計超過新臺幣（以下同）三萬元或最近三個月累計超過五萬元以上者。&amp;#x0D;</text:p>
            <text:p>※前項住院治療期間，不含入住各類具有加護或隔離性質之病房。&amp;#x0D;</text:p>
            <text:p>※申請第一項補助所僱用看護員，如為民法第一千一百十四條規定之親屬；或受補助對象經機構收容，並由機構看護員或服務人員看護者，不予補助。&amp;#x0D;</text:p>
            <text:p>二、補助標準&amp;#x0D;</text:p>
            <text:p>1.低收入戶:傷病住院治療，經證明住院期間須僱請專人看護者，每人每日最高補助看護費1,800元，每人每一年度以18萬元為限。&amp;#x0D;</text:p>
            <text:p>2.中低收入戶:傷病住院治療，經證明住院期間須僱請專人看護者，每人每日最高補助看護費900元，每人每一年度以6萬元為限。&amp;#x0D;</text:p>
          </table:table-cell>
          <table:table-cell table:style-name="ce2" office:value-type="string" calcext:value-type="string">
            <text:p>新北市各區公所
</text:p>
            <text:p>&amp;#x0D;</text:p>
            <text:p>承辦人員：吳小姐&amp;#x0D;</text:p>
            <text:p>連絡電話：本市境內1999、(02)2960-3456分機5680&amp;#x0D;</text:p>
            <text:p>傳真：(02)2966-6556&amp;#x0D;</text:p>
          </table:table-cell>
          <table:table-cell table:style-name="ce2" office:value-type="string" calcext:value-type="string">
            <text:p>(一)新北市政府辦理市民醫療暨低收入戶及中低收入戶傷病住院看護費用補助申請查定表【（民）表一】。&amp;#x0D;</text:p>
            <text:p>(二)診斷證明書正本一份，其應證明住院期間須僱請專人看護並載明入、出院時間；如有入住各類具有加護或隔離性質之病房者，應註明入住期間。&amp;#x0D;</text:p>
            <text:p>(三)僱請看護服務證明書一份（其應由醫療院所之醫生、護理師或社工員蓋章證明並核單位章）【（民）表六】。&amp;#x0D;</text:p>
            <text:p>(四)看護費用收據正本（其應載明看護日期、時間起迄、收費標準及照顧服務員基本資料）。&amp;#x0D;</text:p>
            <text:p>(五)照顧服務員身分證及縣市政府核發之照顧服務員訓練結業證書或領有勞動部核發之單一級照顧服務員技術士證。&amp;#x0D;</text:p>
            <text:p>(六)具領人金融機構存摺封面影本一份。&amp;#x0D;</text:p>
            <text:p>(七)無親屬或親屬無法看護之切結書【(民）表二】。&amp;#x0D;</text:p>
            <text:p>(八)如具領人非受補助對象，應檢附受補助人所開立之切結書【(民）表二】。&amp;#x0D;</text:p>
            <text:p>(九)領據：具領人如為機構填寫領據(機構) 【(民）表三】一份。具領人如為一般民眾填寫領據(一般民眾)【(民）表四】一份。&amp;#x0D;</text:p>
            <text:p>(十)新北市政府查調戶籍資料申請授權書【(民）表五】一份。&amp;#x0D;</text:p>
            <text:p>(十一)申請人身分證(查驗後歸還)。&amp;#x0D;</text:p>
          </table:table-cell>
          <table:table-cell table:style-name="ce2" office:value-type="string" calcext:value-type="string">
            <text:p>符合規定之看護補助應於看護行為結束日起三個月內向戶籍所在地之區公所提出申請。&amp;#x0D;</text:p>
          </table:table-cell>
          <table:table-cell table:style-name="ce2" office:value-type="string" calcext:value-type="string">
            <text:p>1.由公所將審查結果通知民眾。&amp;#x0D;</text:p>
            <text:p>2.經公所審查符合補助資格者，本補助款項由社會局於辦妥撥款手續後匯入受補助者帳戶或其指定帳戶。&amp;#x0D;</text:p>
          </table:table-cell>
          <table:table-cell table:style-name="ce2" office:value-type="string" calcext:value-type="string">
            <text:p>11天&amp;#x0D;</text:p>
            <text:p/>
          </table:table-cell>
          <table:table-cell table:style-name="ce2" office:value-type="string" calcext:value-type="string">
            <text:p>繳付與否：免費申請&amp;#x0D;</text:p>
          </table:table-cell>
          <table:table-cell table:style-name="ce2" office:value-type="string" calcext:value-type="string">
            <text:p>1、低收入戶:傷病住院治療，經證明住院期間須僱請專人看護者，每人每日最高補助看護費1,800元，每人每一年度以18萬元為限。&amp;#x0D;</text:p>
            <text:p>2、中低收入戶:傷病住院治療，經證明住院期間須僱請專人看護者，每人每日最高補助看護費900元，每人每一年度以6萬元為限。&amp;#x0D;</text:p>
          </table:table-cell>
          <table:table-cell table:style-name="ce2" office:value-type="string" calcext:value-type="string">
            <text:p>1</text:p>
          </table:table-cell>
          <table:table-cell table:style-name="ce2" office:value-type="string" calcext:value-type="string">
            <text:p>https://service.ntpc.gov.tw/eservice/DownloadForm.action?itemId=110098</text:p>
          </table:table-cell>
          <table:table-cell table:style-name="ce2" office:value-type="string" calcext:value-type="string">
            <text:p>2022-07-26</text:p>
          </table:table-cell>
          <table:table-cell table:style-name="ce2" office:value-type="string" calcext:value-type="string">
            <text:p>2019-03-04</text:p>
          </table:table-cell>
        </table:table-row>
        <table:table-row table:style-name="ro1">
          <table:table-cell table:style-name="ce1" office:value-type="string" calcext:value-type="string">
            <text:p>268436566</text:p>
          </table:table-cell>
          <table:table-cell table:style-name="ce2" office:value-type="string" calcext:value-type="string">
            <text:p>飲酒減量醫療戒治服務計畫</text:p>
          </table:table-cell>
          <table:table-cell table:style-name="ce2" office:value-type="string" calcext:value-type="string">
            <text:p>具以下資格之新北市民眾，每人每年補助上限新台幣4萬元整。
</text:p>
            <text:p>1.自願接受酒癮治療，並符合本國中央健康保險投保資格者(含經各網路單位轉介者，但不含轉介執行法律規定之酒癮治療)。
</text:p>
            <text:p>2.法院裁定家庭暴力加害人處遇計畫之戒酒治療者。
</text:p>
            <text:p>3.執行法律之酒癮治療(緩刑附帶條件、禁戒處分、緩起訴附命戒癮治療、受酒駕吊銷駕駛執照重新申請考照要求之酒癮治療等)，且領有低收入戶、中低收入戶或其他經地方政府單位開立之經濟困難相關證明(不含清寒證明)之經濟弱勢者。</text:p>
          </table:table-cell>
          <table:table-cell table:style-name="ce2" office:value-type="string" calcext:value-type="string">
            <text:p>承辦人員:心理衛生科 馮小姐
</text:p>
            <text:p>連絡電話:(02)(02)22575100分機7053</text:p>
          </table:table-cell>
          <table:table-cell table:style-name="ce2" office:value-type="string" calcext:value-type="string">
            <text:p>1.健保IC卡。
</text:p>
            <text:p>2.低收入戶、中低收入戶或其他經地方政府單位開立之經濟困難相關證明(不含清寒證明)</text:p>
          </table:table-cell>
          <table:table-cell table:style-name="ce2" office:value-type="string" calcext:value-type="string">
            <text:p>自行至合作醫療院所就診，由該機構向本府衛生局提出申請，由衛生局直接撥款予申請機構。</text:p>
          </table:table-cell>
          <table:table-cell table:style-name="ce2" office:value-type="string" calcext:value-type="string">
            <text:p>無</text:p>
          </table:table-cell>
          <table:table-cell table:style-name="ce2" office:value-type="string" calcext:value-type="string">
            <text:p>全年受理</text:p>
          </table:table-cell>
          <table:table-cell table:style-name="ce2" office:value-type="string" calcext:value-type="string">
            <text:p>逕洽各大合作醫療院所</text:p>
          </table:table-cell>
          <table:table-cell table:style-name="ce2" office:value-type="string" calcext:value-type="string">
            <text:p>一、本方案屬部分補助，於本方案規範之補助原則下，得由治療機構依據民眾治療狀況及實際需要設計補助機制，每人每年補助上限為4萬元整。
</text:p>
            <text:p>二、各項處置項目之補助，每日限補助1次，其「單次最高補助額度」如下：
</text:p>
            <text:p>酒癮門診診察 405元/次。
</text:p>
            <text:p>酒癮藥物治療 (自費藥物之藥品費+藥事服務費)*90% 全年累計補助1萬5,000元為限。
</text:p>
            <text:p>酒癮血液或生化檢查 450元/次。
</text:p>
            <text:p>酒癮生理心理功能檢查 344元/次 每療程限2次。
</text:p>
            <text:p>酒癮診斷性會談 1,237元/次 每療程限1次。
</text:p>
            <text:p>酒癮社會生活功能評估 413元/次 每療程限2次。
</text:p>
            <text:p>酒癮心理衡鑑 1,650元/次 每療程限2次。
</text:p>
            <text:p>酒癮職能評鑑 824元/次 每療程限2次。
</text:p>
            <text:p>酒癮支持性會談 116元/次。
</text:p>
            <text:p>酒癮個別心理治療 1,444元/次。
</text:p>
            <text:p>酒癮團體心理治療 420元/次/人。
</text:p>
            <text:p>酒癮者家屬團體心理治療 420元/次/個案案家。
</text:p>
            <text:p>酒癮家族治療 1,200元/次。
</text:p>
            <text:p>酒癮職能治療 390元/次。
</text:p>
            <text:p>酒癮個案工作(特殊性會談) 960元/次。
</text:p>
            <text:p>酒癮團體工作(團體處遇) 420元/次/人。
</text:p>
            <text:p>酒癮特別護理費 155元/日。
</text:p>
            <text:p>酒癮住院病人特別處理費 1,856元/日。
</text:p>
            <text:p>酒癮外展評估處置費 1,200元/次。
</text:p>
            <text:p>酒癮個案管理服務費 150元/次。</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907</text:p>
          </table:table-cell>
          <table:table-cell table:style-name="ce2" office:value-type="string" calcext:value-type="string">
            <text:p>偏遠與原住民族地區家用桶裝瓦斯差價補助</text:p>
          </table:table-cell>
          <table:table-cell table:style-name="ce2" office:value-type="string" calcext:value-type="string">
            <text:p>設籍或實際居住於本市山地鄉（烏來區）及偏遠地區（石碇區、坪林區、平溪區、雙溪區、貢寮區）使用桶裝瓦斯的用戶。</text:p>
          </table:table-cell>
          <table:table-cell table:style-name="ce2" office:value-type="string" calcext:value-type="string">
            <text:p>主辦單位：新北市烏來區公所
</text:p>
            <text:p>承辦人員：林小姐
</text:p>
            <text:p>聯絡電話：2661-6442轉215
</text:p>
            <text:p>傳真：(02)2661-7962
</text:p>
            <text:p>主辦單位：新北市石碇區公所
</text:p>
            <text:p>承辦人員：張小姐
</text:p>
            <text:p>聯絡電話：2663-1080轉239
</text:p>
            <text:p>傳真：(02)2663-2335
</text:p>
            <text:p>主辦單位：新北市坪林區公所
</text:p>
            <text:p>承辦人員：許小姐
</text:p>
            <text:p>聯絡電話：2665-7251轉207
</text:p>
            <text:p>傳真：(02)2665-7728
</text:p>
            <text:p>主辦單位：新北市平溪區公所
</text:p>
            <text:p>承辦人員：林小姐
</text:p>
            <text:p>聯絡電話：2495-1510轉198
</text:p>
            <text:p>傳真：(02)2495-2042
</text:p>
            <text:p>主辦單位：新北市雙溪區公所
</text:p>
            <text:p>承辦人員：陳小姐
</text:p>
            <text:p>聯絡電話：2493-1111轉224
</text:p>
            <text:p>傳真：(02)2493-2195
</text:p>
            <text:p>主辦單位：新北市貢寮區公所
</text:p>
            <text:p>承辦人員：何小姐
</text:p>
            <text:p>聯絡電話：2494-1601轉403
</text:p>
            <text:p>傳真：(02)2494-1989</text:p>
          </table:table-cell>
          <table:table-cell table:style-name="ce2" office:value-type="string" calcext:value-type="string">
            <text:p>1.申請人身分證明文件
</text:p>
            <text:p>2.申請人金融帳戶影本(以農會或郵局帳戶為主)</text:p>
          </table:table-cell>
          <table:table-cell table:style-name="ce2" office:value-type="string" calcext:value-type="string">
            <text:p>由申請人至鄉
</text:p>
            <text:p>（鎮、市區）
</text:p>
            <text:p>公所或村（里）辦公處提出申請，並填具申請補助領據</text:p>
          </table:table-cell>
          <table:table-cell table:style-name="ce2" office:value-type="string" calcext:value-type="string">
            <text:p>由山地鄉（烏來區）及偏遠地區（石碇區、坪林區、平溪區、雙溪區、貢寮區）各區公所將款項匯入申請人提供之農會或郵局帳戶</text:p>
          </table:table-cell>
          <table:table-cell table:style-name="ce2" office:value-type="string" calcext:value-type="string">
            <text:p>當年度5月1日起至6月30日止</text:p>
          </table:table-cell>
          <table:table-cell table:style-name="ce2" office:value-type="string" calcext:value-type="string">
            <text:p>僅針對特定地區做補助</text:p>
          </table:table-cell>
          <table:table-cell table:style-name="ce2" office:value-type="string" calcext:value-type="string">
            <text:p>由經濟部能源局每年(約3月-4月)公告當年度各地區(含各村里)每桶補助費用後，以年平均使用量(桶數)依每戶實際分配計算補助額。
</text:p>
            <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905</text:p>
          </table:table-cell>
          <table:table-cell table:style-name="ce2" office:value-type="string" calcext:value-type="string">
            <text:p>新北市推動設置太陽光電發電系統補助</text:p>
          </table:table-cell>
          <table:table-cell table:style-name="ce2" office:value-type="string" calcext:value-type="string">
            <text:p>於新北市轄內設置太陽光電發電系統並取得前一年度及當年度主管機關撥發之同意備案或設備登記設置者。</text:p>
          </table:table-cell>
          <table:table-cell table:style-name="ce2" office:value-type="string" calcext:value-type="string">
            <text:p>主辦單位：經發局綠色產業科
</text:p>
            <text:p>承辦人員：張先生
</text:p>
            <text:p>聯絡電話：本市境內1999、2960-3456轉5336
</text:p>
            <text:p>傳真：(02)2967-3415</text:p>
          </table:table-cell>
          <table:table-cell table:style-name="ce2" office:value-type="string" calcext:value-type="string">
            <text:p>1.設置太陽光電發電系統計畫書
</text:p>
            <text:p>2.申請人身分證明文件影本（法人登記證明文件影本）
</text:p>
            <text:p>3.建物登記謄本或成立公寓大廈管理委員會報備證明文件影本
</text:p>
            <text:p>4.主管機關同意備案或設備登記函影本
</text:p>
            <text:p>5.公職人員之關係人身分關係揭露表</text:p>
          </table:table-cell>
          <table:table-cell table:style-name="ce2" office:value-type="string" calcext:value-type="string">
            <text:p>1.郵寄報名
</text:p>
            <text:p>2.專人親送</text:p>
          </table:table-cell>
          <table:table-cell table:style-name="ce2" office:value-type="string" calcext:value-type="string">
            <text:p>本局核備申請案件，將函復申請人知悉，並統一辦理公開抽籤，如申請人中籤，須於設置完成後向本局申請撥款。</text:p>
          </table:table-cell>
          <table:table-cell table:style-name="ce2" office:value-type="string" calcext:value-type="string">
            <text:p>隨到隨辦(收件日期為當年度4月)</text:p>
          </table:table-cell>
          <table:table-cell table:style-name="ce2"/>
          <table:table-cell table:style-name="ce2" office:value-type="string" calcext:value-type="string">
            <text:p>申請人在設置太陽光電發電系統時之支出。</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903</text:p>
          </table:table-cell>
          <table:table-cell table:style-name="ce2" office:value-type="string" calcext:value-type="string">
            <text:p>協助民間推動都市更新補助申請</text:p>
          </table:table-cell>
          <table:table-cell table:style-name="ce2" office:value-type="string" calcext:value-type="string">
            <text:p>補助機制係提供辦理自主都市更新社區經費補助&amp;#x0D;</text:p>
          </table:table-cell>
          <table:table-cell table:style-name="ce2" office:value-type="string" calcext:value-type="string">
            <text:p>新北市政府都市更新處
</text:p>
            <text:p>承辦人員：邱偉寧&amp;#x0D;</text:p>
            <text:p>連絡電話：29506206分機505&amp;#x0D;</text:p>
            <text:p>&amp;#x0D;</text:p>
          </table:table-cell>
          <table:table-cell table:style-name="ce2" office:value-type="string" calcext:value-type="string">
            <text:p>申請書表&amp;#x0D;</text:p>
            <text:p>補助計畫書&amp;#x0D;</text:p>
          </table:table-cell>
          <table:table-cell table:style-name="ce2" table:number-columns-repeated="2" office:value-type="string" calcext:value-type="string">
            <text:p>一、臨櫃送件。&amp;#x0D;</text:p>
            <text:p>二、郵寄。&amp;#x0D;</text:p>
          </table:table-cell>
          <table:table-cell table:style-name="ce2" office:value-type="string" calcext:value-type="string">
            <text:p>35天&amp;#x0D;</text:p>
            <text:p/>
          </table:table-cell>
          <table:table-cell table:style-name="ce2"/>
          <table:table-cell table:style-name="ce2" office:value-type="string" calcext:value-type="string">
            <text:p>(一)都市更新會核准立案者，補助新臺幣十萬元。(二)都市更新事業概要經核定者，其補助上限為新臺幣五十萬元。(三)擬訂都市更新事業計畫或權利變換計畫，經核定發布實施者，都市更新事業計畫補助上限為新臺幣二百七十萬元；權利變換計畫補助上限為新臺幣三百萬元。但申請報核時未核定或得免擬具都市更新事業概要者，得酌予提高補助額度，都市更新事業計畫最高以新臺幣二百九十五萬元為限，權利變換計畫最高以新臺幣三百二十五萬元為限。&amp;#x0D;</text:p>
          </table:table-cell>
          <table:table-cell table:style-name="ce2" office:value-type="string" calcext:value-type="string">
            <text:p>1</text:p>
          </table:table-cell>
          <table:table-cell table:style-name="ce2" office:value-type="string" calcext:value-type="string">
            <text:p>https://service.ntpc.gov.tw/eservice/DownloadForm.action?itemId=109036</text:p>
          </table:table-cell>
          <table:table-cell table:style-name="ce2" office:value-type="string" calcext:value-type="string">
            <text:p>2022-09-07</text:p>
          </table:table-cell>
          <table:table-cell table:style-name="ce2" office:value-type="string" calcext:value-type="string">
            <text:p>2021-04-16</text:p>
          </table:table-cell>
        </table:table-row>
        <table:table-row table:style-name="ro1">
          <table:table-cell table:style-name="ce1" office:value-type="string" calcext:value-type="string">
            <text:p>268435774</text:p>
          </table:table-cell>
          <table:table-cell table:style-name="ce2" office:value-type="string" calcext:value-type="string">
            <text:p>新北市原住民喪葬補助</text:p>
          </table:table-cell>
          <table:table-cell table:style-name="ce2" office:value-type="string" calcext:value-type="string">
            <text:p>為有效運用社會善款，減輕「新北市原住民亡者」之家屬辦理喪葬事宜費用負擔，並落實政府照顧原住民族政策，特訂定本計畫。</text:p>
          </table:table-cell>
          <table:table-cell table:style-name="ce2" office:value-type="string" calcext:value-type="string">
            <text:p>承辦機關:新北市政府殯葬管理處殯儀館
</text:p>
            <text:p>承辦人:章先生
</text:p>
            <text:p>電話:(02)22571207分機128(總機)或134(章先生)
</text:p>
            <text:p>AM9412@ntpc.gov.tw</text:p>
          </table:table-cell>
          <table:table-cell table:style-name="ce2" office:value-type="string" calcext:value-type="string">
            <text:p>(一)亡者原住民身分之除戶戶籍謄本、族籍證明或戶口名簿等證明文件。
</text:p>
            <text:p>(二)亡者列冊於低收入戶或中低收入戶之證明文件。(無者免附)
</text:p>
            <text:p>(三)「新北市政府殯葬管理處使用設施規費繳納收據」正本或支出殯殮用品之統一發票或收據(補助範圍不包括納骨塔位費用)。
</text:p>
            <text:p>(四)申請人之國民身分證正背面影本。
</text:p>
            <text:p>(五)申請人之郵局(或其他金融機構)存摺影本。</text:p>
          </table:table-cell>
          <table:table-cell table:style-name="ce2" office:value-type="string" calcext:value-type="string">
            <text:p>申領人於完辦亡者殯殮事宜後3 個月內檢附相關資料，郵寄或親臨殯儀館服務中心或區公所申辦，1 位亡者以1人請領為限。</text:p>
          </table:table-cell>
          <table:table-cell table:style-name="ce2" office:value-type="string" calcext:value-type="string">
            <text:p>直接、郵寄交付</text:p>
          </table:table-cell>
          <table:table-cell table:style-name="ce2" office:value-type="string" calcext:value-type="string">
            <text:p>約20個工作日(含審核及相關作業天數)將補助費用匯入金融機構帳戶。</text:p>
          </table:table-cell>
          <table:table-cell table:style-name="ce2"/>
          <table:table-cell table:style-name="ce2" office:value-type="string" calcext:value-type="string">
            <text:p>一、補助對象：設籍於新北市，且具有原住民身分（依原住民身分法規定所認定）之本人死亡時，得由支出喪葬費之家屬請領(無家屬之亡者以有名無主屍辦理，不得請領)，每年度預計提供120名。
</text:p>
            <text:p>二、實施日期：111年1月至12月，並於12月31日前辦理核銷完成。
</text:p>
            <text:p>三、申請金額：每案申請補助金額上限為新臺幣6,000 元整，亡者具有中低收入戶資格者，金額上限為新臺幣1萬2,000元整，亡者具有低收入戶資格者，金額上限為新臺幣1萬8,000元整，支出未達補助金額，則以檢具之收據支出金額核實支給。</text:p>
          </table:table-cell>
          <table:table-cell table:style-name="ce2" table:number-columns-repeated="2"/>
          <table:table-cell table:style-name="ce2" table:number-columns-repeated="2" office:value-type="string" calcext:value-type="string">
            <text:p>2022-04-08</text:p>
          </table:table-cell>
        </table:table-row>
        <table:table-row table:style-name="ro1">
          <table:table-cell table:style-name="ce1" office:value-type="string" calcext:value-type="string">
            <text:p>268435772</text:p>
          </table:table-cell>
          <table:table-cell table:style-name="ce2" office:value-type="string" calcext:value-type="string">
            <text:p>非典型勞動青年轉正職輔導</text:p>
          </table:table-cell>
          <table:table-cell table:style-name="ce2" office:value-type="string" calcext:value-type="string">
            <text:p>本計畫服務對象為設籍或實際居住新北市，年滿18歲至29歲，畢業後近2年內曾從事非典型工作合計3個月以上者，透過各項就業輔導服務，協助其轉銜從事典型工作： 本計畫所定之非典型工作：
</text:p>
            <text:p>1.勞動基準法第9條第1項及勞動基準法施行細則第6條所稱之定期契約工作者。
</text:p>
            <text:p>2.部分工時工作者（計時工作者）。
</text:p>
            <text:p>3. 與派遣業者簽定派遣契約者。
</text:p>
            <text:p>4. 參加政府短期就業專案或以工代賑計畫屬公法救助性質之工作。
</text:p>
            <text:p>5. 其他經新北市政府就業服務處認定之非典型勞動者。</text:p>
          </table:table-cell>
          <table:table-cell table:style-name="ce2" office:value-type="string" calcext:value-type="string">
            <text:p>主辦單位：勞工局/就業服務處
</text:p>
            <text:p>承辦人員：蔡舒樺
</text:p>
            <text:p>聯絡電話：(02)22465066 分機1142
</text:p>
            <text:p>傳真：(02)22465099
</text:p>
            <text:p>Email：AP0991@ntpc.gov.tw</text:p>
          </table:table-cell>
          <table:table-cell table:style-name="ce2" office:value-type="string" calcext:value-type="string">
            <text:p>一、計畫申請時應備文件：
</text:p>
            <text:p>1.國民身分證或居留證（正本）
</text:p>
            <text:p>2.最高學歷畢（肄）業證書（正本）
</text:p>
            <text:p>3.居住於新北市之相關證明文件（正本，設籍新北者免附）
</text:p>
            <text:p>4.役畢或免役證明(尚未服役者免附) →申請人若尚未服役亦能參加本計畫
</text:p>
            <text:p>5.現職工作契約書或相關從事非典型工作之證明
</text:p>
            <text:p>
</text:p>
            <text:p>二、輔導津貼或成功轉業獎勵金請領：
</text:p>
            <text:p>1.津貼或獎勵金申請書
</text:p>
            <text:p>2.領據
</text:p>
            <text:p>3.本人之國內金融機構存摺封面影本
</text:p>
            <text:p>4.國民身分證或居留證正反面影本
</text:p>
            <text:p>5.最高學歷畢業證書影本</text:p>
          </table:table-cell>
          <table:table-cell table:style-name="ce2" office:value-type="string" calcext:value-type="string">
            <text:p>1.電話預約
</text:p>
            <text:p>2.網路預約
</text:p>
            <text:p>3.直接洽就業服務站（台）辦理</text:p>
          </table:table-cell>
          <table:table-cell table:style-name="ce2" office:value-type="string" calcext:value-type="string">
            <text:p>金融機構轉帳</text:p>
          </table:table-cell>
          <table:table-cell table:style-name="ce2" office:value-type="string" calcext:value-type="string">
            <text:p>津貼或獎勵金撥款按月統一辦理，符合津貼或獎勵金請領資格於前月16日至當月15日前提出津貼申請者，將於次月10日前以金融機構轉帳方式發給，以此類推。</text:p>
          </table:table-cell>
          <table:table-cell table:style-name="ce2"/>
          <table:table-cell table:style-name="ce2" office:value-type="string" calcext:value-type="string">
            <text:p>1.初次請領資格：向新北市政府勞工局所屬就業服務站（台）提出計畫申請、接受初步就業諮詢、進行職業心理測驗及測驗講解，並經擬定「就業輔導計畫」後即可申請第1次新臺幣（下同）3,000元輔導津貼。
</text:p>
            <text:p>2.再次請領資格：自擬定就業輔導計畫翌日起算，30日內應接受至少2次之就業輔導服務與提供1次以上推介就業或求職紀錄，始得申請第2次3,000元津貼。
</text:p>
            <text:p>3.第3次請領資格：於符合第2次請領資格後30日內，接受2次以上之就業輔導服務者，始得申請第3次3,000元輔導津貼。
</text:p>
            <text:p>4.成功轉業獎勵金：參與本計畫之非典型勞動青年，於申請日起算6個月內成功轉換為典型工作者，同一公司連續就業滿3個月者，一次發給15,000元之成功轉業獎勵金。</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712</text:p>
          </table:table-cell>
          <table:table-cell table:style-name="ce2" office:value-type="string" calcext:value-type="string">
            <text:p>社區大學</text:p>
          </table:table-cell>
          <table:table-cell table:style-name="ce2" office:value-type="string" calcext:value-type="string">
            <text:p>服務說明：開設終身學習課程以提升人民現代公民素養及公共事務參與能力、協助推動地方公共事務、強化在地認同及地方創生、培育地方人才、發展地方文化、地方知識學及促進社區永續發展。
</text:p>
            <text:p>申請對象：一般民眾
</text:p>
            <text:p/>
          </table:table-cell>
          <table:table-cell table:style-name="ce2" office:value-type="string" calcext:value-type="string">
            <text:p>主辦單位：教育局社會教育科 
</text:p>
            <text:p>承辦人員：涂毓容
</text:p>
            <text:p>聯絡電話：(02)29603456分機 2676
</text:p>
            <text:p>傳真：(02)29660844 
</text:p>
            <text:p>電子郵件：AK0688@ntpc.gov.tw 
</text:p>
            <text:p>承辦單位：本市各社區大學</text:p>
          </table:table-cell>
          <table:table-cell table:style-name="ce2" office:value-type="string" calcext:value-type="string">
            <text:p>身份證
</text:p>
            <text:p/>
          </table:table-cell>
          <table:table-cell table:style-name="ce2" table:number-columns-repeated="2" office:value-type="string" calcext:value-type="string">
            <text:p>請洽新北市各社大
</text:p>
            <text:p/>
          </table:table-cell>
          <table:table-cell table:style-name="ce2" office:value-type="string" calcext:value-type="string">
            <text:p>7天</text:p>
          </table:table-cell>
          <table:table-cell table:style-name="ce2"/>
          <table:table-cell table:style-name="ce2" office:value-type="string" calcext:value-type="string">
            <text:p>請洽新北市各社大
</text:p>
            <text:p/>
          </table:table-cell>
          <table:table-cell table:style-name="ce2" table:number-columns-repeated="2"/>
          <table:table-cell table:style-name="ce2" table:number-columns-repeated="2" office:value-type="string" calcext:value-type="string">
            <text:p>2021-10-12</text:p>
          </table:table-cell>
        </table:table-row>
        <table:table-row table:style-name="ro1">
          <table:table-cell table:style-name="ce1" office:value-type="string" calcext:value-type="string">
            <text:p>268435708</text:p>
          </table:table-cell>
          <table:table-cell table:style-name="ce2" office:value-type="string" calcext:value-type="string">
            <text:p>新北市婦女大學</text:p>
          </table:table-cell>
          <table:table-cell table:style-name="ce2" office:value-type="string" calcext:value-type="string">
            <text:p>設籍新北市之婦女或與新北市民結婚之新住民，並以無工作或無就學之一般家庭主婦為主。</text:p>
          </table:table-cell>
          <table:table-cell table:style-name="ce2" office:value-type="string" calcext:value-type="string">
            <text:p>主辦單位：新北市政府社會局社區發展與婦女福利科
</text:p>
            <text:p>承辦人員：古孟蓉、蔡慧穎
</text:p>
            <text:p>聯絡電話：本市境內1999、02-2960-3456轉3636、3628
</text:p>
            <text:p>承辦單位：新北市婦女大學各分校</text:p>
          </table:table-cell>
          <table:table-cell table:style-name="ce2" office:value-type="string" calcext:value-type="string">
            <text:p>一、繳驗身分證正本
</text:p>
            <text:p>二、繳交報名費，春秋季各新臺幣500元(低收入戶及特殊境遇婦女得憑證明免收報名費)。</text:p>
          </table:table-cell>
          <table:table-cell table:style-name="ce2" office:value-type="string" calcext:value-type="string">
            <text:p>招生對象如下：
</text:p>
            <text:p>年滿18歲至65歲以下(民國47年1月1日以後出生者)設籍本市之婦女或與本市市民結婚之新住民婦女；惟以未滿57歲者(56年1月1日以後出生者)優先抽籤。</text:p>
          </table:table-cell>
          <table:table-cell table:style-name="ce2" office:value-type="string" calcext:value-type="string">
            <text:p>112年度春季班課程將於112年2月初於新北市數位樂學網公告課程。</text:p>
          </table:table-cell>
          <table:table-cell table:style-name="ce2" office:value-type="string" calcext:value-type="string">
            <text:p>將於112年2月中旬於新北市數位樂學網進行線上報名。</text:p>
          </table:table-cell>
          <table:table-cell table:style-name="ce2"/>
          <table:table-cell table:style-name="ce2" office:value-type="string" calcext:value-type="string">
            <text:p>開設因地制宜並符合各地區婦女之興趣、特性及需求之課程，包括身心健康類、家庭生活類、社會生活類、休閒娛樂類、自我發展類、婦女權益促進類、婦女領導人才培力類。
</text:p>
            <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694</text:p>
          </table:table-cell>
          <table:table-cell table:style-name="ce2" office:value-type="string" calcext:value-type="string">
            <text:p>新北市民免費電腦課程</text:p>
          </table:table-cell>
          <table:table-cell table:style-name="ce2" office:value-type="string" calcext:value-type="string">
            <text:p>設籍、居住或工作於新北市之民眾</text:p>
          </table:table-cell>
          <table:table-cell table:style-name="ce2" office:value-type="string" calcext:value-type="string">
            <text:p>資訊中心
</text:p>
            <text:p>數位學院電話：(02)2960-3456分機8575、8595</text:p>
          </table:table-cell>
          <table:table-cell table:style-name="ce2" office:value-type="string" calcext:value-type="string">
            <text:p>有照片之身分證明文件，如：身分證、駕照、健保卡</text:p>
          </table:table-cell>
          <table:table-cell table:style-name="ce2" office:value-type="string" calcext:value-type="string">
            <text:p>線上報名（https://ezlearn.ntpc.gov.tw/college/5）</text:p>
          </table:table-cell>
          <table:table-cell table:style-name="ce2" office:value-type="string" calcext:value-type="string">
            <text:p>開課前1-2天以電話或簡訊通知上課</text:p>
          </table:table-cell>
          <table:table-cell table:style-name="ce2" office:value-type="string" calcext:value-type="string">
            <text:p>線上立即申辦</text:p>
          </table:table-cell>
          <table:table-cell table:style-name="ce2"/>
          <table:table-cell table:style-name="ce2" office:value-type="string" calcext:value-type="string">
            <text:p>提供免費電腦學習課程</text:p>
          </table:table-cell>
          <table:table-cell table:style-name="ce2" table:number-columns-repeated="2"/>
          <table:table-cell table:style-name="ce2" table:number-columns-repeated="2" office:value-type="string" calcext:value-type="string">
            <text:p>2022-08-19</text:p>
          </table:table-cell>
        </table:table-row>
        <table:table-row table:style-name="ro1">
          <table:table-cell table:style-name="ce1" office:value-type="string" calcext:value-type="string">
            <text:p>268435692</text:p>
          </table:table-cell>
          <table:table-cell table:style-name="ce2" office:value-type="string" calcext:value-type="string">
            <text:p>樂齡學習課程</text:p>
          </table:table-cell>
          <table:table-cell table:style-name="ce2" office:value-type="string" calcext:value-type="string">
            <text:p>服務說明：為提供中高齡者學習機會，促進其身心健康並結合社會資源深耕社區中高齡教育工作，共同營造無年齡歧視之社區學習文化，促進世代交流，以落實高齡者學習權益。申請對象：55歲以上民眾。
</text:p>
            <text:p/>
          </table:table-cell>
          <table:table-cell table:style-name="ce2" office:value-type="string" calcext:value-type="string">
            <text:p>主辦單位：教育局社會教育科  
</text:p>
            <text:p>承辦人員：黃媜怡  聯絡電話：(02)29603456分機2592
</text:p>
            <text:p>傳真：(02)29660844  
</text:p>
            <text:p>電子郵件：AR2224@ntpc.gov.tw  
</text:p>
            <text:p>承辦單位：本市各區樂齡學習中心</text:p>
          </table:table-cell>
          <table:table-cell table:style-name="ce2" office:value-type="string" calcext:value-type="string">
            <text:p>身份證
</text:p>
            <text:p>疫苗施打證明</text:p>
          </table:table-cell>
          <table:table-cell table:style-name="ce2" office:value-type="string" calcext:value-type="string">
            <text:p>1.於「新北市數位樂學網」進行報名
</text:p>
            <text:p>2.臨櫃(逕洽各區樂齡學習中心)</text:p>
          </table:table-cell>
          <table:table-cell table:style-name="ce2" office:value-type="string" calcext:value-type="string">
            <text:p>報名分2階段：第一階段為線上報名，第二階段為現場報名。</text:p>
          </table:table-cell>
          <table:table-cell table:style-name="ce2" office:value-type="string" calcext:value-type="string">
            <text:p>7天
</text:p>
            <text:p/>
          </table:table-cell>
          <table:table-cell table:style-name="ce2" office:value-type="string" calcext:value-type="string">
            <text:p>免費申請
</text:p>
            <text:p/>
          </table:table-cell>
          <table:table-cell table:style-name="ce2" office:value-type="string" calcext:value-type="string">
            <text:p>課程收費請參照「新北市數位樂學網」課程資訊。</text:p>
          </table:table-cell>
          <table:table-cell table:style-name="ce2" table:number-columns-repeated="2"/>
          <table:table-cell table:style-name="ce2" table:number-columns-repeated="2" office:value-type="string" calcext:value-type="string">
            <text:p>2022-08-19</text:p>
          </table:table-cell>
        </table:table-row>
        <table:table-row table:style-name="ro1">
          <table:table-cell table:style-name="ce1" office:value-type="string" calcext:value-type="string">
            <text:p>268435687</text:p>
          </table:table-cell>
          <table:table-cell table:style-name="ce2" office:value-type="string" calcext:value-type="string">
            <text:p>勞工大學學分費優待</text:p>
          </table:table-cell>
          <table:table-cell table:style-name="ce2" office:value-type="string" calcext:value-type="string">
            <text:p>1.同時修習勞動教育課程，其他課程學分費半價優待(一門勞動教育課程僅得優惠一門職能課程)。
</text:p>
            <text:p>2.夫妻同時報名課程(須提供身分證明文件)、新住民 (須提供居留證/身分證及戶口名簿影本)、原住民（須出具戶口名簿）、身心障礙(須持有身心障礙手冊)或低收入戶(須出具低收入戶證明)報名修課，學分費8折優待(有雙重以上身分僅可擇一優惠8折)。
</text:p>
            <text:p/>
          </table:table-cell>
          <table:table-cell table:style-name="ce2" office:value-type="string" calcext:value-type="string">
            <text:p>新北市政府勞工局勞工育樂科
</text:p>
            <text:p>承辦人員：吳哲維
</text:p>
            <text:p>電話：(02)22983639#116
</text:p>
            <text:p>傳真：(02)22983598
</text:p>
            <text:p>e-mail：AP4360 @ntpc.gov.tw
</text:p>
            <text:p>
</text:p>
            <text:p>五股校本部電話：(02)22983639#107、#116
</text:p>
            <text:p>三重分校電話：(02)29816127#18</text:p>
          </table:table-cell>
          <table:table-cell table:style-name="ce2" office:value-type="string" calcext:value-type="string">
            <text:p>1.夫妻同時報名提供身分證明文件
</text:p>
            <text:p>2.新住民提供居留證或身分證代為查調或戶口名簿
</text:p>
            <text:p>3.身心障礙者提供身心障礙手冊
</text:p>
            <text:p>4.原住民提供身分證代為查調或戶口名簿
</text:p>
            <text:p>5.低收入戶者提供低收入戶證明</text:p>
          </table:table-cell>
          <table:table-cell table:style-name="ce2" office:value-type="string" calcext:value-type="string">
            <text:p>第一項福利申請方式：達成指定選課條件，由系統判別並給予學分費優待。
</text:p>
            <text:p>第二項福利申請方式：於招生簡章所示申請日期之前，親送或傳真相關證明文件，並以電話通知五股校本部或三重分校人員辦理，逾期不予受理。</text:p>
          </table:table-cell>
          <table:table-cell table:style-name="ce2" office:value-type="string" calcext:value-type="string">
            <text:p>無
</text:p>
            <text:p/>
          </table:table-cell>
          <table:table-cell table:style-name="ce2" office:value-type="string" calcext:value-type="string">
            <text:p>每學期加退選階段截止前</text:p>
          </table:table-cell>
          <table:table-cell table:style-name="ce2" office:value-type="string" calcext:value-type="string">
            <text:p>無
</text:p>
            <text:p/>
          </table:table-cell>
          <table:table-cell table:style-name="ce2" office:value-type="string" calcext:value-type="string">
            <text:p>1.同時修習勞動教育課程，其他課程學分費半價優待(一門勞動教育課程僅得優惠一門職能課程)。
</text:p>
            <text:p>2.夫妻同時報名課程(須提供身分證明文件)、新住民 (須提供居留證/身分證及戶口名簿影本)、原住民（須出具戶口名簿）、身心障礙(須持有身心障礙手冊)或低收入戶(須出具低收入戶證明)報名修課，學分費8折優待(有雙重以上身分僅可擇一優惠8折)。
</text:p>
            <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685</text:p>
          </table:table-cell>
          <table:table-cell table:style-name="ce2" office:value-type="string" calcext:value-type="string">
            <text:p>新北市原住民族部落大學</text:p>
          </table:table-cell>
          <table:table-cell table:style-name="ce2" office:value-type="string" calcext:value-type="string">
            <text:p>一、辦理原住民族傳統技藝、語言教育、族群文化、產業經濟、健康照護等五大學程之課程。
</text:p>
            <text:p>二、招生對象：招生對象須為年滿16歲以上之本市市民，並以原住民為優先。
</text:p>
            <text:p>三、每學期需修習28小時課程。</text:p>
          </table:table-cell>
          <table:table-cell table:style-name="ce2" office:value-type="string" calcext:value-type="string">
            <text:p>教育文化科
</text:p>
            <text:p>承辦人員：朱欣怡
</text:p>
            <text:p>聯絡電話：1999或(02)29603456分機3978
</text:p>
            <text:p>Email：AH5116@ntpc.gov.tw</text:p>
          </table:table-cell>
          <table:table-cell table:style-name="ce2" office:value-type="string" calcext:value-type="string">
            <text:p>於部落大學官網報名各項課程，及填寫基本資料。</text:p>
          </table:table-cell>
          <table:table-cell table:style-name="ce2" office:value-type="string" calcext:value-type="string">
            <text:p>利用部落大學官網線上報名。</text:p>
          </table:table-cell>
          <table:table-cell table:style-name="ce2" office:value-type="string" calcext:value-type="string">
            <text:p>報名期限：自各分班開班前2週。</text:p>
          </table:table-cell>
          <table:table-cell table:style-name="ce2" office:value-type="string" calcext:value-type="string">
            <text:p>各分班開課前1週。
</text:p>
            <text:p/>
          </table:table-cell>
          <table:table-cell table:style-name="ce2"/>
          <table:table-cell table:style-name="ce2" office:value-type="string" calcext:value-type="string">
            <text:p>免費報名。</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268435632</text:p>
          </table:table-cell>
          <table:table-cell table:style-name="ce2" office:value-type="string" calcext:value-type="string">
            <text:p>敬老、愛心及愛心陪伴悠遊卡</text:p>
          </table:table-cell>
          <table:table-cell table:style-name="ce2" office:value-type="string" calcext:value-type="string">
            <text:p>為提供老人及身心障礙者更快速，更便利的交通服務，並免除其攜帶零錢的困擾，促進其參與社會的機會。&amp;#x0D;</text:p>
          </table:table-cell>
          <table:table-cell table:style-name="ce2" office:value-type="string" calcext:value-type="string">
            <text:p>新北市各區公所
</text:p>
            <text:p>承辦人員：請洽各社會人文課承辦人員&amp;#x0D;</text:p>
            <text:p>連絡電話：諮詢電話(02)29603456# 3764李小姐&amp;#x0D;</text:p>
            <text:p>&amp;#x0D;</text:p>
          </table:table-cell>
          <table:table-cell table:style-name="ce2" office:value-type="string" calcext:value-type="string">
            <text:p>一、敬老卡：&amp;#x0D;</text:p>
            <text:p>(ㄧ)敬老卡、愛心卡、愛心陪伴卡申請表。&amp;#x0D;</text:p>
            <text:p>(二)身分證正反面影本1份。&amp;#x0D;</text:p>
            <text:p>(三)最近3個月內1吋彩色正面脫帽照片1張。&amp;#x0D;</text:p>
            <text:p>(四)原住民請另檢附戶口名簿影本1份。&amp;#x0D;</text:p>
            <text:p>(五)申請人印章（用畢即歸還）。&amp;#x0D;</text:p>
            <text:p>二、愛心卡：&amp;#x0D;</text:p>
            <text:p>(ㄧ)敬老卡、愛心卡、愛心陪伴卡申請表。&amp;#x0D;</text:p>
            <text:p>(二)身分證或身心障礙證明正反面影本1份。&amp;#x0D;</text:p>
            <text:p>(三)最近3個月內1吋彩色正面脫帽照片1張。&amp;#x0D;</text:p>
            <text:p>(四)申請人印章（用畢即歸還）。&amp;#x0D;</text:p>
            <text:p>三、愛心陪伴卡：&amp;#x0D;</text:p>
            <text:p>(一)敬老卡、愛心卡、愛心陪伴卡申請表。&amp;#x0D;</text:p>
            <text:p>(二)愛心卡申請人身分證或身心障礙證明正反面影本1份。&amp;#x0D;</text:p>
            <text:p>(三)與愛心卡申請人相同之最近3個月內1吋彩色正面脫帽照片1張。&amp;#x0D;</text:p>
            <text:p>(四)申請人印章（用畢即歸還）。&amp;#x0D;</text:p>
            <text:p>系統代為查調，申請人免自行檢附之文件：&amp;#x0D;</text:p>
            <text:p>*身心障礙證明(需以身分證字號代為查調，故仍應提供身分證正反面影本)。&amp;#x0D;</text:p>
          </table:table-cell>
          <table:table-cell table:style-name="ce2" office:value-type="string" calcext:value-type="string">
            <text:p>新北市各區公所臨櫃或郵寄辦理。&amp;#x0D;</text:p>
          </table:table-cell>
          <table:table-cell table:style-name="ce2" office:value-type="string" calcext:value-type="string">
            <text:p>由公所郵寄或自領，由公所視申請人需求而定。&amp;#x0D;</text:p>
          </table:table-cell>
          <table:table-cell table:style-name="ce2" office:value-type="string" calcext:value-type="string">
            <text:p>1天&amp;#x0D;</text:p>
            <text:p/>
          </table:table-cell>
          <table:table-cell table:style-name="ce2" office:value-type="string" calcext:value-type="string">
            <text:p>繳付與否：製卡費:1、初次申請由市府負擔。 2、補發申請由申請人自行負擔，新臺幣100元。&amp;#x0D;</text:p>
          </table:table-cell>
          <table:table-cell table:style-name="ce2" office:value-type="string" calcext:value-type="string">
            <text:p>一、敬老卡：提供每人每月480點(1點=1元)，可搭乘新北市、臺北市及基隆市之市區公車、臺北捷運及新北捷運沿線。&amp;#x0D;</text:p>
            <text:p>二、愛心卡：&amp;#x0D;</text:p>
            <text:p>1.65歲以上或55歲以上原住民持卡人，提供每人每月480點(1點=1元)，可搭乘新北市、臺北市及基隆市之市區公車、臺北捷運及新北捷運沿線。&amp;#x0D;</text:p>
            <text:p>2.未滿65歲或未滿55歲原住民之持卡人，提供每人每月480點(1點=1元)，可搭乘新北市、臺北市及基隆市之市區公車。&amp;#x0D;</text:p>
            <text:p>三、愛心陪伴卡：領有愛心悠遊卡之必要陪伴者一人，陪同搭乘公車或捷運時，一律半價補助。&amp;#x0D;</text:p>
          </table:table-cell>
          <table:table-cell table:style-name="ce2" office:value-type="string" calcext:value-type="string">
            <text:p>1</text:p>
          </table:table-cell>
          <table:table-cell table:style-name="ce2" office:value-type="string" calcext:value-type="string">
            <text:p>https://service.ntpc.gov.tw/eservice/DownloadForm.action?itemId=110026</text:p>
          </table:table-cell>
          <table:table-cell table:style-name="ce2" office:value-type="string" calcext:value-type="string">
            <text:p>2022-07-26</text:p>
          </table:table-cell>
          <table:table-cell table:style-name="ce2" office:value-type="string" calcext:value-type="string">
            <text:p>2019-09-05</text:p>
          </table:table-cell>
        </table:table-row>
        <table:table-row table:style-name="ro1">
          <table:table-cell table:style-name="ce1" office:value-type="string" calcext:value-type="string">
            <text:p>268435629</text:p>
          </table:table-cell>
          <table:table-cell table:style-name="ce2" office:value-type="string" calcext:value-type="string">
            <text:p>低收入戶、中低收入失能老人接受長期照顧機構安置補助計畫</text:p>
          </table:table-cell>
          <table:table-cell table:style-name="ce2" office:value-type="string" calcext:value-type="string">
            <text:p>1.針對本市低收入戶或中低收入失能老人提供機構安置補助。&amp;#x0D;</text:p>
            <text:p>2.針對本市65歲以上，家庭總收入按全家人口平均分配，每人每月未達社會救助法規最低生活費1.5倍之中、重度失能老人，經評估確有安置需求者，提供安置補助服務。&amp;#x0D;</text:p>
          </table:table-cell>
          <table:table-cell table:style-name="ce2" office:value-type="string" calcext:value-type="string">
            <text:p>新北市政府社會局老人福利科
</text:p>
            <text:p>承辦人員：丁玲玲、林月雲，連絡電話：(02)2960-3456轉3756、3735，傳真：(02)2965-0149&amp;#x0D;</text:p>
          </table:table-cell>
          <table:table-cell table:style-name="ce2" office:value-type="string" calcext:value-type="string">
            <text:p>一、新北市00區低收入戶、中低收入戶老人機構安置補助申請表&amp;#x0D;</text:p>
            <text:p>二、新北市政府長期照顧服務申請書&amp;#x0D;</text:p>
            <text:p>三、一吋照片2張&amp;#x0D;</text:p>
            <text:p>四、申請人3個月內蓋有醫院章之體檢表(體檢項目應含：胸部X光、桿菌性痢疾、阿米巴痢疾、寄生蟲等四項)&amp;#x0D;</text:p>
            <text:p>五、新北市政府查調戶籍資料授權書&amp;#x0D;</text:p>
            <text:p>※低收入戶或中低收入戶證明&amp;#x0D;</text:p>
            <text:p>※最近3個月內全戶戶籍謄本&amp;#x0D;</text:p>
          </table:table-cell>
          <table:table-cell table:style-name="ce2" office:value-type="string" calcext:value-type="string">
            <text:p>逕至戶籍所在地區公所申請&amp;#x0D;</text:p>
          </table:table-cell>
          <table:table-cell table:style-name="ce2" office:value-type="string" calcext:value-type="string">
            <text:p>本府函請安置機構通知個案入住事宜&amp;#x0D;</text:p>
          </table:table-cell>
          <table:table-cell table:style-name="ce2" office:value-type="string" calcext:value-type="string">
            <text:p>52天&amp;#x0D;</text:p>
            <text:p/>
          </table:table-cell>
          <table:table-cell table:style-name="ce2" office:value-type="string" calcext:value-type="string">
            <text:p>繳付與否:免費申請&amp;#x0D;</text:p>
          </table:table-cell>
          <table:table-cell table:style-name="ce2" office:value-type="string" calcext:value-type="string">
            <text:p>案件說明：服務說明:針對本市低收入戶孤苦無依或生活無法自理之老人,提供機構安置補助服務&amp;#x0D;</text:p>
          </table:table-cell>
          <table:table-cell table:style-name="ce2" office:value-type="string" calcext:value-type="string">
            <text:p>1</text:p>
          </table:table-cell>
          <table:table-cell table:style-name="ce2" office:value-type="string" calcext:value-type="string">
            <text:p>https://service.ntpc.gov.tw/eservice/DownloadForm.action?itemId=110032</text:p>
          </table:table-cell>
          <table:table-cell table:style-name="ce2" office:value-type="string" calcext:value-type="string">
            <text:p>2020-12-18</text:p>
          </table:table-cell>
          <table:table-cell table:style-name="ce2" office:value-type="string" calcext:value-type="string">
            <text:p>2017-09-14</text:p>
          </table:table-cell>
        </table:table-row>
        <table:table-row table:style-name="ro1">
          <table:table-cell table:style-name="ce1" office:value-type="string" calcext:value-type="string">
            <text:p>268435615</text:p>
          </table:table-cell>
          <table:table-cell table:style-name="ce2" office:value-type="string" calcext:value-type="string">
            <text:p>原住民建購住宅補助</text:p>
          </table:table-cell>
          <table:table-cell table:style-name="ce2" office:value-type="string" calcext:value-type="string">
            <text:p>一、建購住宅未逾二年，且不曾接受本府其他住宅補助者。但輔助購屋貸款不在此限。&amp;#x0D;</text:p>
            <text:p>二、本人、配偶及共同生活之直系親屬均無其他自有住宅。但經查其另有房屋座落紀錄，房屋課稅現值，依持分面積比例計算在新臺幣（以下同）十萬元以下者， 或原自用住宅遭火災或天然災害受損而無法居住者，得視為無其他自有住宅。&amp;#x0D;</text:p>
            <text:p>三、房屋登記原因應以興建（第一次登記）、買賣（拍賣）取得。但不得以直系親屬、配偶及兄弟姐妹為買賣之對象；且用途登記須為住宅、農舍或含「住」字樣，並確實自用居住者。&amp;#x0D;</text:p>
            <text:p>四、本人、配偶及共同生活之直系親屬如已接受本府安遷計畫或購買國民住宅、青年住宅等政府推動之住宅政策，視同具有其他自用住宅。&amp;#x0D;</text:p>
          </table:table-cell>
          <table:table-cell table:style-name="ce2" office:value-type="string" calcext:value-type="string">
            <text:p>社會福利科
</text:p>
            <text:p>承辦人員：曾李源&amp;#x0D;</text:p>
            <text:p>連絡電話：1999或(02)29603456 分機3963&amp;#x0D;</text:p>
            <text:p>EMAIL：AR4385@ntpc.gov.tw&amp;#x0D;</text:p>
            <text:p>傳真：(02)29601121&amp;#x0D;</text:p>
          </table:table-cell>
          <table:table-cell table:style-name="ce2" office:value-type="string" calcext:value-type="string">
            <text:p>(一) 建購房屋登記謄本。&amp;#x0D;</text:p>
            <text:p>(二) 切結書(建購住宅補助用)【(民)表一】。&amp;#x0D;</text:p>
            <text:p>(三) 新北市政府辦理原住民建購及修繕住宅補助申請表【（民）表三】。&amp;#x0D;</text:p>
            <text:p>(四) 領據【(民)表四】。&amp;#x0D;</text:p>
            <text:p>(五) 申請人金融機構之活期存款帳戶封面影本。&amp;#x0D;</text:p>
            <text:p>(六) 顯示門牌及室內居住狀況住宅照片。&amp;#x0D;</text:p>
          </table:table-cell>
          <table:table-cell table:style-name="ce2" office:value-type="string" calcext:value-type="string">
            <text:p>郵寄、臨櫃及線上申辦至戶籍所在地之區公所辦理。&amp;#x0D;</text:p>
          </table:table-cell>
          <table:table-cell table:style-name="ce2" office:value-type="string" calcext:value-type="string">
            <text:p>直接撥付帳戶（發文告知）。&amp;#x0D;</text:p>
          </table:table-cell>
          <table:table-cell table:style-name="ce2" office:value-type="string" calcext:value-type="string">
            <text:p>80天&amp;#x0D;</text:p>
            <text:p/>
          </table:table-cell>
          <table:table-cell table:style-name="ce2" office:value-type="string" calcext:value-type="string">
            <text:p>繳付與否：免費申請。&amp;#x0D;</text:p>
            <text:p>受理期間：每年5月1日至同年6月30日，並於7月14日前辦理評選結果通知。&amp;#x0D;</text:p>
          </table:table-cell>
          <table:table-cell table:style-name="ce2" office:value-type="string" calcext:value-type="string">
            <text:p>建購住宅：每戶補助30萬元。&amp;#x0D;</text:p>
          </table:table-cell>
          <table:table-cell table:style-name="ce2" office:value-type="string" calcext:value-type="string">
            <text:p>1</text:p>
          </table:table-cell>
          <table:table-cell table:style-name="ce2" office:value-type="string" calcext:value-type="string">
            <text:p>https://service.ntpc.gov.tw/eservice/DownloadForm.action?itemId=117007</text:p>
          </table:table-cell>
          <table:table-cell table:style-name="ce2" office:value-type="string" calcext:value-type="string">
            <text:p>2022-08-08</text:p>
          </table:table-cell>
          <table:table-cell table:style-name="ce2" office:value-type="string" calcext:value-type="string">
            <text:p>2017-09-04</text:p>
          </table:table-cell>
        </table:table-row>
        <table:table-row table:style-name="ro1">
          <table:table-cell table:style-name="ce1" office:value-type="string" calcext:value-type="string">
            <text:p>268435613</text:p>
          </table:table-cell>
          <table:table-cell table:style-name="ce2" office:value-type="string" calcext:value-type="string">
            <text:p>新北市原住民住宅出租申請</text:p>
          </table:table-cell>
          <table:table-cell table:style-name="ce2" office:value-type="string" calcext:value-type="string">
            <text:p>一、申請資格：
</text:p>
            <text:p>須年滿20歲，具有原住民族身分，且設籍於新北市，並符合下列條件之一： 
</text:p>
            <text:p>(一)本府列冊之河海濱聚落拆遷戶。
</text:p>
            <text:p>(二)無自有住宅之低收入戶、中低收入戶。
</text:p>
            <text:p>(三)雖未具低收入戶或中低收入戶，惟無自有住宅者。
</text:p>
            <text:p>(四)其他因天然災害或特殊事由，經本局訪視評估認定有安置之必要者。
</text:p>
            <text:p>二、審查標準：
</text:p>
            <text:p>(一)申請人之配偶（含分戶）、申請人戶籍內之直系親屬及旁系血親三親等親屬（以下簡稱全家人口）於本市、臺北市、基隆市及桃園市均無自有住宅。
</text:p>
            <text:p>(二)家庭總收入按全家人口平均分配，每人每月未超過本市當年度最低生活費標準二倍者。
</text:p>
            <text:p>(三)全家人口未超過一人時，存款本金及有價證券按面額計算之合計金額為新臺幣（以下同）二百五十萬元以下，每增加一人，增加以二十五萬元為限。
</text:p>
            <text:p>(四)全家人口之土地及房屋公告現值合計不得超過本市當年度中低收入戶家庭不動產限額；其金額如低於六百五十萬元，以六百五十萬元為準。但屬分別共有或公同共有者，依其應有部分或潛在應有部分計算之。
</text:p>
            <text:p>    前項第二款第二目低收入戶及中低收入戶之認定依社會救助法之規定。</text:p>
          </table:table-cell>
          <table:table-cell table:style-name="ce2" office:value-type="string" calcext:value-type="string">
            <text:p>主辦單位：原住民族行政局社會福利科
</text:p>
            <text:p>承辦人員：林怡廷
</text:p>
            <text:p>聯絡電話：1999或(02)29603456分機3962
</text:p>
            <text:p>Email： AM9599@ntpc.gov.tw</text:p>
          </table:table-cell>
          <table:table-cell table:style-name="ce2" office:value-type="string" calcext:value-type="string">
            <text:p>一、申請表
</text:p>
            <text:p>二、申請人全戶戶口名簿影本或戶籍謄本1份。
</text:p>
            <text:p>三、低收入戶或中低收入戶證明書影本1份（無證明書者，則提供當年度全戶綜合所得稅各類所得資料清單及全戶財產歸屬資料清單）。
</text:p>
            <text:p>四、如申請人戶內人口有下列情形之一者，於檢附證明文件後，得不計列家庭人口所得：
</text:p>
            <text:p>(一)應徵（召）集入營服兵役或替代役現役（義務役）。
</text:p>
            <text:p>(二)在學學生證明。
</text:p>
            <text:p>(三)入獄服刑、因案羈押或依法拘禁。
</text:p>
            <text:p>(四)領有身心障礙手冊及證明。
</text:p>
            <text:p>(五)失蹤達6個月以上經向警察機關報案協尋未獲者。</text:p>
          </table:table-cell>
          <table:table-cell table:style-name="ce2" office:value-type="string" calcext:value-type="string">
            <text:p>郵寄或親送本府原民局登記桌掛號</text:p>
          </table:table-cell>
          <table:table-cell table:style-name="ce2" office:value-type="string" calcext:value-type="string">
            <text:p>一、申請案由本府原民局登記桌掛號，並於7日內逐一完成審查作業，符合前項規定者，以函通知候租順序。
</text:p>
            <text:p>二、審查結果將公告於本局資訊網站，如遇空屋即通知候租戶看屋時間。
</text:p>
            <text:p/>
          </table:table-cell>
          <table:table-cell table:style-name="ce2"/>
          <table:table-cell table:style-name="ce2" office:value-type="string" calcext:value-type="string">
            <text:p>依本府原住民族行政局公告出租時間為主
</text:p>
            <text:p/>
          </table:table-cell>
          <table:table-cell table:style-name="ce2" office:value-type="string" calcext:value-type="string">
            <text:p>申請進住房型
</text:p>
            <text:p>一、三峽文化部落：
</text:p>
            <text:p>(一)甲種：3房1廳1衛，每月租金新臺幣3,202元
</text:p>
            <text:p>(二)乙種：2房1廳1衛，每月租金新臺幣2,401元
</text:p>
            <text:p>(三)丙種：1房1衛，每月租金新臺幣1,200元
</text:p>
            <text:p>二、新店區中正國宅：
</text:p>
            <text:p>(一)甲種：3房1廳1衛，每月租金新臺幣4,498元
</text:p>
            <text:p>(二)乙種：3房1廳1衛，每月租金新臺幣4,510元
</text:p>
            <text:p>(三)丙種：3房1廳1衛，每月租金新臺幣4,621元
</text:p>
            <text:p>(四)丁種：3房1廳1衛，每月租金新臺幣4,633元</text:p>
          </table:table-cell>
          <table:table-cell table:style-name="ce2" table:number-columns-repeated="2"/>
          <table:table-cell table:style-name="ce2" table:number-columns-repeated="2" office:value-type="string" calcext:value-type="string">
            <text:p>2022-11-02</text:p>
          </table:table-cell>
        </table:table-row>
        <table:table-row table:style-name="ro1">
          <table:table-cell table:style-name="ce1" office:value-type="string" calcext:value-type="string">
            <text:p>268435502</text:p>
          </table:table-cell>
          <table:table-cell table:style-name="ce2" office:value-type="string" calcext:value-type="string">
            <text:p>身心障礙者購買或承租商店攤販貸款利息補貼或租金補貼</text:p>
          </table:table-cell>
          <table:table-cell table:style-name="ce2" office:value-type="string" calcext:value-type="string">
            <text:p>提供符合申請資格者購買或承租商店攤販貸款利息補貼或租金補貼。
</text:p>
            <text:p>申請資格：
</text:p>
            <text:p>一、設籍並實際居住本市，領有身心障礙證明者。
</text:p>
            <text:p>二、應為成年人。
</text:p>
            <text:p>三、未曾接受政府同性質貸款利息補貼或租金補貼。
</text:p>
            <text:p>四、購買或承租商店攤販未滿二年。
</text:p>
            <text:p>五、家庭總收入平均分配全家人口，每人每月未達當年度最低生活費二點五倍(本市111年度標準為新臺幣3萬9,500元，計算方式應依社會救助法相關規定辦理)。</text:p>
          </table:table-cell>
          <table:table-cell table:style-name="ce2" office:value-type="string" calcext:value-type="string">
            <text:p>新北市政府社會局身心障礙福利科
</text:p>
            <text:p>承辦人員：林嘉琪
</text:p>
            <text:p>聯絡電話：本市境內1999、(02)2960-3456轉381</text:p>
          </table:table-cell>
          <table:table-cell table:style-name="ce2" office:value-type="string" calcext:value-type="string">
            <text:p>一、身心障礙者(以下簡稱申請人)申請購買本市公有市場商店或攤販低利貸款補貼，應自行洽詢承貸銀行，並檢附下列文件向戶籍所在地之區公所提出申請：
</text:p>
            <text:p>(一)申請表。
</text:p>
            <text:p>(二)申請人及全家人口三個月內戶籍謄本。(可由區公所代為查調)
</text:p>
            <text:p>(三)申請人及全家人口最近一年度財稅資料。(可由區公所代為查調)
</text:p>
            <text:p>(四)商店或攤販登記證明文件影本。
</text:p>
            <text:p>(五)最近一期貸款繳款證明書、繳款收據正本。
</text:p>
            <text:p>(六)貸款銀行及郵局存摺封面影本。
</text:p>
            <text:p> 前項購買之商店或攤販，其所有權應全部登記為申請人所有。
</text:p>
            <text:p>二、申請人申請承租本市公有市場商店或攤販租金補貼，應檢附下列文件向戶籍所在地之區公所提出申請：
</text:p>
            <text:p>(一)申請表。
</text:p>
            <text:p>(二)申請人及全家人口三個月內戶籍謄本。(可由區公所代為查調)
</text:p>
            <text:p>(三)申請人及全家人口最近一年度財稅資料。(可由區公所代為查調)
</text:p>
            <text:p>(四)租賃契約書、商店或攤販登記證明文件影本。
</text:p>
            <text:p>(五)最近一期繳納租金收據或證明正本。
</text:p>
            <text:p>(六)郵局存摺封面影本。
</text:p>
            <text:p> 前項承租之商店或攤販，其承租人應為申請人本人。
</text:p>
            <text:p/>
          </table:table-cell>
          <table:table-cell table:style-name="ce2" office:value-type="string" calcext:value-type="string">
            <text:p>一、每年申請日期由本府另公告之。
</text:p>
            <text:p>二、申請人於備妥應備文件後得向戶籍所在地之區公所提出申請，各區公所受理申請案件後，應依本計畫就申請人資格及應備文件內容完成初審，如文件不齊全應通知限期補正，完成初審作業再轉送本府複審。
</text:p>
            <text:p>三、本府受理申請案後應於三十日內完成核定，並以書面通知申請人。
</text:p>
            <text:p>四、申請人對核定結果有異議時，得於收到核定通知書後檢附相關證明文件向戶籍所在地之區公所提出申覆。
</text:p>
            <text:p>五、各區公所應於每年年底前通知申請人提具相關資料申請複查下年度資格，合於規定者得予繼續補貼。</text:p>
          </table:table-cell>
          <table:table-cell table:style-name="ce2" office:value-type="string" calcext:value-type="string">
            <text:p>一、已通過低利貸款補貼申請者：應於每年度結束前，檢附全年繳款證明送本府審查，本府完成審查後，將補貼金額匯入申請人郵局帳戶。
</text:p>
            <text:p> 二、通過租金補貼申請者：於核定月之次月二十五日逕撥申請人郵局帳戶，爾後各月補貼款均於次月二十五日撥款，核准補貼至當年度止(核定月份以申請人當月十五日以前備齊所有文件起算，若於十六日之後，則自下個月起算)。
</text:p>
            <text:p/>
          </table:table-cell>
          <table:table-cell table:style-name="ce2" office:value-type="string" calcext:value-type="string">
            <text:p>30日</text:p>
          </table:table-cell>
          <table:table-cell table:style-name="ce2"/>
          <table:table-cell table:style-name="ce2" office:value-type="string" calcext:value-type="string">
            <text:p>一、申請人購買本市公有市場商店或攤販低利貸款之額度、利率、償還年限及償還方式如下：
</text:p>
            <text:p>(一)貸款額度：不超過承購總價80%，每人最高新臺幣160萬元。
</text:p>
            <text:p>(二)利率：每年1月1日比照當時國民住宅貸款利率機動調整，補貼其貸款利率與國民住宅貸款優惠利率之差額，每人每月最高補貼新臺幣3,000元。
</text:p>
            <text:p>(三)償還年限：最長不超過30年。
</text:p>
            <text:p>(四)償還方式：依各承貸銀行規定辦理。
</text:p>
            <text:p>二、申請人承租本市公有市場商店或攤販租金補貼額度，不超過承租金額80%，每人每月補貼最高新臺幣6,000元。</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501</text:p>
          </table:table-cell>
          <table:table-cell table:style-name="ce2" office:value-type="string" calcext:value-type="string">
            <text:p>新北市國中八年級女生免費子宮頸癌疫苗接種</text:p>
          </table:table-cell>
          <table:table-cell table:style-name="ce2" office:value-type="string" calcext:value-type="string">
            <text:p>為了幫助青少女能及早獲得保護力並遠離子宮頸癌的威脅，衛生福利部提供國中八年級女生免費接種子宮頸癌疫苗。</text:p>
          </table:table-cell>
          <table:table-cell table:style-name="ce2" office:value-type="string" calcext:value-type="string">
            <text:p>承辦人員：健康管理科 張小姐
</text:p>
            <text:p>連絡電話：(02)2257-7155分機1760</text:p>
          </table:table-cell>
          <table:table-cell table:style-name="ce2" office:value-type="string" calcext:value-type="string">
            <text:p>持通知單（或申請核發之公文）、戶口名簿正本及健保卡，先與本市各區衛生所、市立聯合醫院電話預約，並於通知接種時程前往接種。</text:p>
          </table:table-cell>
          <table:table-cell table:style-name="ce2" office:value-type="string" calcext:value-type="string">
            <text:p>可使用線上、郵寄或臨櫃申請方式進行申請，申請人應自行檢附之文件如下：
</text:p>
            <text:p>一、申請書。
</text:p>
            <text:p>二、申請人及補接種人之身分證或戶口名簿影本。
</text:p>
            <text:p/>
          </table:table-cell>
          <table:table-cell table:style-name="ce2" office:value-type="string" calcext:value-type="string">
            <text:p>無
</text:p>
            <text:p/>
          </table:table-cell>
          <table:table-cell table:style-name="ce2" office:value-type="string" calcext:value-type="string">
            <text:p>接種期間</text:p>
          </table:table-cell>
          <table:table-cell table:style-name="ce2"/>
          <table:table-cell table:style-name="ce2" office:value-type="string" calcext:value-type="string">
            <text:p>國中八年級女生免費子宮頸癌疫苗接種。符合資格對象原則上統一於校園集中接種，倘因故未能於校園接種，持補接種通知單或申請核發之公文，先與本市各區衛生所、市立聯合醫院電話預約，並於通知接種時程前往接種。</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499</text:p>
          </table:table-cell>
          <table:table-cell table:style-name="ce2" office:value-type="string" calcext:value-type="string">
            <text:p>教科書補助</text:p>
          </table:table-cell>
          <table:table-cell table:style-name="ce2" office:value-type="string" calcext:value-type="string">
            <text:p>一、低收入戶學生：經社政機關核定有案，並持有各直轄市區公所或縣（市）鄉（鎮、市、區）公所核發低收入戶證明之學生。
</text:p>
            <text:p>二、原住民學生：其本人戶籍資料之身分註記欄有原住民戳記者。
</text:p>
            <text:p>三、身心障礙學生：其領有身心障礙手冊者。
</text:p>
            <text:p>四、身心障礙者子女：其父、母或法定監護人領有身心障礙手冊者。</text:p>
          </table:table-cell>
          <table:table-cell table:style-name="ce2" office:value-type="string" calcext:value-type="string">
            <text:p>主辦單位：教育局國小教育科 
</text:p>
            <text:p>承辦人員：王玉麟 
</text:p>
            <text:p>聯絡電話：(02)29603456分機2756 
</text:p>
            <text:p>傳真：02-2968-1340</text:p>
          </table:table-cell>
          <table:table-cell table:style-name="ce2" office:value-type="string" calcext:value-type="string">
            <text:p>一、低收入戶學生：低收入戶證明。
</text:p>
            <text:p>二、原住民學生：戶籍資料(身分註記欄有原住民戳記)。
</text:p>
            <text:p>三、身心障礙學生：身心障礙手冊。
</text:p>
            <text:p>四、身心障礙者子女：其父、母或法定監護人身心障礙手冊。</text:p>
          </table:table-cell>
          <table:table-cell table:style-name="ce2" office:value-type="string" calcext:value-type="string">
            <text:p>檢具證明文件向就讀學校提出申請</text:p>
          </table:table-cell>
          <table:table-cell table:style-name="ce2" table:number-columns-repeated="2"/>
          <table:table-cell table:style-name="ce2" office:value-type="string" calcext:value-type="string">
            <text:p>申請時間:第1學期：9月辦理、第2學期：2月辦理。</text:p>
          </table:table-cell>
          <table:table-cell table:style-name="ce2" office:value-type="string" calcext:value-type="string">
            <text:p>一、使用點字課本或大字體課本之視覺障礙學生：各校逕予減免。
</text:p>
            <text:p>二、 使用其他版本之低收入戶學生、原住民學生、身心障礙學生、身心障礙者子女：各校逕予減免。</text:p>
          </table:table-cell>
          <table:table-cell table:style-name="ce2" table:number-columns-repeated="2"/>
          <table:table-cell table:style-name="ce2" table:number-columns-repeated="2" office:value-type="string" calcext:value-type="string">
            <text:p>2020-03-10</text:p>
          </table:table-cell>
        </table:table-row>
        <table:table-row table:style-name="ro1">
          <table:table-cell table:style-name="ce1" office:value-type="string" calcext:value-type="string">
            <text:p>268435497</text:p>
          </table:table-cell>
          <table:table-cell table:style-name="ce2" office:value-type="string" calcext:value-type="string">
            <text:p>幸福晨飽早餐補助計畫</text:p>
          </table:table-cell>
          <table:table-cell table:style-name="ce2" office:value-type="string" calcext:value-type="string">
            <text:p>一、就讀本市公立高中職暨國民中小學學生。
</text:p>
            <text:p>二、學生具有下列其中一項身分者：
</text:p>
            <text:p>(一)低收入戶。
</text:p>
            <text:p>(二)中低收入戶。
</text:p>
            <text:p>(二)學生本人為身心障礙(須領有身心障礙手冊)。
</text:p>
            <text:p>(四)學生本人領有弱勢兒童少年生活扶助證明者。
</text:p>
            <text:p>(五)家庭突發因素及經導師家庭訪視認定無力支付早餐費者。</text:p>
          </table:table-cell>
          <table:table-cell table:style-name="ce2" office:value-type="string" calcext:value-type="string">
            <text:p>教育局體育及衛生教育科
</text:p>
            <text:p>承辦人員：周思函
</text:p>
            <text:p>聯絡電話：(02)29603456分機2639</text:p>
          </table:table-cell>
          <table:table-cell table:style-name="ce2" office:value-type="string" calcext:value-type="string">
            <text:p>一、幸福晨飽早餐補助申請表。
</text:p>
            <text:p>二、為簡化就學補助申請流程，自101學年度起，符合低收入戶、 中低收入戶、學生本人為身心障礙及學生本人領有弱勢兒少申請條件者，提出補助申請書後，學校可直接於校務行政系統內確認學生身分資格辦理補助，無須向民眾收取證明文件查驗。
</text:p>
            <text:p>三、若學校於系統內查無申請者身分，申請人應檢附下列有效證件之一種：
</text:p>
            <text:p>(一)低收入戶：區公所低收入戶證明書影本。
</text:p>
            <text:p>(二)中低收入戶（學生須設籍該戶籍）:區公所中低收入戶證明書影本。
</text:p>
            <text:p>(三)學生本人為身心障礙：身心障礙手冊正反面影本。
</text:p>
            <text:p>(四)弱勢兒少補助者證明。
</text:p>
            <text:p>(五)家庭突發因素致無力支付早餐費學生：
</text:p>
            <text:p>1.失業、風災或火災等突發事故：檢附足以證明家庭無力繳納早餐費之文件，並由導師及學校審核認定之。
</text:p>
            <text:p>2.無證明文件者：導師家庭訪視紀錄。
</text:p>
            <text:p>3.父（母）或法定監護人失業者：檢附非自願離職證明。</text:p>
          </table:table-cell>
          <table:table-cell table:style-name="ce2" office:value-type="string" calcext:value-type="string">
            <text:p>申請方式：申請人填寫申請書直接向學校申請，由學校審核。(校務行政系統可查詢到之身分資格者無需檢附證明文件)</text:p>
          </table:table-cell>
          <table:table-cell table:style-name="ce2" office:value-type="string" calcext:value-type="string">
            <text:p>由學校依實際需求選擇下列交付方式：
</text:p>
            <text:p>一、發放超商早餐券。
</text:p>
            <text:p>二、學校自設廚房供應。
</text:p>
            <text:p>三、學校合作社供應。
</text:p>
            <text:p>四、學校鄰近早餐店供應。
</text:p>
            <text:p>五、中央團膳廠商供應。</text:p>
          </table:table-cell>
          <table:table-cell table:style-name="ce2" table:number-columns-repeated="2"/>
          <table:table-cell table:style-name="ce2" office:value-type="string" calcext:value-type="string">
            <text:p>學期間週1至週5上課日，每人每天補助新臺幣33元(不含例假日)。</text:p>
          </table:table-cell>
          <table:table-cell table:style-name="ce2" table:number-columns-repeated="2"/>
          <table:table-cell table:style-name="ce2" table:number-columns-repeated="2" office:value-type="string" calcext:value-type="string">
            <text:p>2022-04-07</text:p>
          </table:table-cell>
        </table:table-row>
        <table:table-row table:style-name="ro1">
          <table:table-cell table:style-name="ce1" office:value-type="string" calcext:value-type="string">
            <text:p>268435495</text:p>
          </table:table-cell>
          <table:table-cell table:style-name="ce2" office:value-type="string" calcext:value-type="string">
            <text:p>服兵役役男貧困家屬生活扶助</text:p>
          </table:table-cell>
          <table:table-cell table:style-name="ce2" office:value-type="string" calcext:value-type="string">
            <text:p>一、為照顧家庭生活困難之現役、傷殘之役男家屬及死亡役男遺族，俾使服兵役役男安心服役，凡徵集入營役男均應建立家況表，調查家況。經調查符合列級扶助者，依核列扶助等級口數發給一安家費及三節生活扶助金。二、為加強照顧服兵役役男貧困家屬，對於凡經市府核定列級生活扶助戶者，如因役男配偶生育、家屬死亡或遇有天災、人禍致生活發生困難者，分別發給生育補助費、喪葬補助費及急難慰問金。&amp;#x0D;</text:p>
            <text:p>申請條件：&amp;#x0D;</text:p>
            <text:p>1.役男須為應徵（召）集在營（勤）服義務役兵役。扶助對象包含現役役男家屬、傷殘役男家屬及死亡役男遺族。&amp;#x0D;</text:p>
            <text:p>2.家庭總收入分配家屬人數，每人每月未達內政部或直轄市政府所公布役男家屬戶籍所在地當年最低生活費，且家庭財產未逾一定金額者。&amp;#x0D;</text:p>
            <text:p>補助內容：&amp;#x0D;</text:p>
            <text:p>一、一次安家費：核定扶助後主動發放。&amp;#x0D;</text:p>
            <text:p>二、三節生活扶助金：核定扶助後，於春、端、秋節前主動發放。但役男係常備兵役軍事訓練者不發。&amp;#x0D;</text:p>
            <text:p>三、生育補助金：役男之配偶生育者，向區公所申請，核定扶助後主動發放。&amp;#x0D;</text:p>
            <text:p>四、喪葬補助金：役男之家屬死亡者，向區公所申請，核定扶助後主動發放。&amp;#x0D;</text:p>
            <text:p>五、急難慰助金：役男家屬遭遇天災、人禍，致生活發生困難者，向區公所申請，核定扶助後主動發放。&amp;#x0D;</text:p>
            <text:p>六、醫療費補助：役男之家屬就醫，持醫療費收據向區公所申請，核定後主動發放。&amp;#x0D;</text:p>
            <text:p>七、健保費補助：役男之家屬繳納健保費後，持健保費收據向區公所申請，核定後主動發放，但僅限甲級扶助戶可申請。&amp;#x0D;</text:p>
          </table:table-cell>
          <table:table-cell table:style-name="ce2" office:value-type="string" calcext:value-type="string">
            <text:p>兵役勤管科
</text:p>
            <text:p>&amp;#x0D;</text:p>
          </table:table-cell>
          <table:table-cell table:style-name="ce2" office:value-type="string" calcext:value-type="string">
            <text:p>一、薪資證明(有固定收入者)。&amp;#x0D;</text:p>
            <text:p>※在學證明(家屬年滿16歲日間部在學者)。&amp;#x0D;</text:p>
            <text:p>二、醫院診斷書(家屬患重病或殘廢無工作能力者)。&amp;#x0D;</text:p>
            <text:p>三、郵政存簿儲金簿帳號影本(受領家屬)。&amp;#x0D;</text:p>
            <text:p>四、離職證明(家屬原有工作收入，現已離職者)。&amp;#x0D;</text:p>
            <text:p>五、其他證明文件。&amp;#x0D;</text:p>
          </table:table-cell>
          <table:table-cell table:style-name="ce2" office:value-type="string" calcext:value-type="string">
            <text:p>本人或家屬至各區公所役(民)政災防課申請。&amp;#x0D;</text:p>
          </table:table-cell>
          <table:table-cell table:style-name="ce2" office:value-type="string" calcext:value-type="string">
            <text:p>直接交付。&amp;#x0D;</text:p>
          </table:table-cell>
          <table:table-cell table:style-name="ce2" office:value-type="string" calcext:value-type="string">
            <text:p>10天&amp;#x0D;</text:p>
            <text:p/>
          </table:table-cell>
          <table:table-cell table:style-name="ce2"/>
          <table:table-cell table:style-name="ce2" office:value-type="string" calcext:value-type="string">
            <text:p>為加強照顧服兵役役男貧困家屬，對於凡經市府核定列級生活扶助戶者，如因役男配偶生育、家屬死亡或遇有天災、人禍致生活發生困難者，分別發給生育補助費、喪葬補助費及急難慰問金。&amp;#x0D;</text:p>
            <text:p>1.一次安家費：核定扶助後主動發放。&amp;#x0D;</text:p>
            <text:p>2.三節生活扶助金：核定扶助後，於春、端、秋節前主動發放。但役男係常備兵役軍事訓練者不發。&amp;#x0D;</text:p>
            <text:p>3.生育補助金：役男之配偶生育者，向區公所申請，核定扶助後主動發放。&amp;#x0D;</text:p>
            <text:p>4.喪葬補助金：役男之家屬死亡者，向區公所申請，核定扶助後主動發放。&amp;#x0D;</text:p>
            <text:p>5.急難慰助金：役男家屬遭遇天災、人禍，致生活發生困難者，向區公所申請，核定扶助後主動發放。&amp;#x0D;</text:p>
            <text:p>6.醫療費補助：役男之家屬就醫，持醫療費收據向區公所申請，核定後主動發放。&amp;#x0D;</text:p>
            <text:p>7.健保費補助：役男之家屬繳健保費，持健保費收據向區公所申請，核定後主動發放，但僅限甲級扶助戶可申請。&amp;#x0D;</text:p>
          </table:table-cell>
          <table:table-cell table:style-name="ce2" office:value-type="string" calcext:value-type="string">
            <text:p>1</text:p>
          </table:table-cell>
          <table:table-cell table:style-name="ce2" office:value-type="string" calcext:value-type="string">
            <text:p>https://service.ntpc.gov.tw/eservice/DownloadForm.action?itemId=300093</text:p>
          </table:table-cell>
          <table:table-cell table:style-name="ce2" office:value-type="string" calcext:value-type="string">
            <text:p>2021-03-02</text:p>
          </table:table-cell>
          <table:table-cell table:style-name="ce2" office:value-type="string" calcext:value-type="string">
            <text:p>2018-08-30</text:p>
          </table:table-cell>
        </table:table-row>
        <table:table-row table:style-name="ro1">
          <table:table-cell table:style-name="ce1" office:value-type="string" calcext:value-type="string">
            <text:p>268435494</text:p>
          </table:table-cell>
          <table:table-cell table:style-name="ce2" office:value-type="string" calcext:value-type="string">
            <text:p>初次尋職青年就業服務</text:p>
          </table:table-cell>
          <table:table-cell table:style-name="ce2" office:value-type="string" calcext:value-type="string">
            <text:p>設籍或實際居住新北市年滿18歲至29歲，未就學而具就業意願之本國籍青年，且自畢(肄)業後連續6個月以上仍未就業者(服役期間不予計入)。初次尋職青年（下稱個案）須備齊國民身分證、畢（肄）業證書、役畢證明等文件，至新北市政府勞工局所屬之就業服務站（台）提出申請及辦理求職登記。由專責人員提供初步就業諮詢服務及資格確認，於就業輔導計畫擬定後即可申領第1次尋職津貼，並自擬定就業輔導計畫之翌日起算，每30日應接受至少3次之就業輔導服務，始得申請第2至3次津貼。申領津貼期間個案需密集接受專責人員安排之「就業輔導」分流服務。&amp;#x0D;</text:p>
          </table:table-cell>
          <table:table-cell table:style-name="ce2" office:value-type="string" calcext:value-type="string">
            <text:p>新北市政府就業服務處
</text:p>
            <text:p>承辦人員：周岱緯&amp;#x0D;</text:p>
            <text:p>連絡電話：(02)22465066 # 1143&amp;#x0D;</text:p>
            <text:p>EMAIL：AL1044@ntpc.gov.tw&amp;#x0D;</text:p>
            <text:p>傳真：(02)22465099&amp;#x0D;</text:p>
          </table:table-cell>
          <table:table-cell table:style-name="ce2" office:value-type="string" calcext:value-type="string">
            <text:p>服務計畫登記:&amp;#x0D;</text:p>
            <text:p>1.國民身分證&amp;#x0D;</text:p>
            <text:p>2.畢（肄）業證書&amp;#x0D;</text:p>
            <text:p>3.役畢證明&amp;#x0D;</text:p>
            <text:p>初次尋職青年津貼請領:&amp;#x0D;</text:p>
            <text:p>1.津貼申請書&amp;#x0D;</text:p>
            <text:p>2.領據&amp;#x0D;</text:p>
            <text:p>3.本人之國內金融機構存摺封面影本&amp;#x0D;</text:p>
            <text:p>4.國民身分證正反面影本&amp;#x0D;</text:p>
          </table:table-cell>
          <table:table-cell table:style-name="ce2" office:value-type="string" calcext:value-type="string">
            <text:p>(一)電話預約&amp;#x0D;</text:p>
            <text:p>(二)網路預約&amp;#x0D;</text:p>
            <text:p>(三)直接洽就業服務站（台）辦理&amp;#x0D;</text:p>
          </table:table-cell>
          <table:table-cell table:style-name="ce2" office:value-type="string" calcext:value-type="string">
            <text:p>金融機構轉帳&amp;#x0D;</text:p>
          </table:table-cell>
          <table:table-cell table:style-name="ce2" office:value-type="string" calcext:value-type="string">
            <text:p>103天&amp;#x0D;</text:p>
            <text:p/>
          </table:table-cell>
          <table:table-cell table:style-name="ce2" office:value-type="string" calcext:value-type="string">
            <text:p>津貼或獎勵金撥款按月統一辦理，符合津貼或獎勵金請領資格於前月16日至當月15日前提出津貼申請者，將於次月10日前以金融機構轉帳方式發給，以此類推。&amp;#x0D;</text:p>
          </table:table-cell>
          <table:table-cell table:style-name="ce2" office:value-type="string" calcext:value-type="string">
            <text:p>1.初次請領資格：向新北市政府勞工局所屬就業服務站（臺）提出計畫申請、接受初步就業諮詢、進行職業心理測驗及測驗講解，並經擬定「就業輔導計畫」後即可申請第1次新臺幣（下同）5,000元之尋職津貼。&amp;#x0D;</text:p>
            <text:p>2.再次請領資格：經擬定「就業輔導計畫」後30天內接受3次以上之就業諮詢輔導服務，始得申請第2次5,000元之尋職津貼。&amp;#x0D;</text:p>
            <text:p>3.第3次請領資格：於符合第2次請領資格後30天內，經檢視及修正其就業輔導計畫後，並接受3次以上之就業輔導服務者，始得申請第3次5,000元尋職津貼。&amp;#x0D;</text:p>
          </table:table-cell>
          <table:table-cell table:style-name="ce2" office:value-type="string" calcext:value-type="string">
            <text:p>1</text:p>
          </table:table-cell>
          <table:table-cell table:style-name="ce2" office:value-type="string" calcext:value-type="string">
            <text:p>https://service.ntpc.gov.tw/eservice/DownloadForm.action?itemId=112062</text:p>
          </table:table-cell>
          <table:table-cell table:style-name="ce2" office:value-type="string" calcext:value-type="string">
            <text:p>2022-07-27</text:p>
          </table:table-cell>
          <table:table-cell table:style-name="ce2" office:value-type="string" calcext:value-type="string">
            <text:p>2019-09-06</text:p>
          </table:table-cell>
        </table:table-row>
        <table:table-row table:style-name="ro1">
          <table:table-cell table:style-name="ce1" office:value-type="string" calcext:value-type="string">
            <text:p>268435493</text:p>
          </table:table-cell>
          <table:table-cell table:style-name="ce2" office:value-type="string" calcext:value-type="string">
            <text:p>低收入戶就學生活補助</text:p>
          </table:table-cell>
          <table:table-cell table:style-name="ce2" office:value-type="string" calcext:value-type="string">
            <text:p>一、本府列冊二、三款未滿25歲低收入戶資格之高中（職）以上在學學生（不含就讀空中大學、在職班、學分班、僅於假日上課、遠距教學者、安置身心障礙機構及在學公費生者）每人每月發給就學生活補助費新臺幣6,358元。&amp;#x0D;</text:p>
            <text:p>二、學期間如寒假（2月）及暑假（8月至9月）之補助費，暫緩核撥，俟該學期結束前檢具已註冊完成之學生證明文件送區公所初審，並經本府複審後一併核撥。&amp;#x0D;</text:p>
          </table:table-cell>
          <table:table-cell table:style-name="ce2" office:value-type="string" calcext:value-type="string">
            <text:p>社會救助科
</text:p>
            <text:p>承辦人員：黃小姐&amp;#x0D;</text:p>
            <text:p>連絡電話：(02)29603456 # 5676&amp;#x0D;</text:p>
            <text:p>傳真：(02)29666556&amp;#x0D;</text:p>
          </table:table-cell>
          <table:table-cell table:style-name="ce2" office:value-type="string" calcext:value-type="string">
            <text:p>已蓋註冊章戳之學生證正反面影本或學校開立之在學證明正本。學生證如為IC磁卡未蓋註冊章戳，必須同時檢具學校開立之在學證明。&amp;#x0D;</text:p>
            <text:p>*本市高中職以下學生學籍資料。&amp;#x0D;</text:p>
          </table:table-cell>
          <table:table-cell table:style-name="ce2" office:value-type="string" calcext:value-type="string">
            <text:p>應於每學期結束前檢具已註冊完成之學生證明文件，至戶籍所在地區公所提出申請或線上申請，並經區公所查核無誤後函送本府複審核發之，由區公所通知申請人申請結果。（須提供正本文件）&amp;#x0D;</text:p>
          </table:table-cell>
          <table:table-cell table:style-name="ce2" office:value-type="string" calcext:value-type="string">
            <text:p>經區公所查核無誤後函送本府複審核發之，由區公所通知申請人申請結果。&amp;#x0D;</text:p>
          </table:table-cell>
          <table:table-cell table:style-name="ce2" office:value-type="string" calcext:value-type="string">
            <text:p>16天&amp;#x0D;</text:p>
            <text:p/>
          </table:table-cell>
          <table:table-cell table:style-name="ce2"/>
          <table:table-cell table:style-name="ce2" office:value-type="string" calcext:value-type="string">
            <text:p>每人每月發給就學生活補助費新臺幣6,358元&amp;#x0D;</text:p>
          </table:table-cell>
          <table:table-cell table:style-name="ce2" office:value-type="string" calcext:value-type="string">
            <text:p>1</text:p>
          </table:table-cell>
          <table:table-cell table:style-name="ce2" office:value-type="string" calcext:value-type="string">
            <text:p>https://service.ntpc.gov.tw/eservice/DownloadForm.action?itemId=110070</text:p>
          </table:table-cell>
          <table:table-cell table:style-name="ce2" office:value-type="string" calcext:value-type="string">
            <text:p>2021-08-25</text:p>
          </table:table-cell>
          <table:table-cell table:style-name="ce2" office:value-type="string" calcext:value-type="string">
            <text:p>2019-03-13</text:p>
          </table:table-cell>
        </table:table-row>
        <table:table-row table:style-name="ro1">
          <table:table-cell table:style-name="ce1" office:value-type="string" calcext:value-type="string">
            <text:p>268435492</text:p>
          </table:table-cell>
          <table:table-cell table:style-name="ce2" office:value-type="string" calcext:value-type="string">
            <text:p>原住民族長者補助裝置假牙</text:p>
          </table:table-cell>
          <table:table-cell table:style-name="ce2" office:value-type="string" calcext:value-type="string">
            <text:p>壹、申請資格&amp;#x0D;</text:p>
            <text:p>一、設籍本市及年滿55歲以上，符合低收入戶、中低收入戶或一般戶資格身分且經牙醫師評估有裝置假牙需求之原住民族長者皆可申請。&amp;#x0D;</text:p>
            <text:p>二、符合低收及中低收入戶原住民族長者之假牙補助，每人最高補助4萬元；另符合一般戶(未符合衛生福利部「低收、中低收入老人補助裝置假牙實施計畫」服務對象，或未申請其他政府機關所辦假牙補助者)的55歲以上原住民族長者，每人最高補助3萬元。此外，考量部分非居住於戶籍地(新北市)的原住民族長者，就近跨縣市就醫本局均受理。&amp;#x0D;</text:p>
            <text:p>貳、申請程序&amp;#x0D;</text:p>
            <text:p>一、紙本申請&amp;#x0D;</text:p>
            <text:p>(一)提出申請：設籍本市申請補助裝置假牙者，應攜帶健保卡逕向健保特約牙科醫院(診所)申請表單或向區公所申請表單。&amp;#x0D;</text:p>
            <text:p>(二)口腔檢查：由健保特約牙科醫院(診所)提供口腔檢查服務及鼓勵口腔篩檢，並協助申請者填具申請書【附表1】後，連同診治計畫書(一)【附表2】於7日內送申請之本局審查。&amp;#x0D;</text:p>
            <text:p>(三)審查作業：由本局辦理申請者資格審查作業，至涉及醫療專業部分須由社團法人新北市牙醫師公會轉請指派具合格牙醫師證書者辦理。另健保特約牙科醫院(診所)送件後至通知審核結果之期間，不得超過工作天14日。&amp;#x0D;</text:p>
            <text:p>(四)裝置或維修假牙：經審核通過後，本局將發核定函予申請者及提供口腔檢查服務之健保特約牙科醫院(診所)，始得製作或維修假牙。&amp;#x0D;</text:p>
            <text:p>(五)補助請款：請健保特約牙科醫院(診所)或區公所協助申請者檢送診治計畫書(二)【附表3】及領據或印領清冊【附表4-1、附表4-2】，並填寫滿意度調查問卷【附表7】向本局申領款項。&amp;#x0D;</text:p>
            <text:p>二、線上申請&amp;#x0D;</text:p>
            <text:p>(一)提出申請：設籍本市申請補助裝置假牙者，應攜帶健保卡逕向健保特約牙科醫院(診所)提出申請。&amp;#x0D;</text:p>
            <text:p>(二)口腔檢查：由健保特約牙科醫院(診所)提供口腔檢查服務及鼓勵口腔篩檢。申請原民會補助，請健保特約牙科醫院(診所)至「補助原住民族長者裝置假牙審核系統(下稱審核系統)」輸入資料後成案，並於3日內線上申請，網址為 補助原住民族長者裝置假牙審核系統網址。申請原民局補助，請申請者至「新北市政府雲端櫃檯(下稱雲端櫃檯) 」線上申請，網址為 新北市政府雲端櫃檯(下稱雲端櫃檯) 」線上申請。&amp;#x0D;</text:p>
            <text:p>(三)審查作業：由本局於審核系統辦理申請者資格審查作業，至涉及醫療專業部分須由社團法人新北市牙醫師公會請指派具合格牙醫師證書者於審核系統辦理，審查日期不得超過工作天10日。&amp;#x0D;</text:p>
            <text:p>(四)裝置或維修假牙：經審核通過後，審核系統將發簡訊通知申請者及提供口腔檢查服務之健保特約牙科醫院(診所)，本局將發核定函予申請者及提供口腔檢查服務之健保特約牙科醫院(診所)，始得製作或維修假牙。&amp;#x0D;</text:p>
            <text:p>(五)補助請款: 1.申請原民會補助，由健保特約牙科醫院(診所)於「審核系統」填妥診治計畫書(二)【附表3】及領據或印領清冊【附表4-1、附表4-2】向本局申領款項。 2.申請本局補助，由申請者於「雲端櫃檯」填妥診治計畫書(二)【附表3】及領據或印領清冊【附表4-1、附表4-2】向本局申領款項。&amp;#x0D;</text:p>
            <text:p>參、其他&amp;#x0D;</text:p>
            <text:p>一、111年度同一顎「未」取得相同補助項目者及「未」申請其他政府機關所辦假牙計畫補助者。&amp;#x0D;</text:p>
            <text:p>二、實際執行事項之受理申請方式、審核機制或流程及服務提供等事項，請依申請程序之方式辦理。未經過申請程序方式辦理 ，已自行裝置假牙者，不得提出申請。&amp;#x0D;</text:p>
            <text:p>三、申請案審核通過後，由本局以公文通知申請者與牙科醫院(診所)後，始可辦理假牙之製作及裝置作業。&amp;#x0D;</text:p>
            <text:p>四、申請本假牙補助案件，其超出補助費用部分，得由民眾自行負擔。&amp;#x0D;</text:p>
            <text:p>五、裝置假牙服務之執行單位對假牙製作及裝載後需提供一年之調整服務，以保障服務品質。&amp;#x0D;</text:p>
            <text:p>六、補助人因裝置假牙所涉爭議情事由本市醫事審議委員會進行醫療爭議調處。&amp;#x0D;</text:p>
            <text:p>七、該年度假牙補助經費用罄，則提前停止收案。&amp;#x0D;</text:p>
            <text:p>肆、受理申請期間&amp;#x0D;</text:p>
            <text:p>每年1月1日至10月31日。&amp;#x0D;</text:p>
          </table:table-cell>
          <table:table-cell table:style-name="ce2" office:value-type="string" calcext:value-type="string">
            <text:p>社會福利科
</text:p>
            <text:p>承辦人員：林玉珍&amp;#x0D;</text:p>
            <text:p>連絡電話：1999或(02)29603456分機3968&amp;#x0D;</text:p>
            <text:p>EMAIL：AA1899@ntpc.gov.tw&amp;#x0D;</text:p>
            <text:p>傳真：(02)29601121&amp;#x0D;</text:p>
            <text:p>承辦人員：高?豪&amp;#x0D;</text:p>
            <text:p>連絡電話：1999或(02)29603456分機3970&amp;#x0D;</text:p>
            <text:p>EMAIL：BI6299@ntpc.gov.tw&amp;#x0D;</text:p>
            <text:p>傳真：(02)29601121&amp;#x0D;</text:p>
          </table:table-cell>
          <table:table-cell table:style-name="ce2" office:value-type="string" calcext:value-type="string">
            <text:p>一、申請表&amp;#x0D;</text:p>
            <text:p>二、診治計畫書(一)&amp;#x0D;</text:p>
            <text:p>三、診治計畫書(二)&amp;#x0D;</text:p>
            <text:p>四、領據&amp;#x0D;</text:p>
            <text:p>五、印領清冊&amp;#x0D;</text:p>
            <text:p>六、滿意度問卷調查&amp;#x0D;</text:p>
            <text:p>七、切結書&amp;#x0D;</text:p>
          </table:table-cell>
          <table:table-cell table:style-name="ce2" office:value-type="string" calcext:value-type="string">
            <text:p>一、申請人持證明文件(中低收入戶證明或中低收入核定公文影本)向全民健康保險特約之公私立醫療院所進行口腔篩檢。&amp;#x0D;</text:p>
            <text:p>二、受理之醫療院所於核對身分後進行口腔篩檢，並擬具診治計畫，於完成口腔篩檢後檢具相關資料。&amp;#x0D;</text:p>
            <text:p>三、申請人將申請資料交給診所或區公所向本府原住民族行政局提出申請。&amp;#x0D;</text:p>
          </table:table-cell>
          <table:table-cell table:style-name="ce2" office:value-type="string" calcext:value-type="string">
            <text:p>將審查結果函復申請人，本府原住民族行政局於文到10日內將補助款撥入申請人指定帳戶內。&amp;#x0D;</text:p>
          </table:table-cell>
          <table:table-cell table:style-name="ce2" office:value-type="string" calcext:value-type="string">
            <text:p>21天&amp;#x0D;</text:p>
            <text:p/>
          </table:table-cell>
          <table:table-cell table:style-name="ce2"/>
          <table:table-cell table:style-name="ce2" office:value-type="string" calcext:value-type="string">
            <text:p>參、補助項目及金額&amp;#x0D;</text:p>
            <text:p>一、上、下顎全口活動假牙：低收、中低收最高補助4萬元；一般戶最高補助3萬元。&amp;#x0D;</text:p>
            <text:p>二、上顎全口活動假牙：低收、中低收最高補助2萬元；一般戶最高補助1萬5千。&amp;#x0D;</text:p>
            <text:p>三、下顎全口活動假牙：低收、中低收最高補助2萬元；一般戶最高補助1萬5千。&amp;#x0D;</text:p>
            <text:p>四、上顎全口活動假牙，併下顎部分活動假牙：低收、中低收最高補助3萬5,000元；一般戶最高補助2萬5千。&amp;#x0D;</text:p>
            <text:p>五、下顎全口活動假牙，併上顎部分活動假牙：低收、中低收最高補助3萬5,000元；一般戶最高補助2萬5千。&amp;#x0D;</text:p>
            <text:p>六、上顎部分活動假牙：低收、中低收最高補助1萬5,000元；一般戶最高補助1萬。&amp;#x0D;</text:p>
            <text:p>七、下顎部分活動假牙：低收、中低收最高補助1萬5,000元；一般戶最高補助1萬。&amp;#x0D;</text:p>
            <text:p>八、固定式假牙(指牙冠或牙橋)：低收、中低收單顆最高補助5,000元，最多補助3顆為限。一般戶單顆最高補助3,000元，最多補助10顆為限。&amp;#x0D;</text:p>
            <text:p>九、活動假牙維修費：一般戶最高補助3,000元(1.假牙破裂維修費/單顆上限500元；2.假牙添加費/單顆上限500元；3.假牙線勾/個上限500元；4.幾牙硬式襯底/座上限1,500元)。&amp;#x0D;</text:p>
            <text:p>十、超出補助費用部分由申請人自費辦理。&amp;#x0D;</text:p>
          </table:table-cell>
          <table:table-cell table:style-name="ce2" office:value-type="string" calcext:value-type="string">
            <text:p>1</text:p>
          </table:table-cell>
          <table:table-cell table:style-name="ce2" office:value-type="string" calcext:value-type="string">
            <text:p>https://service.ntpc.gov.tw/eservice/DownloadForm.action?itemId=117008</text:p>
          </table:table-cell>
          <table:table-cell table:style-name="ce2" office:value-type="string" calcext:value-type="string">
            <text:p>2023-01-01</text:p>
          </table:table-cell>
          <table:table-cell table:style-name="ce2" office:value-type="string" calcext:value-type="string">
            <text:p>2017-03-10</text:p>
          </table:table-cell>
        </table:table-row>
        <table:table-row table:style-name="ro1">
          <table:table-cell table:style-name="ce1" office:value-type="string" calcext:value-type="string">
            <text:p>268435486</text:p>
          </table:table-cell>
          <table:table-cell table:style-name="ce2" office:value-type="string" calcext:value-type="string">
            <text:p>幸福保衛站</text:p>
          </table:table-cell>
          <table:table-cell table:style-name="ce2" office:value-type="string" calcext:value-type="string">
            <text:p>就讀、設籍於本市或在本市發生急難事由，致有飢餓求助需求之18歲以下高中職、國中小學生及兒童，可至新北市境內四大超商7-11、全家、萊爾富、OK 或八方雲集、梁社漢排骨、鬍鬚張魯肉飯求助取餐。</text:p>
          </table:table-cell>
          <table:table-cell table:style-name="ce2" office:value-type="string" calcext:value-type="string">
            <text:p>主辦單位：教育局秘書室
</text:p>
            <text:p>承辦人員：張漢堯
</text:p>
            <text:p>聯絡電話：(02)29603456分機2832</text:p>
          </table:table-cell>
          <table:table-cell table:style-name="ce2" office:value-type="string" calcext:value-type="string">
            <text:p>無</text:p>
          </table:table-cell>
          <table:table-cell table:style-name="ce2" office:value-type="string" calcext:value-type="string">
            <text:p>於取餐之超商(7-11、全家、萊爾富、OK)或八方雲集、梁社漢排骨及鬍鬚張魯肉飯填寫個人基本資料</text:p>
          </table:table-cell>
          <table:table-cell table:style-name="ce2" office:value-type="string" calcext:value-type="string">
            <text:p>提供新臺幣約80元主食餐點</text:p>
          </table:table-cell>
          <table:table-cell table:style-name="ce2" office:value-type="string" calcext:value-type="string">
            <text:p>全年受理</text:p>
          </table:table-cell>
          <table:table-cell table:style-name="ce2"/>
          <table:table-cell table:style-name="ce2" office:value-type="string" calcext:value-type="string">
            <text:p>透過四大超商及八方雲集、梁社漢排骨、鬍鬚張魯肉飯所建立關懷據點，協助發生急難事由之學生飢餓求助</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268435484</text:p>
          </table:table-cell>
          <table:table-cell table:style-name="ce2" office:value-type="string" calcext:value-type="string">
            <text:p>第3胎(含)以上之幼兒掛號費減免之優惠措施</text:p>
          </table:table-cell>
          <table:table-cell table:style-name="ce2" office:value-type="string" calcext:value-type="string">
            <text:p>設籍新北市，屬第3胎（含）以上之0-6歲幼兒。至張貼有「新北市嘉惠生育第3胎，0-6歲掛號費減免」標誌及海報之合作醫療院所就醫時，持健保IC卡、「新北市第3胎(含)以上兒童證明卡」或戶口名簿（或戶籍謄本）等證明文件，即可享有不同程度的門、急診掛號費減免優惠。</text:p>
          </table:table-cell>
          <table:table-cell table:style-name="ce2" office:value-type="string" calcext:value-type="string">
            <text:p>承辦人員：醫事管理科廖志明
</text:p>
            <text:p>連絡電話：(02)2257-7155分機2137</text:p>
          </table:table-cell>
          <table:table-cell table:style-name="ce2" office:value-type="string" calcext:value-type="string">
            <text:p>「新北市第3胎(含)以上兒童證明卡」申請表</text:p>
          </table:table-cell>
          <table:table-cell table:style-name="ce2" office:value-type="string" calcext:value-type="string">
            <text:p>「新北市第3胎(含)以上兒童證明卡」的申請方式：
</text:p>
            <text:p>1.符合資格之新生兒，由各區戶政事務所於民眾辦理新生兒出生登記時協助核發。
</text:p>
            <text:p>2.其他符合優惠減免資格之市民，可直接至衛生局或郵寄(傳真)提出申請並檢附相關證明文件，再由衛生局核發(寄)證明卡。</text:p>
          </table:table-cell>
          <table:table-cell table:style-name="ce2" office:value-type="string" calcext:value-type="string">
            <text:p>親領或郵寄</text:p>
          </table:table-cell>
          <table:table-cell table:style-name="ce2" office:value-type="string" calcext:value-type="string">
            <text:p>全年受理</text:p>
          </table:table-cell>
          <table:table-cell table:style-name="ce2"/>
          <table:table-cell table:style-name="ce2" office:value-type="string" calcext:value-type="string">
            <text:p>至張貼有「新北市嘉惠生育第3胎，0-6歲掛號費減免」標誌及海報之合作醫療院所就醫時，持健保IC卡、「新北市第3胎(含)以上兒童證明卡」或戶口名簿（或戶籍謄本）等證明文件，即可享有不同程度的門、急診掛號費減免優惠。</text:p>
          </table:table-cell>
          <table:table-cell table:style-name="ce2" table:number-columns-repeated="2"/>
          <table:table-cell table:style-name="ce2" table:number-columns-repeated="2" office:value-type="string" calcext:value-type="string">
            <text:p>2022-08-19</text:p>
          </table:table-cell>
        </table:table-row>
        <table:table-row table:style-name="ro1">
          <table:table-cell table:style-name="ce1" office:value-type="string" calcext:value-type="string">
            <text:p>268435483</text:p>
          </table:table-cell>
          <table:table-cell table:style-name="ce2" office:value-type="string" calcext:value-type="string">
            <text:p>身心障礙者醫療復健所需醫療費用及醫療輔具補助</text:p>
          </table:table-cell>
          <table:table-cell table:style-name="ce2" office:value-type="string" calcext:value-type="string">
            <text:p>為讓民眾瞭解本市身心障礙者醫療輔具申請流程，故制定此標準作業流程。&amp;#x0D;</text:p>
          </table:table-cell>
          <table:table-cell table:style-name="ce2" office:value-type="string" calcext:value-type="string">
            <text:p>高齡及長期照顧科
</text:p>
            <text:p>承辦人員：陳安琪&amp;#x0D;</text:p>
            <text:p>連絡電話：2257-7155分機3636&amp;#x0D;</text:p>
            <text:p>傳真：2254-4029&amp;#x0D;</text:p>
          </table:table-cell>
          <table:table-cell table:style-name="ce2" office:value-type="string" calcext:value-type="string">
            <text:p>一、診斷證明（3個月內）。&amp;#x0D;</text:p>
            <text:p>二、醫療輔具評估報告（單／雙相陽壓呼吸器、氧氣製造機、壓力衣、咳嗽(痰)機需檢附，3個月內）。&amp;#x0D;</text:p>
            <text:p>三、身心障礙證明正反面影本。&amp;#x0D;</text:p>
            <text:p>四、身心障礙者醫療輔具補助申請表。&amp;#x0D;</text:p>
          </table:table-cell>
          <table:table-cell table:style-name="ce2" office:value-type="string" calcext:value-type="string">
            <text:p>備齊申請文件後，可送件至新北市政府衛生局高長科、各區區公所&amp;#x0D;</text:p>
          </table:table-cell>
          <table:table-cell table:style-name="ce2" office:value-type="string" calcext:value-type="string">
            <text:p>傳真或郵寄至衛生局&amp;#x0D;</text:p>
            <text:p>傳真或郵寄&amp;#x0D;</text:p>
          </table:table-cell>
          <table:table-cell table:style-name="ce2" office:value-type="string" calcext:value-type="string">
            <text:p>7天&amp;#x0D;</text:p>
            <text:p/>
          </table:table-cell>
          <table:table-cell table:style-name="ce2" office:value-type="string" calcext:value-type="string">
            <text:p>核定後提出請款核發天數：30天。&amp;#x0D;</text:p>
          </table:table-cell>
          <table:table-cell table:style-name="ce2" office:value-type="string" calcext:value-type="string">
            <text:p>23項醫療輔具-依衛福部公告辦理(含氧氣筒-僅本市補助)；3項醫療費用(人工電子耳植入手術費用、診斷證明書費用、評估報告費用)。補助金額：依衛福部公告辦理，另新增氧氣筒補助2,500到5,000元不等。&amp;#x0D;</text:p>
          </table:table-cell>
          <table:table-cell table:style-name="ce2" office:value-type="string" calcext:value-type="string">
            <text:p>1</text:p>
          </table:table-cell>
          <table:table-cell table:style-name="ce2" office:value-type="string" calcext:value-type="string">
            <text:p>https://service.ntpc.gov.tw/eservice/DownloadForm.action?itemId=124040</text:p>
          </table:table-cell>
          <table:table-cell table:style-name="ce2" table:number-columns-repeated="2" office:value-type="string" calcext:value-type="string">
            <text:p>2022-10-28</text:p>
          </table:table-cell>
        </table:table-row>
        <table:table-row table:style-name="ro1">
          <table:table-cell table:style-name="ce1" office:value-type="string" calcext:value-type="string">
            <text:p>268435481</text:p>
          </table:table-cell>
          <table:table-cell table:style-name="ce2" office:value-type="string" calcext:value-type="string">
            <text:p>漁業災害海難救助計畫救助金</text:p>
          </table:table-cell>
          <table:table-cell table:style-name="ce2" office:value-type="string" calcext:value-type="string">
            <text:p>1.設籍於本市供經營漁業使用之船舶、舢舨或漁筏
</text:p>
            <text:p>2.本市各區漁會會員或領有船員手冊服務於漁船上之人員
</text:p>
            <text:p>3.領有本市核發養殖漁業登記證之陸上魚塭或領有區劃漁業權漁業執照之海水養殖池。</text:p>
          </table:table-cell>
          <table:table-cell table:style-name="ce2" office:value-type="string" calcext:value-type="string">
            <text:p>新北市政府漁業及漁港事業管理處
</text:p>
            <text:p>承辦人員：戴靖萱
</text:p>
            <text:p>連絡電話：(02)89526055分機150</text:p>
          </table:table-cell>
          <table:table-cell table:style-name="ce2" office:value-type="string" calcext:value-type="string">
            <text:p>一、 
</text:p>
            <text:p> (一)漁船筏進出港檢查紀錄(停泊漁港者免附)。 
</text:p>
            <text:p> (二)漁業執照影本。 
</text:p>
            <text:p> (三)漁會證明書。
</text:p>
            <text:p> (四)漁船所有人死亡者，應檢附其除戶戶籍謄本(死亡、失蹤者應註記)。 
</text:p>
            <text:p>( 五)領款收據。 
</text:p>
            <text:p> (六)行政院農業委員會漁業署或本府核發之漁船汰建權證明影本。
</text:p>
            <text:p> (七)其他證明文件。
</text:p>
            <text:p> 二、 
</text:p>
            <text:p> (一)進出港紀錄(採集漁業免附)。
</text:p>
            <text:p> (二)漁船船員手冊影本(採集漁業免附)。    
</text:p>
            <text:p> (三)漁會證明書。 
</text:p>
            <text:p> (四)相驗屍體證明書或勞工保險失能診斷書。 
</text:p>
            <text:p> (五)死亡或失蹤者，應檢附具死亡、失蹤註記之戶籍謄本。 
</text:p>
            <text:p> (六)領款收據。 
</text:p>
            <text:p> (七)漁會會員證明書（本市漁業人免附）。 
</text:p>
            <text:p> (八)請領人授權同意書（如有二位以上親等相同且共同申請時，均需檢附）。 
</text:p>
            <text:p> (九)其他證明文件。 
</text:p>
            <text:p>三、 
</text:p>
            <text:p> (一)養殖漁業登記證影本或區劃漁業權漁業執照影本。
</text:p>
            <text:p> (二)當地區公所或漁會出具災損證明或相關文件。 
</text:p>
            <text:p> (三)領款收據。 
</text:p>
            <text:p> (四)其他證明文件。</text:p>
          </table:table-cell>
          <table:table-cell table:style-name="ce2" office:value-type="string" calcext:value-type="string">
            <text:p>第一、二點請透過漁會申請
</text:p>
            <text:p>第三點請透過公所申請</text:p>
          </table:table-cell>
          <table:table-cell table:style-name="ce2" office:value-type="string" calcext:value-type="string">
            <text:p>臨櫃送件</text:p>
          </table:table-cell>
          <table:table-cell table:style-name="ce2" office:value-type="string" calcext:value-type="string">
            <text:p>全年受理</text:p>
          </table:table-cell>
          <table:table-cell table:style-name="ce2"/>
          <table:table-cell table:style-name="ce2" office:value-type="string" calcext:value-type="string">
            <text:p>一、漁船停泊本市轄屬漁港或於海上作業時因天然災害、火災或觸礁等不可抗力因素致滅失或海難失蹤期間超過一個月以上者，依下列標準發給救助金：   
</text:p>
            <text:p>（一）未滿五噸者，每艘新臺幣（以下同）一萬元。   
</text:p>
            <text:p>（二）五噸以上未滿十噸者，每艘二萬元。   
</text:p>
            <text:p>（三）十噸以上未滿二十噸者，每艘五萬元。   
</text:p>
            <text:p>（四）二十噸以上未滿五十噸者，每艘十萬元。   
</text:p>
            <text:p>（五）五十噸以上者，每艘十五萬元。
</text:p>
            <text:p>二、從事漁業作業時，本市漁業人及漁業從業人為犯罪被害人、或從事海上作業因病死亡或因其他災害、不可抗力之因素致死亡、因海難失蹤期間超過一個月以上或失能者，依下列標準發給救助金：
</text:p>
            <text:p>（一）死亡或失蹤期間超過一個月以上者，每人十五萬元。
</text:p>
            <text:p>（二）失能者，比照勞工保險失能給付標準之失能等級，第一等級至第五等級，每人七萬五千元；第六等級至第十等級，每人五萬元；第十一等級至第十五等級，每人二萬五千元。
</text:p>
            <text:p>三、養殖池因天然災害致養殖物流失、毀損或滅失者，每零點一公頃發給救助金一萬元；不足零點一公頃者，以零點一公頃計。最高以十萬元為限。
</text:p>
            <text:p>四、漁船、漁民或養殖池遇漁業災害時，主管機關得視實際遭難情形核發慰問金，金額以一萬元為上限。已領取慰問金者，仍得依本要點規定領取救助金。 </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268435480</text:p>
          </table:table-cell>
          <table:table-cell table:style-name="ce2" office:value-type="string" calcext:value-type="string">
            <text:p>動力漁船補助保險費</text:p>
          </table:table-cell>
          <table:table-cell table:style-name="ce2" office:value-type="string" calcext:value-type="string">
            <text:p>補助本市100噸以下動力漁船申辦漁船保險的保費負擔。</text:p>
          </table:table-cell>
          <table:table-cell table:style-name="ce2" office:value-type="string" calcext:value-type="string">
            <text:p>新北市政府漁業及漁港事業管理處，
</text:p>
            <text:p>承辦人員：胡惠鈞
</text:p>
            <text:p>連絡電話：(02)89526055分機137</text:p>
          </table:table-cell>
          <table:table-cell table:style-name="ce2" office:value-type="string" calcext:value-type="string">
            <text:p>一、申請書一式二份。
</text:p>
            <text:p>二、國民身份證影本一份。
</text:p>
            <text:p>三、保險單副本一份。
</text:p>
            <text:p>四、要保書影本一份。
</text:p>
            <text:p>五、漁業執照影本。
</text:p>
            <text:p>六、船舶檢查證書或小船執照影本一份。
</text:p>
            <text:p>七、領款收據一份。
</text:p>
            <text:p>八、申請人個人郵局或其他金融機構存摺帳號影本一份。</text:p>
          </table:table-cell>
          <table:table-cell table:style-name="ce2" office:value-type="string" calcext:value-type="string">
            <text:p>透過漁會申請
</text:p>
            <text:p/>
          </table:table-cell>
          <table:table-cell table:style-name="ce2" office:value-type="string" calcext:value-type="string">
            <text:p>由各區漁會郵寄送件</text:p>
          </table:table-cell>
          <table:table-cell table:style-name="ce2" office:value-type="string" calcext:value-type="string">
            <text:p>全年受理</text:p>
          </table:table-cell>
          <table:table-cell table:style-name="ce2"/>
          <table:table-cell table:style-name="ce2" office:value-type="string" calcext:value-type="string">
            <text:p>總噸位20噸以下全年保險費20％; 總噸位20噸以上未滿50噸補助全年保險費30％(最高補助保額300萬); 總噸位50噸以上未滿100噸補助全年保險費20％(最高補助保額600萬)。</text:p>
          </table:table-cell>
          <table:table-cell table:style-name="ce2" table:number-columns-repeated="2"/>
          <table:table-cell table:style-name="ce2" table:number-columns-repeated="2" office:value-type="string" calcext:value-type="string">
            <text:p>2022-04-07</text:p>
          </table:table-cell>
        </table:table-row>
        <table:table-row table:style-name="ro1">
          <table:table-cell table:style-name="ce1" office:value-type="string" calcext:value-type="string">
            <text:p>268435479</text:p>
          </table:table-cell>
          <table:table-cell table:style-name="ce2" office:value-type="string" calcext:value-type="string">
            <text:p>職業災害慰助金</text:p>
          </table:table-cell>
          <table:table-cell table:style-name="ce2" office:value-type="string" calcext:value-type="string">
            <text:p>為協助因遭遇職業災害致死勞工之家屬及因職業災害致失能或傷病住院之勞工，寬減災害事件導致之生活危機。&amp;#x0D;</text:p>
          </table:table-cell>
          <table:table-cell table:style-name="ce2" office:value-type="string" calcext:value-type="string">
            <text:p>身障就業輔導科
</text:p>
            <text:p>承辦人員：許雅青&amp;#x0D;</text:p>
            <text:p>連絡電話：(02)29603456 # 6308、6315、6316、6324、6325、6332、6333&amp;#x0D;</text:p>
            <text:p>傳真：(02)29506856&amp;#x0D;</text:p>
          </table:table-cell>
          <table:table-cell table:style-name="ce2" office:value-type="string" calcext:value-type="string">
            <text:p>一、新北市政府辦理勞工職業災害慰助金申請書【（民）表一】。&amp;#x0D;</text:p>
            <text:p>二、領據【（民）表二】。&amp;#x0D;</text:p>
            <text:p>三、勞工職災保險給付核定通知函影本。&amp;#x0D;</text:p>
            <text:p>四、診斷證明書或死亡證明書。&amp;#x0D;</text:p>
            <text:p>五、存摺封面影本。&amp;#x0D;</text:p>
            <text:p>六、其他職業災害證明文件。（詳申請書應檢具文件）&amp;#x0D;</text:p>
          </table:table-cell>
          <table:table-cell table:style-name="ce2" office:value-type="string" calcext:value-type="string">
            <text:p>臨櫃或掛號郵寄&amp;#x0D;</text:p>
          </table:table-cell>
          <table:table-cell table:style-name="ce2" office:value-type="string" calcext:value-type="string">
            <text:p>匯款&amp;#x0D;</text:p>
          </table:table-cell>
          <table:table-cell table:style-name="ce2" office:value-type="string" calcext:value-type="string">
            <text:p>13天&amp;#x0D;</text:p>
            <text:p/>
          </table:table-cell>
          <table:table-cell table:style-name="ce2" office:value-type="string" calcext:value-type="string">
            <text:p>繳付與否：免費申請&amp;#x0D;</text:p>
          </table:table-cell>
          <table:table-cell table:style-name="ce2" office:value-type="string" calcext:value-type="string">
            <text:p>設籍本市勞工：&amp;#x0D;</text:p>
            <text:p>1.因執行職務死亡者，發給新臺幣（以下同）30萬元整；因通勤災害死亡者，發給10萬元整。&amp;#x0D;</text:p>
            <text:p>2.因執行職務致成失能第1等級至第5等級者，發給10萬元整。&amp;#x0D;</text:p>
            <text:p>3.因執行職務致成失能第6等級至第10等級者，發給5萬元整。&amp;#x0D;</text:p>
            <text:p>4.因執行職務致成失能第11等級至第15等級者，發給2萬元整。&amp;#x0D;</text:p>
            <text:p>5.因執行職務傷病住院連續7天以上，發給1萬元整。&amp;#x0D;</text:p>
            <text:p>非設籍本市勞工：&amp;#x0D;</text:p>
            <text:p>1.因執行職務死亡者，發給15萬元整；因通勤災害死亡者，不發放之。&amp;#x0D;</text:p>
            <text:p>2.因執行職務致成失能第1等級至第5等級者，發給5萬元整。&amp;#x0D;</text:p>
            <text:p>3.因執行職務致成失能第6等級至第10等級者，發給2萬5,000元整。&amp;#x0D;</text:p>
            <text:p>4.因執行職務致成失能第11等級至第15等級者，發給1萬元整。&amp;#x0D;</text:p>
            <text:p>5.因執行職務傷病住院連續7天以上，發給5,000元整。&amp;#x0D;</text:p>
          </table:table-cell>
          <table:table-cell table:style-name="ce2" office:value-type="string" calcext:value-type="string">
            <text:p>1</text:p>
          </table:table-cell>
          <table:table-cell table:style-name="ce2" office:value-type="string" calcext:value-type="string">
            <text:p>https://service.ntpc.gov.tw/eservice/DownloadForm.action?itemId=112004</text:p>
          </table:table-cell>
          <table:table-cell table:style-name="ce2" office:value-type="string" calcext:value-type="string">
            <text:p>2022-08-09</text:p>
          </table:table-cell>
          <table:table-cell table:style-name="ce2" office:value-type="string" calcext:value-type="string">
            <text:p>2019-03-08</text:p>
          </table:table-cell>
        </table:table-row>
        <table:table-row table:style-name="ro1">
          <table:table-cell table:style-name="ce1" office:value-type="string" calcext:value-type="string">
            <text:p>268435478</text:p>
          </table:table-cell>
          <table:table-cell table:style-name="ce2" office:value-type="string" calcext:value-type="string">
            <text:p>辦理職場達人獎勵金申請</text:p>
          </table:table-cell>
          <table:table-cell table:style-name="ce2" office:value-type="string" calcext:value-type="string">
            <text:p>一、為鼓勵在職勞工自我技能提升，主動參與國際級或全國性之公開正式技能競賽，為新北市勞工爭取光榮；並因應就業市場對專業證照的重視，針對在職期間的勞工參與國際級或全國性之公開正式技能競賽獲獎者；或取得勞動部核發之技術士證照者，予以獎勵，藉以提升並強化勞工就業競爭力。&amp;#x0D;</text:p>
            <text:p>二、計畫內容及項目：&amp;#x0D;</text:p>
            <text:p>(一)、申請期限：於獲獎日起或取得技術士證照生效日起3個月內提出申請(以郵戳為憑)，逾期不予受理。&amp;#x0D;</text:p>
            <text:p>(二)、申請對象：&amp;#x0D;</text:p>
            <text:p>1.參賽獲獎獎勵：凡設籍或居留（新住民）新北市之在職勞工參加勞動部所推派參加國際技能競賽（含全國身心障礙者技能競賽），或勞動部所辦理之全國性技能競賽獲獎者。&amp;#x0D;</text:p>
            <text:p>2.取得技術士證照獎勵：凡設籍或居留（新住民）新北市1年以上(以收件日為計算基準)且工作地在新北市之在職勞工取得勞動部核發之甲、乙級技術士證照，其證照必需與現職相關，但已申請其他機關之獎勵者不得重複申請。&amp;#x0D;</text:p>
            <text:p>(三)、其他限制：&amp;#x0D;</text:p>
            <text:p>1.申請者必須於在職期間取得技術士證照，且於提出申請獎勵時證照必須與現職具有相關性。無論任何職類，每人每一等級以申請一次為限。&amp;#x0D;</text:p>
            <text:p>2.本計畫所稱其他工作證明係指投保單位為新北市職業工會，且所考取技術士證照與其加保職業本業具有相關性。&amp;#x0D;</text:p>
            <text:p>3.取得技術士證照之在職勞工，已申請其他機關之技術士證照獎勵者不得重複申請。若重複申請獎勵經查屬實者，不予獎勵，已獎勵者應予追回。&amp;#x0D;</text:p>
            <text:p>4.申請本獎勵所附證明文件，如有偽造或冒名申請，經查屬實者，除須繳回已撥獎勵金額外，並須負法律責任。&amp;#x0D;</text:p>
          </table:table-cell>
          <table:table-cell table:style-name="ce2" office:value-type="string" calcext:value-type="string">
            <text:p>新北市政府職業訓練中心
</text:p>
            <text:p>承辦人員：王祥熙&amp;#x0D;</text:p>
            <text:p>連絡電話：(02)8969-2150#307&amp;#x0D;</text:p>
            <text:p>EMAIL：AA2646@ntpc.gov.tw&amp;#x0D;</text:p>
            <text:p>傳真：(02)89692139&amp;#x0D;</text:p>
          </table:table-cell>
          <table:table-cell table:style-name="ce2" office:value-type="string" calcext:value-type="string">
            <text:p>一、新北市政府職場達人獎勵金申請表【（民）表一】。&amp;#x0D;</text:p>
            <text:p>二、領據【（民）表二】。&amp;#x0D;</text:p>
            <text:p>三、查詢勞工保險及戶政資料同意書【（民）表三】。&amp;#x0D;</text:p>
            <text:p>四、【技術士證照】影本或【得獎證明】影本或【取得單一級技術士證者，經勞動部認可比照甲級或乙級之證明文件】正反面影本。&amp;#x0D;</text:p>
            <text:p>五、敘明職務內容之在職證明正本或其他相關工作證明各1份。&amp;#x0D;</text:p>
            <text:p>六、申請人金融機構存摺封面影本。&amp;#x0D;</text:p>
            <text:p>七、戶政資訊(系統代為查調，申請人免自行檢附之文件)。&amp;#x0D;</text:p>
            <text:p>八、勞保資料(系統代為查調，申請人免自行檢附之文件)。&amp;#x0D;</text:p>
          </table:table-cell>
          <table:table-cell table:style-name="ce2" table:number-columns-repeated="2" office:value-type="string" calcext:value-type="string">
            <text:p>於申請期間內填具申請書（如附件），並檢齊應繳證明文件，逕送或郵寄本府勞工局職業訓練中心提出申請（以郵戳為憑），逾期不予受理。&amp;#x0D;</text:p>
          </table:table-cell>
          <table:table-cell table:style-name="ce2" office:value-type="string" calcext:value-type="string">
            <text:p>10天&amp;#x0D;</text:p>
            <text:p/>
          </table:table-cell>
          <table:table-cell table:style-name="ce2"/>
          <table:table-cell table:style-name="ce2" office:value-type="string" calcext:value-type="string">
            <text:p>獎勵標準：&amp;#x0D;</text:p>
            <text:p>1.參加國際技能競賽獲獎獎勵：&amp;#x0D;</text:p>
            <text:p> (1)金牌（第1名）：獎金新臺幣100,000元及獎座。&amp;#x0D;</text:p>
            <text:p> (2)銀牌（第2名）：獎金新臺幣50,000元及獎座。&amp;#x0D;</text:p>
            <text:p> (3)銅牌（第3名）：獎金新臺幣20,000元及獎座。&amp;#x0D;</text:p>
            <text:p>2.參加勞動部所辦理之全國性技能競賽（含全國身心障礙者技能競賽獲獎者)：&amp;#x0D;</text:p>
            <text:p> (1)金牌（第1名）：獎金新臺幣20,000元及獎座。&amp;#x0D;</text:p>
            <text:p> (2)銀牌（第2名）：獎金新臺幣10,000元及獎座。&amp;#x0D;</text:p>
            <text:p> (3)銅牌（第3名）：獎金新臺幣5,000元及獎座。&amp;#x0D;</text:p>
            <text:p>3.取得技術士證照獎勵金額： &amp;#x0D;</text:p>
            <text:p> (1)甲級：獎金新臺幣10,000元。&amp;#x0D;</text:p>
            <text:p> (2)乙級：獎金新臺幣3,000元。&amp;#x0D;</text:p>
            <text:p> (3)取得單一級技術士證照者，得依勞動部認可比照甲級或乙級。&amp;#x0D;</text:p>
            <text:p>申請期間：於獲獎日起或取得技術士證照生效日起3個月內提出申請(以郵戳為憑)，逾期不予受理。&amp;#x0D;</text:p>
          </table:table-cell>
          <table:table-cell table:style-name="ce2" office:value-type="string" calcext:value-type="string">
            <text:p>1</text:p>
          </table:table-cell>
          <table:table-cell table:style-name="ce2" office:value-type="string" calcext:value-type="string">
            <text:p>https://service.ntpc.gov.tw/eservice/DownloadForm.action?itemId=112050</text:p>
          </table:table-cell>
          <table:table-cell table:style-name="ce2" office:value-type="string" calcext:value-type="string">
            <text:p>2022-11-09</text:p>
          </table:table-cell>
          <table:table-cell table:style-name="ce2" office:value-type="string" calcext:value-type="string">
            <text:p>2019-03-13</text:p>
          </table:table-cell>
        </table:table-row>
        <table:table-row table:style-name="ro1">
          <table:table-cell table:style-name="ce1" office:value-type="string" calcext:value-type="string">
            <text:p>268435477</text:p>
          </table:table-cell>
          <table:table-cell table:style-name="ce2" office:value-type="string" calcext:value-type="string">
            <text:p>辦理退休煤礦工慰問金發放</text:p>
          </table:table-cell>
          <table:table-cell table:style-name="ce2" office:value-type="string" calcext:value-type="string">
            <text:p>為照顧本市退休煤礦工老年生活，本府特於102年3月12日訂定「新北市辦理退休煤礦工慰問金實施要點」，凡符合於101年7月31日前設籍本市，且至申請時未曾遷出本市、年滿65歲，原住民族身分者年滿55歲、曾從事煤礦工作且有投保紀錄者，每人每年發放慰問金新臺幣2,000元。&amp;#x0D;</text:p>
          </table:table-cell>
          <table:table-cell table:style-name="ce2" office:value-type="string" calcext:value-type="string">
            <text:p>勞工組織科
</text:p>
            <text:p>承辦人員：陳宜薇&amp;#x0D;</text:p>
            <text:p>連絡電話：本市境內1999、(02)29603456 # 6311</text:p>
            <text:p>&amp;#x0D;</text:p>
            <text:p>EMAIL：AH1545@ms.ntpc.gov.tw&amp;#x0D;</text:p>
            <text:p>傳真：(02)29506856&amp;#x0D;</text:p>
          </table:table-cell>
          <table:table-cell table:style-name="ce2" office:value-type="string" calcext:value-type="string">
            <text:p>一、新北市政府勞工局辦理退休煤礦工慰問金申請表。&amp;#x0D;</text:p>
            <text:p>二、領據。&amp;#x0D;</text:p>
            <text:p>三、存摺封面影本。&amp;#x0D;</text:p>
          </table:table-cell>
          <table:table-cell table:style-name="ce2" office:value-type="string" calcext:value-type="string">
            <text:p>臨櫃，郵寄&amp;#x0D;</text:p>
          </table:table-cell>
          <table:table-cell table:style-name="ce2" office:value-type="string" calcext:value-type="string">
            <text:p>發文通知&amp;#x0D;</text:p>
          </table:table-cell>
          <table:table-cell table:style-name="ce2" office:value-type="string" calcext:value-type="string">
            <text:p>7天&amp;#x0D;</text:p>
            <text:p/>
          </table:table-cell>
          <table:table-cell table:style-name="ce2"/>
          <table:table-cell table:style-name="ce2" office:value-type="string" calcext:value-type="string">
            <text:p>為照顧本市退休煤礦工老年生活，本府特於102年3月12日訂定「新北市辦理退休煤礦工慰問金實施要點」，凡符合於101年7月31日前設籍本市，至申請時未遷離本市、年滿65歲，原住民族身分者年滿55歲、曾從事煤礦工作且有投保紀錄者，每人每年發放慰問金新臺幣2,000元。</text:p>
          </table:table-cell>
          <table:table-cell table:style-name="ce2" office:value-type="string" calcext:value-type="string">
            <text:p>1</text:p>
          </table:table-cell>
          <table:table-cell table:style-name="ce2" office:value-type="string" calcext:value-type="string">
            <text:p>https://service.ntpc.gov.tw/eservice/DownloadForm.action?itemId=112056</text:p>
          </table:table-cell>
          <table:table-cell table:style-name="ce2" office:value-type="string" calcext:value-type="string">
            <text:p>2022-08-09</text:p>
          </table:table-cell>
          <table:table-cell table:style-name="ce2" office:value-type="string" calcext:value-type="string">
            <text:p>2016-08-05</text:p>
          </table:table-cell>
        </table:table-row>
        <table:table-row table:style-name="ro1">
          <table:table-cell table:style-name="ce1" office:value-type="string" calcext:value-type="string">
            <text:p>268435476</text:p>
          </table:table-cell>
          <table:table-cell table:style-name="ce2" office:value-type="string" calcext:value-type="string">
            <text:p>勞資爭議事件及涉訟權益補助金(免召開審查會)</text:p>
          </table:table-cell>
          <table:table-cell table:style-name="ce2" office:value-type="string" calcext:value-type="string">
            <text:p>為維護並保障勞工勞動法定權益，增進勞工福祉，補助勞工因勞資爭議處理法或法院依勞動事件法調解不成立提起民事訴訟之訴訟費用、訴訟期間生活費用及補助重大勞資爭議案件特別補助金。&amp;#x0D;</text:p>
            <text:p>申請時限：各項補助申請應於提起各審訴訟、聲請強制執行、裁決或仲裁之日起9個月內，且於該審訴訟、強制執行、裁決、仲裁等各程序終結前提出，逾期不受理。但訴訟經法院裁定暫免裁判費者，有關裁判費補助之申請，至遲應於收受法院通知之日起3個月內提出。&amp;#x0D;</text:p>
          </table:table-cell>
          <table:table-cell table:style-name="ce2" office:value-type="string" calcext:value-type="string">
            <text:p>勞資關係科
</text:p>
            <text:p>承辦人員：爭議股&amp;#x0D;</text:p>
            <text:p>連絡電話：(02)29603456轉6517,6518,6520,6521,6527,6528,6533,6534,6536&amp;#x0D;</text:p>
            <text:p>傳真：(02)29642708&amp;#x0D;</text:p>
          </table:table-cell>
          <table:table-cell table:style-name="ce2" office:value-type="string" calcext:value-type="string">
            <text:p>一、新北市政府勞資爭議事件及涉訟權益補助金申請書【（民）表一】。&amp;#x0D;</text:p>
            <text:p>二、新北市政府勞資爭議事件及涉訟權益補助金集體申請名冊【（民）表二】。&amp;#x0D;</text:p>
            <text:p>三、新北市政府勞資爭議事件及涉訟權益補助金申請人切結書【（民）表三】。&amp;#x0D;</text:p>
            <text:p>四、新北市政府勞資爭議事件及涉訟權益補助金申請者告知事項表【（民）表四】。&amp;#x0D;</text:p>
            <text:p>五、新北市政府勞資爭議事件及涉訟權益補助金放棄補助聲明書【（民）表五】。&amp;#x0D;</text:p>
            <text:p>六、新北市政府人民申辦案件同意由業務受理機關代為查調財稅資料授權書【（民）表六】。&amp;#x0D;</text:p>
            <text:p>七、新北市政府勞資爭議事件及涉訟權益補助金申請書填表說明（附件一）。&amp;#x0D;</text:p>
            <text:p>八、勞資爭議調解或協調會議紀錄影本。&amp;#x0D;</text:p>
            <text:p>九、資力審查文件資料:戶籍內人口持有股票之餘額證明。&amp;#x0D;</text:p>
            <text:p>十、申請裁判費用補助，請提供：&amp;#x0D;</text:p>
            <text:p>（一）起（上）訴狀影本(含送達法院收件日期戳記或憑證)。&amp;#x0D;</text:p>
            <text:p>（二）聲請費及裁判費收據影本。&amp;#x0D;</text:p>
            <text:p>（三）勞動調解程序聲請狀影本。&amp;#x0D;</text:p>
            <text:p>十一、申請強制執行費補助部份，請提供：&amp;#x0D;</text:p>
            <text:p>（一）強制執行聲請狀影本。&amp;#x0D;</text:p>
            <text:p>（二）強制執行費收據影本。&amp;#x0D;</text:p>
            <text:p>十二、申請律師費、勞資爭議仲裁或裁決代理酬金，請提供：&amp;#x0D;</text:p>
            <text:p>（一）律師委任狀(委任人及受任人簽名或蓋章)。&amp;#x0D;</text:p>
            <text:p>（二）律師費收據正本。&amp;#x0D;</text:p>
            <text:p>（三）已繳納裁判費或經法院裁定暫免裁判費用之證明文件。&amp;#x0D;</text:p>
            <text:p>（四）第一審須檢具起訴狀影本，第二審或第三審應檢具上訴狀及第一審或第二審裁判文書影本；被上訴者，對造上訴狀影本。仲裁或裁決程序補助者，請提供申請書影本(須含主管機關受理憑證)。&amp;#x0D;</text:p>
            <text:p>十三、申請訴訟(裁決)期間生活費用補助，請提供：&amp;#x0D;</text:p>
            <text:p>（一）起訴狀影本。申請裁決程序者，應檢附裁決申請書。&amp;#x0D;</text:p>
            <text:p>（二）訴訟為確認僱傭關係存在，並應檢附聲請定暫時狀態假處分經法院駁回之裁定。&amp;#x0D;</text:p>
            <text:p>（三）因通勤災害訴訟請求不能工作期間原領工資，並應檢附勞工主管機關認定為職業災害之文件。&amp;#x0D;</text:p>
            <text:p>十四、申請重大勞資爭議案件訴訟(裁決期間)特別補助金，請提供：&amp;#x0D;</text:p>
            <text:p>（一）未領取工資、資遣費、退休金且非自願離職勞工之證明文件或切結書。&amp;#x0D;</text:p>
            <text:p>（二）起（上）訴狀影本；不當勞動行為裁決申請書影本。&amp;#x0D;</text:p>
            <text:p>（三）其他特殊情形之相關佐證資料暨說明。&amp;#x0D;</text:p>
            <text:p>其他證書：&amp;#x0D;</text:p>
            <text:p>因所申請項目不同，應附證件及資料亦有不同，詳請參閱本府所提供申請書及要點說明。&amp;#x0D;</text:p>
            <text:p>*資力審查文件資料:最近一年全戶財產稅總歸戶財產查詢清單、最近一年全戶綜合所得稅各類所得資料清單。&amp;#x0D;</text:p>
          </table:table-cell>
          <table:table-cell table:style-name="ce2" office:value-type="string" calcext:value-type="string">
            <text:p>臨櫃，郵寄&amp;#x0D;</text:p>
          </table:table-cell>
          <table:table-cell table:style-name="ce2" office:value-type="string" calcext:value-type="string">
            <text:p>郵寄&amp;#x0D;</text:p>
          </table:table-cell>
          <table:table-cell table:style-name="ce2" office:value-type="string" calcext:value-type="string">
            <text:p>22天&amp;#x0D;</text:p>
            <text:p/>
          </table:table-cell>
          <table:table-cell table:style-name="ce2" office:value-type="string" calcext:value-type="string">
            <text:p>繳付與否：免費申請&amp;#x0D;</text:p>
            <text:p>各項補助申請應於提起各審訴訟、聲請強制執行、裁決或仲裁之日起9個月內，且於該審訴訟、強制執行、裁決、仲裁等各程序終結前提出，逾期不受理。但訴訟經法院裁定暫免裁判費者，有關裁判費補助之申請，至遲應於收受法院通知之日起3個月內提出。&amp;#x0D;</text:p>
          </table:table-cell>
          <table:table-cell table:style-name="ce2" office:value-type="string" calcext:value-type="string">
            <text:p>為維護並保障勞工勞動法定權益，增進勞工福祉，補助勞工因勞資爭議處理法或法院依勞動事件法調解不成立提起民事訴訟之訴訟費用、訴訟期間生活費用及補助重大勞資爭議案件特別補助金。&amp;#x0D;</text:p>
          </table:table-cell>
          <table:table-cell table:style-name="ce2" office:value-type="string" calcext:value-type="string">
            <text:p>1</text:p>
          </table:table-cell>
          <table:table-cell table:style-name="ce2" office:value-type="string" calcext:value-type="string">
            <text:p>https://service.ntpc.gov.tw/eservice/DownloadForm.action?itemId=112009</text:p>
          </table:table-cell>
          <table:table-cell table:style-name="ce2" office:value-type="string" calcext:value-type="string">
            <text:p>2022-11-08</text:p>
          </table:table-cell>
          <table:table-cell table:style-name="ce2" office:value-type="string" calcext:value-type="string">
            <text:p>2017-09-14</text:p>
          </table:table-cell>
        </table:table-row>
        <table:table-row table:style-name="ro1">
          <table:table-cell table:style-name="ce1" office:value-type="string" calcext:value-type="string">
            <text:p>268435470</text:p>
          </table:table-cell>
          <table:table-cell table:style-name="ce2" office:value-type="string" calcext:value-type="string">
            <text:p>新北市國小低收入戶學童就學補助</text:p>
          </table:table-cell>
          <table:table-cell table:style-name="ce2" office:value-type="string" calcext:value-type="string">
            <text:p>為照顧弱勢學生就學，持有「政府單位」發給「低收入戶」證明文件之新北市公立國小學生，每生每學期補助新臺幣1,000元整。</text:p>
          </table:table-cell>
          <table:table-cell table:style-name="ce2" office:value-type="string" calcext:value-type="string">
            <text:p>主辦單位：教育局國小教育科
</text:p>
            <text:p>承辦人員：許育誠
</text:p>
            <text:p>連絡電話：(02)2960-3456分機2747
</text:p>
            <text:p>EMAIL：AI0913@ntpc.gov.tw
</text:p>
            <text:p>傳真：(02)29681340</text:p>
          </table:table-cell>
          <table:table-cell table:style-name="ce2" office:value-type="string" calcext:value-type="string">
            <text:p>學生免檢附低收入戶證明，由各校利用市府系統核實申請資格（若為「中低收入戶」證明文件則不符申請資格）。</text:p>
          </table:table-cell>
          <table:table-cell table:style-name="ce2" office:value-type="string" calcext:value-type="string">
            <text:p>每學年辦理二次，自教育局函知各校之申請日起十五日內，由學校提出申請，逾期概不受理。</text:p>
          </table:table-cell>
          <table:table-cell table:style-name="ce2" office:value-type="string" calcext:value-type="string">
            <text:p>學校轉發學生</text:p>
          </table:table-cell>
          <table:table-cell table:style-name="ce2" office:value-type="string" calcext:value-type="string">
            <text:p>1.第一學期：每年9月30日前申請，10月25日前審查，核准後12月15日前撥款。2.第二學期：每年3月15日前申請，4月10日前審查，核准後6月15日前撥款。</text:p>
          </table:table-cell>
          <table:table-cell table:style-name="ce2" office:value-type="string" calcext:value-type="string">
            <text:p>如學童持「中低收入戶」之證明文件，將不符本項補助條件。</text:p>
          </table:table-cell>
          <table:table-cell table:style-name="ce2" office:value-type="string" calcext:value-type="string">
            <text:p>本案每生每學期補助新臺幣1,000元整。</text:p>
          </table:table-cell>
          <table:table-cell table:style-name="ce2" table:number-columns-repeated="2"/>
          <table:table-cell table:style-name="ce2" table:number-columns-repeated="2" office:value-type="string" calcext:value-type="string">
            <text:p>2021-10-12</text:p>
          </table:table-cell>
        </table:table-row>
        <table:table-row table:style-name="ro1">
          <table:table-cell table:style-name="ce1" office:value-type="string" calcext:value-type="string">
            <text:p>268435467</text:p>
          </table:table-cell>
          <table:table-cell table:style-name="ce2" office:value-type="string" calcext:value-type="string">
            <text:p>長者健康檢查服務</text:p>
          </table:table-cell>
          <table:table-cell table:style-name="ce2" office:value-type="string" calcext:value-type="string">
            <text:p>針對設籍新北市年滿65歲或年滿55歲的原住民長者提供每年一次免費成人健康檢查外，本市另加值提供其他服務項目。</text:p>
          </table:table-cell>
          <table:table-cell table:style-name="ce2" office:value-type="string" calcext:value-type="string">
            <text:p>承辦人員:健康管理科 廖小姐
</text:p>
            <text:p>連絡電話:(02)2257-7155分機1673</text:p>
          </table:table-cell>
          <table:table-cell table:style-name="ce2" office:value-type="string" calcext:value-type="string">
            <text:p>1.健保IC卡
</text:p>
            <text:p>2.身分證
</text:p>
            <text:p>3.55歲以上原住民，需攜帶戶口名簿或證明文件</text:p>
          </table:table-cell>
          <table:table-cell table:style-name="ce2" office:value-type="string" calcext:value-type="string">
            <text:p>市民逕洽29區衛生所及合約醫院</text:p>
          </table:table-cell>
          <table:table-cell table:style-name="ce2" office:value-type="string" calcext:value-type="string">
            <text:p>無
</text:p>
            <text:p/>
          </table:table-cell>
          <table:table-cell table:style-name="ce2" office:value-type="string" calcext:value-type="string">
            <text:p>自111年1月1日至111年11月30日止</text:p>
          </table:table-cell>
          <table:table-cell table:style-name="ce2"/>
          <table:table-cell table:style-name="ce2" office:value-type="string" calcext:value-type="string">
            <text:p>1.一般成人健康檢查項目。
</text:p>
            <text:p>2.加值服務：營養評估問卷(前、後測)、身心功能評估、衰弱評估問卷(前、後測)、營養處方、運動處方、聽力檢查、肝癌篩檢(α-胎兒蛋白檢查)、口腔檢查及塗氟、低劑量電腦斷層掃描肺癌篩檢(符合條件者限量1,000名)。</text:p>
          </table:table-cell>
          <table:table-cell table:style-name="ce2" table:number-columns-repeated="2"/>
          <table:table-cell table:style-name="ce2" table:number-columns-repeated="2" office:value-type="string" calcext:value-type="string">
            <text:p>2022-10-28</text:p>
          </table:table-cell>
        </table:table-row>
        <table:table-row table:style-name="ro1">
          <table:table-cell table:style-name="ce1" office:value-type="string" calcext:value-type="string">
            <text:p>268435457</text:p>
          </table:table-cell>
          <table:table-cell table:style-name="ce2" office:value-type="string" calcext:value-type="string">
            <text:p>新北市政府補助垃圾清除處理費</text:p>
          </table:table-cell>
          <table:table-cell table:style-name="ce2" office:value-type="string" calcext:value-type="string">
            <text:p>於該年度9月30日前屬本府社會局核可之低收入戶、中低收入戶、中低收入老人、弱勢兒童及少年或符合身心障礙者生活補助者。</text:p>
          </table:table-cell>
          <table:table-cell table:style-name="ce2" office:value-type="string" calcext:value-type="string">
            <text:p>新北市政府環境保護局
</text:p>
            <text:p>承辦人員:胡楊明紘
</text:p>
            <text:p>連絡電話:(1).0800-085-350 (2).(02)2953-2111分機4059</text:p>
          </table:table-cell>
          <table:table-cell table:style-name="ce2" office:value-type="string" calcext:value-type="string">
            <text:p>身分證明文件(代領者攜帶受補助者身分證明文件)
</text:p>
            <text:p>一、 發放對象本人應攜帶物品:
</text:p>
            <text:p>1. 個人身分證
</text:p>
            <text:p>2.印章(本人可以現場簽名代替)
</text:p>
            <text:p>二、受委託代領人應攜帶物品:
</text:p>
            <text:p>1.委託人及受託人身份證
</text:p>
            <text:p>2.委託人及受託人印章(受託人印章可以現場簽名代替)
</text:p>
            <text:p>3.「發放對象為未成年 」之領取方式規定如下:
</text:p>
            <text:p>(1)發放對象屬滿7歲(104/12/31以前出生之未成年，若本人現場領取者，須提供健保卡等文件證明身分，始得領取抵價券。
</text:p>
            <text:p>(2)發放對象屬未滿7歲或委託他人代領之未成年，因無身分證者，則受託人(如父母、爺爺等)須攜帶戶口名簿正本(未成年委託人可免用印 )，以資證明(受託人於發放清冊上用印或現場簽名代替，並註明關係)。
</text:p>
            <text:p>(3)倘民眾沒攜帶戶口名簿正本，民眾當日立刻願意花費申請戶籍謄本正本證明關係，並於同日領取抵價券，原則上同意發放給民眾，並影印戶籍謄本備查。</text:p>
          </table:table-cell>
          <table:table-cell table:style-name="ce2" office:value-type="string" calcext:value-type="string">
            <text:p>主動提供</text:p>
          </table:table-cell>
          <table:table-cell table:style-name="ce2" office:value-type="string" calcext:value-type="string">
            <text:p>主動通知符合資格者依通知之時間至指定地點領取。</text:p>
          </table:table-cell>
          <table:table-cell table:style-name="ce2" office:value-type="string" calcext:value-type="string">
            <text:p>111年尚未公告發放時間。</text:p>
          </table:table-cell>
          <table:table-cell table:style-name="ce2" office:value-type="string" calcext:value-type="string">
            <text:p>預計於今年12月底施行</text:p>
          </table:table-cell>
          <table:table-cell table:style-name="ce2" office:value-type="string" calcext:value-type="string">
            <text:p>1.補助本市專用垃圾袋抵價券。
</text:p>
            <text:p>2.依新北市補助垃圾清除處理費執行要點，補助金額以前一年度全市家戶平均每人每年專用垃圾袋購買金額為依據。</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1008110</text:p>
          </table:table-cell>
          <table:table-cell table:style-name="ce2" office:value-type="string" calcext:value-type="string">
            <text:p>無痛大腸鏡檢查</text:p>
          </table:table-cell>
          <table:table-cell table:style-name="ce2" office:value-type="string" calcext:value-type="string">
            <text:p>設籍新北市50歲至未滿75歲中低、低收入戶、原住民或身心障礙民眾，經預防保健糞便潛血檢查為陽性，且完成大腸鏡檢查者，請於申請前洽詢各地區衛生所是否符合補助資格。</text:p>
          </table:table-cell>
          <table:table-cell table:style-name="ce2" office:value-type="string" calcext:value-type="string">
            <text:p>承辦人員:健康管理科 黃小姐
</text:p>
            <text:p>連絡電話:(02)2257-7155分機1672</text:p>
          </table:table-cell>
          <table:table-cell table:style-name="ce2" office:value-type="string" calcext:value-type="string">
            <text:p>1.中低、低收入戶、原住民或身心障礙之證明書
</text:p>
            <text:p>2.身分證明文件
</text:p>
            <text:p>3.無痛大腸鏡收據正本(含麻醉劑字樣)</text:p>
          </table:table-cell>
          <table:table-cell table:style-name="ce2" office:value-type="string" calcext:value-type="string">
            <text:p>本市29區衛生所
</text:p>
            <text:p/>
          </table:table-cell>
          <table:table-cell table:style-name="ce2" office:value-type="string" calcext:value-type="string">
            <text:p>郵寄或親送</text:p>
          </table:table-cell>
          <table:table-cell table:style-name="ce2" office:value-type="string" calcext:value-type="string">
            <text:p>全年受理</text:p>
          </table:table-cell>
          <table:table-cell table:style-name="ce2"/>
          <table:table-cell table:style-name="ce2" office:value-type="string" calcext:value-type="string">
            <text:p>'無痛大腸鏡檢查，每案補助上限3,500元。</text:p>
          </table:table-cell>
          <table:table-cell table:style-name="ce2" table:number-columns-repeated="2"/>
          <table:table-cell table:style-name="ce2" table:number-columns-repeated="2" office:value-type="string" calcext:value-type="string">
            <text:p>2022-10-28</text:p>
          </table:table-cell>
        </table:table-row>
        <table:table-row table:style-name="ro1">
          <table:table-cell table:style-name="ce1" office:value-type="string" calcext:value-type="string">
            <text:p>1008107</text:p>
          </table:table-cell>
          <table:table-cell table:style-name="ce2" office:value-type="string" calcext:value-type="string">
            <text:p>婚後孕前健康檢查</text:p>
          </table:table-cell>
          <table:table-cell table:style-name="ce2" office:value-type="string" calcext:value-type="string">
            <text:p>夫妻任一方設籍新北市尚未懷第一胎之夫妻雙方，可至新北市合約醫療院所接受婚後孕前健康檢查。
</text:p>
            <text:p>(★符合資格者，每人可享有1次婚後孕前健康檢查補助，若經查重複接受補助者，則需自付重複補助之費用)。</text:p>
          </table:table-cell>
          <table:table-cell table:style-name="ce2" office:value-type="string" calcext:value-type="string">
            <text:p>承辦人員：健康管理科 劉小姐 
</text:p>
            <text:p>聯絡電話：(02)2257-7155分機1753</text:p>
          </table:table-cell>
          <table:table-cell table:style-name="ce2" office:value-type="string" calcext:value-type="string">
            <text:p>戶口名簿正本(需有詳細記事)、身分證、健保卡</text:p>
          </table:table-cell>
          <table:table-cell table:style-name="ce2" office:value-type="string" calcext:value-type="string">
            <text:p>符合資格之市民持戶口名簿正本、身分證、健保卡至本市合約醫療機構掛號受檢，即可享有該項檢查費用免費之補助（不含掛號費及診察費），無須額外進行補助費用申請。</text:p>
          </table:table-cell>
          <table:table-cell table:style-name="ce2" office:value-type="string" calcext:value-type="string">
            <text:p>無</text:p>
          </table:table-cell>
          <table:table-cell table:style-name="ce2" office:value-type="string" calcext:value-type="string">
            <text:p>全年受理</text:p>
          </table:table-cell>
          <table:table-cell table:style-name="ce2" office:value-type="string" calcext:value-type="string">
            <text:p>婚後孕前健康檢查計畫合約院所
</text:p>
            <text:p>(http://www.health.ntpc.gov.tw/content/?parent_id=10587)</text:p>
          </table:table-cell>
          <table:table-cell table:style-name="ce2" office:value-type="string" calcext:value-type="string">
            <text:p>1.男性：
</text:p>
            <text:p>(1)基本資料及身體檢查(含基本資料、健康史、一般檢查、家族史等)
</text:p>
            <text:p>(2)血液常規檢驗
</text:p>
            <text:p>(3)尿液常規檢驗
</text:p>
            <text:p>(4)精蟲分析
</text:p>
            <text:p>(5)愛滋病篩檢
</text:p>
            <text:p>(6)梅毒篩檢。
</text:p>
            <text:p>2.女性：
</text:p>
            <text:p>(1)基本資料及身體檢查(含基本資料、健康史、一般檢查、家族史等)
</text:p>
            <text:p>(2)血液常規檢驗
</text:p>
            <text:p>(3)尿液常規檢驗
</text:p>
            <text:p>(4)梅毒篩檢
</text:p>
            <text:p>(5)愛滋病篩檢
</text:p>
            <text:p>(6)德國麻疹抗體
</text:p>
            <text:p>(7)水痘抗體篩檢。
</text:p>
            <text:p>3.如有地中海型貧血家族病史者可加做血色素電泳(Hb-EP)檢驗。
</text:p>
            <text:p>4.檢查費用：民眾只需要負擔門診掛號費及診察費即可接受免費檢查項目。</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1008106</text:p>
          </table:table-cell>
          <table:table-cell table:style-name="ce2" office:value-type="string" calcext:value-type="string">
            <text:p>產前遺傳診斷</text:p>
          </table:table-cell>
          <table:table-cell table:style-name="ce2" office:value-type="string" calcext:value-type="string">
            <text:p>1.34歲以上孕婦。
</text:p>
            <text:p>2.孕婦經診斷或證明有下列情形之一者：
</text:p>
            <text:p>(1)本人或配偶罹患遺傳性疾病。
</text:p>
            <text:p>(2)曾生育過異常兒。
</text:p>
            <text:p>(3)家族有遺傳性疾病。
</text:p>
            <text:p>(4)孕婦血清篩檢疑似染色體異常之危險機率大於270分之1者
</text:p>
            <text:p>(5)孕婦經超音波篩檢，胎兒有異常可能者。</text:p>
          </table:table-cell>
          <table:table-cell table:style-name="ce2" office:value-type="string" calcext:value-type="string">
            <text:p>承辦人員：健康管理科 劉小姐 
</text:p>
            <text:p>聯絡電話：(02)2257-7155分機1753</text:p>
          </table:table-cell>
          <table:table-cell table:style-name="ce2" office:value-type="string" calcext:value-type="string">
            <text:p>身分證、身份證明文件、遺傳性疾病診斷證明（如為遺傳性家族市民）</text:p>
          </table:table-cell>
          <table:table-cell table:style-name="ce2" office:value-type="string" calcext:value-type="string">
            <text:p>符合補助條件之孕婦持身分證明文件至醫療院所，直接由醫療院所從自行負擔之費用中扣除補助費用，民眾無須額外進行補助費用申請。</text:p>
          </table:table-cell>
          <table:table-cell table:style-name="ce2" office:value-type="string" calcext:value-type="string">
            <text:p>無</text:p>
          </table:table-cell>
          <table:table-cell table:style-name="ce2" office:value-type="string" calcext:value-type="string">
            <text:p>全年受理</text:p>
          </table:table-cell>
          <table:table-cell table:style-name="ce2" office:value-type="string" calcext:value-type="string">
            <text:p>遺傳性及罕見疾病指定檢驗機構
</text:p>
            <text:p>(https://www.hpa.gov.tw/Pages/Detail.aspx?nodeid=499&amp;pid=411)</text:p>
          </table:table-cell>
          <table:table-cell table:style-name="ce2" office:value-type="string" calcext:value-type="string">
            <text:p>每案可減免新臺幣5,000元整，另低收入戶、居住於優生保健措施醫療資源不足地區者(烏來區、貢寮區、雙溪區、平溪區、石碇區及坪林區)，由採檢院所，每案另行減免採檢費用3,500元，依實際費用減免之。</text:p>
          </table:table-cell>
          <table:table-cell table:style-name="ce2" table:number-columns-repeated="2"/>
          <table:table-cell table:style-name="ce2" table:number-columns-repeated="2" office:value-type="string" calcext:value-type="string">
            <text:p>2022-08-19</text:p>
          </table:table-cell>
        </table:table-row>
        <table:table-row table:style-name="ro1">
          <table:table-cell table:style-name="ce1" office:value-type="string" calcext:value-type="string">
            <text:p>1008105</text:p>
          </table:table-cell>
          <table:table-cell table:style-name="ce2" office:value-type="string" calcext:value-type="string">
            <text:p>新北市醫療補助計畫</text:p>
          </table:table-cell>
          <table:table-cell table:style-name="ce2" office:value-type="string" calcext:value-type="string">
            <text:p>1.第一類為設籍本市0-6歲兒童且經本府社會局核定為低收入戶兒童。
</text:p>
            <text:p>2.第二類為設籍本市0-6歲兒童且經本府社會局核定為中低收入戶或符合領取中低收入弱勢兒童少年生活扶助資格者。
</text:p>
            <text:p>3.第三類為設籍本市0-12歲兒童，且符合衛生福利部公告之罕見疾病或經中央健康保險署核定符合全民健康保險重大傷病範圍者。
</text:p>
            <text:p>4.第四類為設籍本市65歲以上且經本府社會局核定為低收入戶老人。</text:p>
          </table:table-cell>
          <table:table-cell table:style-name="ce2" office:value-type="string" calcext:value-type="string">
            <text:p>承辦人員：醫事管理科廖志明
</text:p>
            <text:p>連絡電話：(02)2257-7155分機2137</text:p>
          </table:table-cell>
          <table:table-cell table:style-name="ce2" office:value-type="string" calcext:value-type="string">
            <text:p>1.新北市政府衛生局醫療補助證申請表。
</text:p>
            <text:p>2.戶口名簿或戶籍謄本影印本1份(可系統代為查調)。
</text:p>
            <text:p>3.申請人身分證正反面影本1份。
</text:p>
            <text:p>4.申請第一、二、四類者，須附本市社會福利資料證明(可系統代為查調)。
</text:p>
            <text:p>5.若為第三類重大傷病或罕見疾病者，須附重大傷病/罕見疾病卡影本或中央健康保險署核定之重大傷病/罕見疾病資格通知公文或全民健康保險對象重大傷病資料查詢授權書。
</text:p>
            <text:p>6.若非監護人(法定代理人)或本人申請，則須另填寫委任書。</text:p>
          </table:table-cell>
          <table:table-cell table:style-name="ce2" office:value-type="string" calcext:value-type="string">
            <text:p>符合資格者需檢附相關證明文件，可郵寄或臨櫃辦理（衛生局地址：新北市板橋區英士路192之1號）。</text:p>
          </table:table-cell>
          <table:table-cell table:style-name="ce2" office:value-type="string" calcext:value-type="string">
            <text:p>親領或郵寄
</text:p>
            <text:p/>
          </table:table-cell>
          <table:table-cell table:style-name="ce2" office:value-type="string" calcext:value-type="string">
            <text:p>全年受理</text:p>
          </table:table-cell>
          <table:table-cell table:style-name="ce2"/>
          <table:table-cell table:style-name="ce2" office:value-type="string" calcext:value-type="string">
            <text:p>1.掛號費：門診掛號費100元為上限、急診掛號費200元為上限，核實補助。
</text:p>
            <text:p>2.健保部分負擔：門診、急診、住院之全民健保部分負擔，費用依全民健康保險法規定。
</text:p>
            <text:p>3.住院醫療費用自付額：每人每日1,000元為上限，全年15,000元為上限，核實補助。</text:p>
          </table:table-cell>
          <table:table-cell table:style-name="ce2" table:number-columns-repeated="2"/>
          <table:table-cell table:style-name="ce2" table:number-columns-repeated="2" office:value-type="string" calcext:value-type="string">
            <text:p>2022-08-19</text:p>
          </table:table-cell>
        </table:table-row>
        <table:table-row table:style-name="ro1">
          <table:table-cell table:style-name="ce1" office:value-type="string" calcext:value-type="string">
            <text:p>1008103</text:p>
          </table:table-cell>
          <table:table-cell table:style-name="ce2" office:value-type="string" calcext:value-type="string">
            <text:p>生育獎勵金</text:p>
          </table:table-cell>
          <table:table-cell table:style-name="ce2" office:value-type="string" calcext:value-type="string">
            <text:p>鼓勵本市市民生育意願，提升生育率，減緩少子化現象，並減輕家庭養育子女經濟負擔。&amp;#x0D;
</text:p>
            <text:p>申請條件：&amp;#x0D;
</text:p>
            <text:p>一、110年12月31日（含）之前出生之新生兒，其母或父於新生兒出生日應符合下列資格之一，且申請時母或父仍設籍本市者：&amp;#x0D;
</text:p>
            <text:p>(一),母或父之一方設籍本市滿10個月以上（僅限設籍新北市）。&amp;#x0D;
</text:p>
            <text:p>(二),已設籍本市滿10個月之未婚婦女（僅限設籍新北市）。&amp;#x0D;
</text:p>
            <text:p>(三),未設籍本市之未婚婦女，新生兒經生父認領登記，且生父設籍符合第一款規定（僅限設籍新北市）。&amp;#x0D;
</text:p>
            <text:p>二、111年1月1日（含）以後出生之新生兒，其母或父於新生兒出生日應符合下列資格之一，且申請時母或父仍設籍本市者：&amp;#x0D;
</text:p>
            <text:p>(一),母或父之一方設籍本市滿10個月以上（併計北北基桃設籍期間）。&amp;#x0D;
</text:p>
            <text:p>(二),已設籍本市滿10個月之未婚婦女（併計北北基桃設籍期間）。&amp;#x0D;
</text:p>
            <text:p>(三),未設籍本市之未婚婦女，新生兒經生父認領登記，且生父設籍符合第一款規定（併計北北基桃設籍期間）。&amp;#x0D;
</text:p>
            <text:p>(四),依司法院釋字第七四八號解釋施行法成立第二條關係之二人，一方經法院裁定認可收養他方之親生子女，該養母或養父（視為新生兒之母或父）之一方設籍本市滿10個月以上（併計北北基桃設籍期間）者，符合申請生育獎勵金之規定。&amp;#x0D;
</text:p>
            <text:p>設籍本市之期間計算：&amp;#x0D;
</text:p>
            <text:p>(一),以最後遷入本市設籍日起算至新生兒出生日止。遷入本市後又再遷出至基隆市、臺北市或桃園市以外之縣市者，應重新計算設籍期間。&amp;#x0D;
</text:p>
            <text:p>(二),最後遷入本市設籍日前，連續設籍於基隆市、臺北市或桃園市之期間，視為設籍於本市之期間計算。即新生兒之母或父最後遷入本市設籍日前之戶籍地為基隆市、臺北市或桃園市者，併入連續設籍於本市之期間計算。</text:p>
          </table:table-cell>
          <table:table-cell table:style-name="ce2" office:value-type="string" calcext:value-type="string">
            <text:p>新北市政府民政局
</text:p>
            <text:p>承辦人員：各戶政事務所&amp;#x0D;
</text:p>
            <text:p>連絡電話：各戶政事務所&amp;#x0D;
</text:p>
            <text:p>&amp;#x0D;</text:p>
          </table:table-cell>
          <table:table-cell table:style-name="ce2" office:value-type="string" calcext:value-type="string">
            <text:p>一、親自辦理：申請人（新生兒之母或父）之國民身分證、存摺影本。&amp;#x0D;
</text:p>
            <text:p>二、委託辦理：申請人（新生兒之母或父）之國民身分證、存摺影本、受託人之國民身分證、委託書。&amp;#x0D;
</text:p>
            <text:p>三、新北市○○戶政事務所○○區所○○○年度發放生育獎勵金申請表&amp;#x0D;</text:p>
          </table:table-cell>
          <table:table-cell table:style-name="ce2" office:value-type="string" calcext:value-type="string">
            <text:p>戶政事務所臨櫃申辦、線上申辦&amp;#x0D;</text:p>
          </table:table-cell>
          <table:table-cell table:style-name="ce2" office:value-type="string" calcext:value-type="string">
            <text:p>戶政事務所臨櫃申辦（申請人身分證、印章及存摺影本）&amp;#x0D;
</text:p>
            <text:p>線上申辦（需上傳身分證、存摺影本、申請表）&amp;#x0D;</text:p>
          </table:table-cell>
          <table:table-cell table:style-name="ce2" office:value-type="string" calcext:value-type="string">
            <text:p>9天&amp;#x0D;
</text:p>
            <text:p/>
          </table:table-cell>
          <table:table-cell table:style-name="ce2" office:value-type="string" calcext:value-type="string">
            <text:p>1.新生兒出生之次日起1年內，母或父備妥國民身分證、印章及存摺影本，向新北市任一戶政事務所或線上提出申請生育獎勵金，逾期不受理。&amp;#x0D;
</text:p>
            <text:p>2.設籍期間可參照https://www.ca.ntpc.gov.tw/home.jsp?id=3af0fb3ede4a9056相關附件。&amp;#x0D;</text:p>
          </table:table-cell>
          <table:table-cell table:style-name="ce2" office:value-type="string" calcext:value-type="string">
            <text:p>1.110年12月31日前（含）出生之新生兒，適用每胎補助2萬元之規定。&amp;#x0D;
</text:p>
            <text:p>2.111年1月1日起出生之新生兒，適用第3名（含）以上補助3萬元之規定。&amp;#x0D;
</text:p>
            <text:p>第3名（含）以上子女認定：&amp;#x0D;
</text:p>
            <text:p>指戶籍登記為同一母親或父親，並依出生年月日排序計算之第3名（含）以上子女。雙（多）胞胎者，依子女出生排序為第3名（含）以上者。舉例說明：&amp;#x0D;
</text:p>
            <text:p>(一),胎次別為第2胎的雙胞胎兄弟，弟弟為第3名子女。&amp;#x0D;
</text:p>
            <text:p>(二),胎次別為第1胎的3胞胎兄弟，最小的弟弟為第3名子女。&amp;#x0D;</text:p>
          </table:table-cell>
          <table:table-cell table:style-name="ce2" office:value-type="string" calcext:value-type="string">
            <text:p>1</text:p>
          </table:table-cell>
          <table:table-cell table:style-name="ce2" office:value-type="string" calcext:value-type="string">
            <text:p>https://service.ntpc.gov.tw/eservice/DownloadForm.action?itemId=101054</text:p>
          </table:table-cell>
          <table:table-cell table:style-name="ce2" table:number-columns-repeated="2" office:value-type="string" calcext:value-type="string">
            <text:p>2022-08-09</text:p>
          </table:table-cell>
        </table:table-row>
        <table:table-row table:style-name="ro1">
          <table:table-cell table:style-name="ce1" office:value-type="string" calcext:value-type="string">
            <text:p>1008102</text:p>
          </table:table-cell>
          <table:table-cell table:style-name="ce2" office:value-type="string" calcext:value-type="string">
            <text:p>公有收費停車場行動不便身心障礙者申請停車優惠銷單</text:p>
          </table:table-cell>
          <table:table-cell table:style-name="ce2" office:value-type="string" calcext:value-type="string">
            <text:p>領有身心障礙者專用停車位識別證之行動不便身心障礙者&amp;#x0D;</text:p>
          </table:table-cell>
          <table:table-cell table:style-name="ce2" office:value-type="string" calcext:value-type="string">
            <text:p>新北市政府交通局
</text:p>
            <text:p>承辦人員：板橋停管場：板橋區中山路1段143號5樓&amp;#x0D;</text:p>
            <text:p>連絡電話：(02)2951-5300&amp;#x0D;</text:p>
            <text:p>&amp;#x0D;</text:p>
            <text:p>承辦人員：新莊停管場：新北市新莊區中港路172號4樓&amp;#x0D;</text:p>
            <text:p>連絡電話：(02)2998-1233&amp;#x0D;</text:p>
            <text:p>&amp;#x0D;</text:p>
            <text:p>承辦人員：雙和停管場：新北市中和區南山路236號10樓&amp;#x0D;</text:p>
            <text:p>連絡電話：(02)2941-0788&amp;#x0D;</text:p>
            <text:p>&amp;#x0D;</text:p>
            <text:p>承辦人員：新店停管場：新北市新店區中央5街60號&amp;#x0D;</text:p>
            <text:p>連絡電話：(02)2219-0892&amp;#x0D;</text:p>
            <text:p>&amp;#x0D;</text:p>
            <text:p>承辦人員：三重停管場：新北市三重區成功路21-1號&amp;#x0D;</text:p>
            <text:p>連絡電話：(02)2974-2401&amp;#x0D;</text:p>
            <text:p>&amp;#x0D;</text:p>
            <text:p>承辦人員：土城停管場：新北市土城區中央路4段102號7樓(捷運頂埔站大樓)&amp;#x0D;</text:p>
            <text:p>連絡電話：(02)2267-7179&amp;#x0D;</text:p>
            <text:p>&amp;#x0D;</text:p>
          </table:table-cell>
          <table:table-cell table:style-name="ce2" office:value-type="string" calcext:value-type="string">
            <text:p>一、身心障礙手冊或證明&amp;#x0D;</text:p>
            <text:p>二、駕駛執照&amp;#x0D;</text:p>
            <text:p>三、行車執照&amp;#x0D;</text:p>
            <text:p>四、身心障礙者專用停車位識別證&amp;#x0D;</text:p>
            <text:p>(以上簡稱四證)&amp;#x0D;</text:p>
          </table:table-cell>
          <table:table-cell table:style-name="ce2" office:value-type="string" calcext:value-type="string">
            <text:p>一、具有駕駛執照之身心障礙者本人，駕駛車輛為本人所有時，應於繳費通知單之繳費期限(15日)內，由身心障礙者本人親持四證正本(均為同一人)經查核無誤後，得辦理免費停車手續。&amp;#x0D;</text:p>
            <text:p>二、具有駕駛執照之身心障礙者本人，駕駛車輛非本人所有時(車號與專用停車位識別證登載車號須為一致)，應於停車當日內由身心障礙者本人駕駛該車輛及四證正本，經查核無誤後得辦理免費停車手續，若停車當日當次停車時間超過17時者，得延至第2日辦理免費停車手續。&amp;#x0D;</text:p>
            <text:p>三、身心障礙者無法自行駕駛車輛，由家屬或必要陪伴人駕駛自用車(車號與專用停車位識別證登載車號須為一致)載送身心障礙者時，應於停車當日內，載送身心障礙者本人，持搭載者之身心障礙者手冊正本、專用識別證、載送者之駕駛執照、該車行車執照正本，經查核車內所乘載之身心障礙者與所出示證件無誤後，得辦理免費停車手續，若停車當日當次停車時間超過17時者，得延至第2日辦理免費停車手續。&amp;#x0D;</text:p>
          </table:table-cell>
          <table:table-cell table:style-name="ce2" office:value-type="string" calcext:value-type="string">
            <text:p>(一)4小時優惠及10小時優惠(因有繳費需求)：由6處停車管理場收費窗口受理。&amp;#x0D;</text:p>
            <text:p>(二)全日免費：由6處停車管理場收費窗口、管理員、本市公有路外停車場受理&amp;#x0D;</text:p>
          </table:table-cell>
          <table:table-cell table:style-name="ce2" office:value-type="string" calcext:value-type="string">
            <text:p>1天&amp;#x0D;</text:p>
            <text:p/>
          </table:table-cell>
          <table:table-cell table:style-name="ce2" office:value-type="string" calcext:value-type="string">
            <text:p>繳付與否：免費申請&amp;#x0D;</text:p>
          </table:table-cell>
          <table:table-cell table:style-name="ce2" office:value-type="string" calcext:value-type="string">
            <text:p>一、身心障礙者所駕駛之車輛或載送身心障礙者之車輛，於擋風玻璃明顯處放置有效且加註車號之身心障礙者專用停車位識別證，或懸掛身心障礙者專用車輛牌照，其停放於本市路邊收費停車場(不限停放於身心障礙者專用停車位)，依可享有之停車優惠時數(免費4小時、免費10小時、全日免費，先行開立零費率繳費通知單，或計次路段半價收費)。&amp;#x0D;</text:p>
            <text:p>二、前項使用身心障礙者專用停車位識別證而先行開立繳費通知單者，後續如經稽查其有識別證於停車使用時間係屬失效者(如戶籍遷出、死亡、身心障礙手冊失效、識別證有效期限逾期、登載車號有誤等)，仍應補追繳停車費用，未繳費者則依道路交通管理處罰條例第56條第3項規定辦理。&amp;#x0D;</text:p>
          </table:table-cell>
          <table:table-cell table:style-name="ce2" office:value-type="string" calcext:value-type="string">
            <text:p>1</text:p>
          </table:table-cell>
          <table:table-cell table:style-name="ce2" office:value-type="string" calcext:value-type="string">
            <text:p>https://service.ntpc.gov.tw/eservice/DownloadForm.action?itemId=113004</text:p>
          </table:table-cell>
          <table:table-cell table:style-name="ce2" office:value-type="string" calcext:value-type="string">
            <text:p>2022-08-07</text:p>
          </table:table-cell>
          <table:table-cell table:style-name="ce2" office:value-type="string" calcext:value-type="string">
            <text:p>2017-09-04</text:p>
          </table:table-cell>
        </table:table-row>
        <table:table-row table:style-name="ro1">
          <table:table-cell table:style-name="ce1" office:value-type="string" calcext:value-type="string">
            <text:p>1008101</text:p>
          </table:table-cell>
          <table:table-cell table:style-name="ce2" office:value-type="string" calcext:value-type="string">
            <text:p>中型復康巴士服務</text:p>
          </table:table-cell>
          <table:table-cell table:style-name="ce2" office:value-type="string" calcext:value-type="string">
            <text:p>本服務之服務對象如下：
</text:p>
            <text:p>（一）領有身心障礙證明且經醫生證明需乘坐輪椅之身心障礙者。
</text:p>
            <text:p>（二）經主管機關核定之身心障礙者機構、團體。
</text:p>
            <text:p>（三）其他經主管機關專案核准辦理有關身心障礙者有關公益活動機構、團體。每次訂車，其乘客須至少有三位符合前項第一款所定資格者，始得訂車。</text:p>
          </table:table-cell>
          <table:table-cell table:style-name="ce2" office:value-type="string" calcext:value-type="string">
            <text:p>交通局運輸管理科
</text:p>
            <text:p>姓名:陳泓奇
</text:p>
            <text:p>電話:(02)29603456#6801
</text:p>
            <text:p>e-mail:ak0524@ntpc.gov.tw
</text:p>
            <text:p>姓名:陳宥竹
</text:p>
            <text:p>電話:(02)29603456#6986
</text:p>
            <text:p>e-mail:ar7918@ntpc.gov.tw
</text:p>
            <text:p>傳真:(02)29661543
</text:p>
            <text:p>營運中心：(02)82583200</text:p>
          </table:table-cell>
          <table:table-cell table:style-name="ce2" office:value-type="string" calcext:value-type="string">
            <text:p>一、所需文件：
</text:p>
            <text:p>1、聯絡人或聯絡方式。
</text:p>
            <text:p>2、身心障礙手冊證明正反面影本(至少3份)。
</text:p>
            <text:p>3、醫生開具之需乘坐輪椅證明。
</text:p>
            <text:p>4、主管機關核發之許可證詳情請洽復康巴士營運中心聯絡方式：
</text:p>
            <text:p>網站位址：http://www.ycbus.org.tw/
</text:p>
            <text:p>預約專線：(02)82583200
</text:p>
            <text:p>臨時專線：(02)82583200
</text:p>
            <text:p>
</text:p>
            <text:p/>
          </table:table-cell>
          <table:table-cell table:style-name="ce2" office:value-type="string" calcext:value-type="string">
            <text:p>傳真復康巴士營運中心驗證應備證件後，電話洽復康巴士營運中心預約，
</text:p>
            <text:p>訂車專線:(02)82583200(代表號)
</text:p>
            <text:p>傳真專線: (02)29667277
</text:p>
            <text:p>申訴專線: 0800-227799 ,(02)2706-2686#221</text:p>
          </table:table-cell>
          <table:table-cell table:style-name="ce2" table:number-columns-repeated="3"/>
          <table:table-cell table:style-name="ce2" office:value-type="string" calcext:value-type="string">
            <text:p>一、 本服務以預約訂車為訂車方式。
</text:p>
            <text:p>二、 本服務以休閒旅遊、觀光、會議、集會等集體性活動為服務項目。
</text:p>
            <text:p>三、 本服務依實際行駛里程、時間、通行費或停車計算服務費用，並先由本市復康巴士營運中心依下列方式預估服務費用後，回報預約乘客：
</text:p>
            <text:p>（一） 按里程計費者（單程趟制）：未滿十公里新臺幣(下同)六百元；十公里以上未滿二十公里一千二百元；二十公里以上未滿三十公里一千八百元，依此類推。
</text:p>
            <text:p>（二） 按時計費者（包車制）：每車每小時六百元，至少租用二小時，用車時間以車輛到達約定乘車地點起算至車輛用畢為止。</text:p>
          </table:table-cell>
          <table:table-cell table:style-name="ce2" table:number-columns-repeated="2"/>
          <table:table-cell table:style-name="ce2" table:number-columns-repeated="2" office:value-type="string" calcext:value-type="string">
            <text:p>2022-04-08</text:p>
          </table:table-cell>
        </table:table-row>
        <table:table-row table:style-name="ro1">
          <table:table-cell table:style-name="ce1" office:value-type="string" calcext:value-type="string">
            <text:p>1008100</text:p>
          </table:table-cell>
          <table:table-cell table:style-name="ce2" office:value-type="string" calcext:value-type="string">
            <text:p>新北市身心障礙者小型復康巴士服務</text:p>
          </table:table-cell>
          <table:table-cell table:style-name="ce2" office:value-type="string" calcext:value-type="string">
            <text:p>（一）第一級，設籍新北市（以下簡稱本市）、或領有本市榮譽市民證明、或領有居留證並基於互惠原則領有本市政府核發身心障礙證明之外國籍身心障礙者，並符合下列條件之一者：
</text:p>
            <text:p>1、第七類、ICD診斷欄位註記【Ｏ五】。
</text:p>
            <text:p>2、第二類、ICD診斷欄位註記【Ｏ一】。
</text:p>
            <text:p>(以上需障礙等級註記重度以上者)
</text:p>
            <text:p>3、第一類、ICD診斷欄位註記【Ｏ九】。
</text:p>
            <text:p>4、需乘坐輪椅之下列人士(依實際認定，且障礙等級註記中度以上者)：
</text:p>
            <text:p>（1） 第七類、ICD診斷欄位註記【Ｏ五】。
</text:p>
            <text:p>（2）第一類至第八類含二類以上或含ICD診斷欄位註記【一三】。
</text:p>
            <text:p>（3）ICD診斷欄位註記【一五】。
</text:p>
            <text:p>（二）第二級，設籍本市、或領有本市榮譽市民證明、或領有居留證並基於互惠原則領有本市政府核發身心障礙證明之外國籍身心障礙者，並符合下列條件之一者：
</text:p>
            <text:p>需乘坐輪椅證明之身心障礙者(依實際認定)。
</text:p>
            <text:p>（三）第三級，本市除前兩級別之身心障礙者或其他非設籍本市，並符合下列條件者：
</text:p>
            <text:p>1、第七類、ICD診斷欄位註記【Ｏ五】。
</text:p>
            <text:p>2、第二類、ICD診斷欄位註記【Ｏ一】。
</text:p>
            <text:p>3、第一類、ICD診斷欄位註記【Ｏ九】。
</text:p>
            <text:p>(以上需障礙等級註記重度以上者)</text:p>
          </table:table-cell>
          <table:table-cell table:style-name="ce2" office:value-type="string" calcext:value-type="string">
            <text:p>交通局運輸管理科
</text:p>
            <text:p>姓名:陳泓奇
</text:p>
            <text:p>電話:(02)29603456#6801
</text:p>
            <text:p>e-mail:ak0524@ntpc.gov.tw
</text:p>
            <text:p>姓名:陳宥竹
</text:p>
            <text:p>電話:(02)29603456#6986
</text:p>
            <text:p>e-mail:ar7918@ntpc.gov.tw
</text:p>
            <text:p>傳真:(02)29661543
</text:p>
            <text:p>營運中心：(02)82583200
</text:p>
            <text:p>
</text:p>
            <text:p/>
          </table:table-cell>
          <table:table-cell table:style-name="ce2" office:value-type="string" calcext:value-type="string">
            <text:p>一、所需文件：
</text:p>
            <text:p>1、身分與設籍地點資料文件。
</text:p>
            <text:p>2、聯絡人或聯絡方式。
</text:p>
            <text:p>3、身心障礙證明正反面影本。
</text:p>
            <text:p>詳情請於復康巴士網站查閱或請電洽營運中心</text:p>
          </table:table-cell>
          <table:table-cell table:style-name="ce2" office:value-type="string" calcext:value-type="string">
            <text:p>傳真復康巴士營運中心驗證應備證件後，於復康巴士營運中心網站上預約或電話洽復康巴士營運中心預約。營運中心預約訂車服務時間為每日上午7時至下午7時。
</text:p>
            <text:p>網站位址：http://www.ycbus.org.tw/
</text:p>
            <text:p>訂車專線:(02)8258-3200
</text:p>
            <text:p>傳真專線: (02)2966-7277
</text:p>
            <text:p>申訴專線: 0800-227799 ,(02)2706-2686#221</text:p>
          </table:table-cell>
          <table:table-cell table:style-name="ce2" table:number-columns-repeated="3"/>
          <table:table-cell table:style-name="ce2" office:value-type="string" calcext:value-type="string">
            <text:p>服務項目：
</text:p>
            <text:p>（一）就醫、就學、就業及就養。
</text:p>
            <text:p>（二）參加公民投票、民族掃墓活動。
</text:p>
            <text:p>（三）經本市專案核准配合之公益活動或其他活動。
</text:p>
            <text:p>本服務之服務範圍：
</text:p>
            <text:p>（一）以本市、臺北市、基隆市及桃園市轄內為服務範圍。
</text:p>
            <text:p>（二）設籍新北市之服務對象，預約訂車起點與終點須有一端位於本市轄內。
</text:p>
            <text:p>（三）非設籍本市之服務對象，預約訂車或臨時訂車，起點須位於本市轄內。
</text:p>
            <text:p>本服務之服務時間：營運中心預約訂車服務時間為每日上午7時至下午7時；用車前一日上午9時至下午7時及當日上午9時至用車前2小時
</text:p>
            <text:p>服務費用：
</text:p>
            <text:p>（一）一般費率：以新北市政府核定之計程車費率之三分之一計價，小數點以下皆無條件捨去。
</text:p>
            <text:p>（二）共乘費率：以一般費率之百分之六十六計價，小數點以下皆無條件捨去。
</text:p>
            <text:p>（三）服務對象如係設籍新北市低收入戶時，享有每月八趟次免費。
</text:p>
            <text:p>（四）行駛高速公路路段者，其通行費由服務對象負擔，服務對象可於下車時向駕駛員索取收據。若通行費有其他經費補助，優先由補助款支付。</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1008099</text:p>
          </table:table-cell>
          <table:table-cell table:style-name="ce2" office:value-type="string" calcext:value-type="string">
            <text:p>弱勢幼兒教育津貼</text:p>
          </table:table-cell>
          <table:table-cell table:style-name="ce2" office:value-type="string" calcext:value-type="string">
            <text:p>為減輕弱勢家庭經濟負擔，凡設籍本市私立幼兒園之幼生(學齡於當年度9月1日為2歲以上4歲以下)且具低收入戶、弱勢兒少、特殊境遇家庭及寄養家庭之身分就讀本市立案私立幼兒園(不含準公共及非營利幼兒園)，可申請教育津貼補助，協助弱勢幼兒就學。&amp;#x0D;</text:p>
          </table:table-cell>
          <table:table-cell table:style-name="ce2" office:value-type="string" calcext:value-type="string">
            <text:p>幼兒教育科
</text:p>
            <text:p>承辦人員：楊小姐&amp;#x0D;</text:p>
            <text:p>連絡電話：(02)29603456分機2724&amp;#x0D;</text:p>
            <text:p>傳真：(02)29529696&amp;#x0D;</text:p>
          </table:table-cell>
          <table:table-cell table:style-name="ce2" office:value-type="string" calcext:value-type="string">
            <text:p>一、「__學年度第__學期「新北市政府辦理弱勢幼兒教育津貼」申請表」【（民）表一】。&amp;#x0D;</text:p>
            <text:p>二、__學年度第__學期「新北市政府辦理弱勢幼兒教育津貼」學費收據（家長繳費聯）黏貼用紙【（民）表二】。&amp;#x0D;</text:p>
            <text:p>三、新北市____學年度第___學期 弱勢幼兒教育津貼 補助幼生名冊【（民）表三】。&amp;#x0D;</text:p>
            <text:p>四、新北市私立   幼兒園收款收據【(民)表四】。&amp;#x0D;</text:p>
          </table:table-cell>
          <table:table-cell table:style-name="ce2" office:value-type="string" calcext:value-type="string">
            <text:p>家長持相關證明文件(由本市市公所開立)向幼兒就讀之私立幼兒園(並不含準公共及非營利幼兒園)申請。&amp;#x0D;</text:p>
          </table:table-cell>
          <table:table-cell table:style-name="ce2" office:value-type="string" calcext:value-type="string">
            <text:p>幼兒園彙整該園申請資料後，向教育局提出申請。送件審查及期程，請依據當學期的開辦公文為準。&amp;#x0D;</text:p>
          </table:table-cell>
          <table:table-cell table:style-name="ce2"/>
          <table:table-cell table:style-name="ce2" office:value-type="string" calcext:value-type="string">
            <text:p>申請時間：請依當學期開辦公文規定提出申請。&amp;#x0D;</text:p>
          </table:table-cell>
          <table:table-cell table:style-name="ce2" office:value-type="string" calcext:value-type="string">
            <text:p>一、就讀本市私立幼兒園幼兒每學期最高補助9,000元。但每學期實際繳費金額未達9,000元，依實際繳費金額補助之。&amp;#x0D;</text:p>
            <text:p>二、補助期間之核定，依取得福利身分及實際就讀月數為核定補助期間。&amp;#x0D;</text:p>
            <text:p>三、學期中入園或中途離園之幼兒，依取得福利身分及實際就讀月數按比例補助或繳回。&amp;#x0D;</text:p>
            <text:p>四、補助有下列情形之一者，得依其性質補助差額或不予重複補助：&amp;#x0D;</text:p>
            <text:p>(一) 已領取身心障礙幼兒教育補助費或幼兒就讀幼兒園補助辦法第4條第1項第2款第2目補助者，補助其差額，並以不超過實際繳費金額為限。&amp;#x0D;</text:p>
            <text:p>(二) 已領取原住民子女學前教育補助或其他本府認定性質相同之補助者，不予重複補助。&amp;#x0D;</text:p>
            <text:p>(三) 幼兒就讀準公共、非營利幼兒園已免繳費用(政府全額補助)者，不得申請本案。&amp;#x0D;</text:p>
          </table:table-cell>
          <table:table-cell table:style-name="ce2" office:value-type="string" calcext:value-type="string">
            <text:p>1</text:p>
          </table:table-cell>
          <table:table-cell table:style-name="ce2" office:value-type="string" calcext:value-type="string">
            <text:p>https://service.ntpc.gov.tw/eservice/DownloadForm.action?itemId=105040</text:p>
          </table:table-cell>
          <table:table-cell table:style-name="ce2" office:value-type="string" calcext:value-type="string">
            <text:p>2022-12-14</text:p>
          </table:table-cell>
          <table:table-cell table:style-name="ce2" office:value-type="string" calcext:value-type="string">
            <text:p>2019-09-04</text:p>
          </table:table-cell>
        </table:table-row>
        <table:table-row table:style-name="ro1">
          <table:table-cell table:style-name="ce1" office:value-type="string" calcext:value-type="string">
            <text:p>1008095</text:p>
          </table:table-cell>
          <table:table-cell table:style-name="ce2" office:value-type="string" calcext:value-type="string">
            <text:p>新住民子女獎助學金申請撥付</text:p>
          </table:table-cell>
          <table:table-cell table:style-name="ce2" office:value-type="string" calcext:value-type="string">
            <text:p>本市新住民人數為全臺之冠！這群來到臺灣生活的新住民急須政府投入相關資源，對於新住民子女學習補助相關措施亦值得我們重視。透過獎助學金的發給，以協助清寒新住民子女完成其學業，減輕生活負擔，並對於優秀學生課業表現給予鼓勵，激勵其向上奮發，以爭取更高的榮耀。&amp;#x0D;</text:p>
          </table:table-cell>
          <table:table-cell table:style-name="ce2" office:value-type="string" calcext:value-type="string">
            <text:p>新住民文教輔導科
</text:p>
            <text:p>承辦人員：林佳慶&amp;#x0D;</text:p>
            <text:p>連絡電話：29603456轉2584&amp;#x0D;</text:p>
            <text:p>EMAIL：al5052@ntpc.gov.tw&amp;#x0D;</text:p>
            <text:p>&amp;#x0D;</text:p>
          </table:table-cell>
          <table:table-cell table:style-name="ce2" office:value-type="string" calcext:value-type="string">
            <text:p>*申請表格(應經學校初審核章)。&amp;#x0D;</text:p>
            <text:p>*在學成績證明(各階段學生，以前一學期在學成績總平均為申請依據)。&amp;#x0D;</text:p>
            <text:p>*中低收入戶證明(助學金)&amp;#x0D;</text:p>
            <text:p>*戶籍謄本(有記事)&amp;#x0D;</text:p>
          </table:table-cell>
          <table:table-cell table:style-name="ce2" office:value-type="string" calcext:value-type="string">
            <text:p>申請人填妥申請表後，連同應備文件交付所就讀之學校，統一向本府指定之承辦學校提出申請。&amp;#x0D;</text:p>
          </table:table-cell>
          <table:table-cell table:style-name="ce2" office:value-type="string" calcext:value-type="string">
            <text:p>經本案承辦學校辦理複審會議確認錄取名單後，由錄取人所就讀學校製收款收據向承辦學校請款，待入款後再由學校核發現金予錄取人。&amp;#x0D;</text:p>
          </table:table-cell>
          <table:table-cell table:style-name="ce2" office:value-type="string" calcext:value-type="string">
            <text:p>55天&amp;#x0D;</text:p>
            <text:p/>
          </table:table-cell>
          <table:table-cell table:style-name="ce2" office:value-type="string" calcext:value-type="string">
            <text:p>經審定通過者，於承辦學校彙齊收據後10日內完成撥款。&amp;#x0D;</text:p>
          </table:table-cell>
          <table:table-cell table:style-name="ce2" office:value-type="string" calcext:value-type="string">
            <text:p>一、國小低、中、高年級組：每名新臺幣3,000元。&amp;#x0D;</text:p>
            <text:p>二、國中組：每名新臺幣5,000元。&amp;#x0D;</text:p>
            <text:p>三、普通型高中、綜合型高中(一般類科)組：每名新臺幣8,000元。&amp;#x0D;</text:p>
            <text:p>四、技術型高中、綜合型高中(專業群科)組：每名新臺幣8,000元。&amp;#x0D;</text:p>
            <text:p>五、以上各組均分為優秀組及清寒組。&amp;#x0D;</text:p>
          </table:table-cell>
          <table:table-cell table:style-name="ce2" office:value-type="string" calcext:value-type="string">
            <text:p>1</text:p>
          </table:table-cell>
          <table:table-cell table:style-name="ce2" office:value-type="string" calcext:value-type="string">
            <text:p>https://service.ntpc.gov.tw/eservice/DownloadForm.action?itemId=105025</text:p>
          </table:table-cell>
          <table:table-cell table:style-name="ce2" office:value-type="string" calcext:value-type="string">
            <text:p>2021-03-02</text:p>
          </table:table-cell>
          <table:table-cell table:style-name="ce2" office:value-type="string" calcext:value-type="string">
            <text:p>2019-09-06</text:p>
          </table:table-cell>
        </table:table-row>
        <table:table-row table:style-name="ro1">
          <table:table-cell table:style-name="ce1" office:value-type="string" calcext:value-type="string">
            <text:p>1008094</text:p>
          </table:table-cell>
          <table:table-cell table:style-name="ce2" office:value-type="string" calcext:value-type="string">
            <text:p>夜光天使點燈計畫</text:p>
          </table:table-cell>
          <table:table-cell table:style-name="ce2" office:value-type="string" calcext:value-type="string">
            <text:p>由學校認定低收入、單親、失親、隔代教養等經濟弱勢家庭，且下課後無人予以照顧之兒童。</text:p>
          </table:table-cell>
          <table:table-cell table:style-name="ce2" office:value-type="string" calcext:value-type="string">
            <text:p>主辦單位：教育局國小教育科
</text:p>
            <text:p>承辦人員：陳駿洧
</text:p>
            <text:p>EMAIL：AL5999@ntpc.gov.tw
</text:p>
            <text:p>聯絡電話：(02)29603456分機2651
</text:p>
            <text:p>傳真：02-2968-1340</text:p>
          </table:table-cell>
          <table:table-cell table:style-name="ce2" office:value-type="string" calcext:value-type="string">
            <text:p>學校詳述家庭背景與需迫切協助之說明</text:p>
          </table:table-cell>
          <table:table-cell table:style-name="ce2" office:value-type="string" calcext:value-type="string">
            <text:p>若學校有開班，可向就讀學校提出申請。
</text:p>
            <text:p/>
          </table:table-cell>
          <table:table-cell table:style-name="ce2" table:number-columns-repeated="3"/>
          <table:table-cell table:style-name="ce2" office:value-type="string" calcext:value-type="string">
            <text:p>免費扶助</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93</text:p>
          </table:table-cell>
          <table:table-cell table:style-name="ce2" office:value-type="string" calcext:value-type="string">
            <text:p>國小課後照顧</text:p>
          </table:table-cell>
          <table:table-cell table:style-name="ce2" office:value-type="string" calcext:value-type="string">
            <text:p>具有低收入戶、身心障礙手冊或經鑑輔會鑑定確認及原住民身分之學生。另經學校評估須扶助之情況特殊生(中低收、弱勢兒少、新希望關懷卡、教養弱勢等)，得減免收費。</text:p>
          </table:table-cell>
          <table:table-cell table:style-name="ce2" office:value-type="string" calcext:value-type="string">
            <text:p>主辦單位：教育局國小教育科
</text:p>
            <text:p>承辦人員：陳駿洧 
</text:p>
            <text:p>EMAIL：AL5999@ntpc.gov.tw
</text:p>
            <text:p>聯絡電話：(02)29603456分機2651
</text:p>
            <text:p>傳真：02-2968-1340</text:p>
          </table:table-cell>
          <table:table-cell table:style-name="ce2" office:value-type="string" calcext:value-type="string">
            <text:p>持有政府單位發給當年度「低收入戶」、「身心障礙」證明文件及「原住民」戶籍證明。</text:p>
          </table:table-cell>
          <table:table-cell table:style-name="ce2" office:value-type="string" calcext:value-type="string">
            <text:p>若學校有開班，可向就讀學校提出申請。</text:p>
          </table:table-cell>
          <table:table-cell table:style-name="ce2" table:number-columns-repeated="3"/>
          <table:table-cell table:style-name="ce2" office:value-type="string" calcext:value-type="string">
            <text:p>低收入戶、身心障礙及原住民身分之學生，得以免費接受課後照顧服務。</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92</text:p>
          </table:table-cell>
          <table:table-cell table:style-name="ce2" office:value-type="string" calcext:value-type="string">
            <text:p>新北市公立幼兒園辦理課後留園服務(18時至19時)</text:p>
          </table:table-cell>
          <table:table-cell table:style-name="ce2" office:value-type="string" calcext:value-type="string">
            <text:p>參加公立幼兒園延長(18時至19時)課後留園服務幼生。</text:p>
          </table:table-cell>
          <table:table-cell table:style-name="ce2" office:value-type="string" calcext:value-type="string">
            <text:p>主辦單位:教育局幼兒教育科
</text:p>
            <text:p>承辦人員:林小姐(附設幼兒園、非營利幼兒園)、賴先生(市立幼兒園)
</text:p>
            <text:p>聯絡電話:(02)29603456分機2797、2800</text:p>
          </table:table-cell>
          <table:table-cell table:style-name="ce2" office:value-type="string" calcext:value-type="string">
            <text:p>無</text:p>
          </table:table-cell>
          <table:table-cell table:style-name="ce2" office:value-type="string" calcext:value-type="string">
            <text:p>無需申請作業，由教育局逕依幼兒園開辦情況數核撥補助金額。
</text:p>
            <text:p/>
          </table:table-cell>
          <table:table-cell table:style-name="ce2" table:number-columns-repeated="2"/>
          <table:table-cell table:style-name="ce2" office:value-type="string" calcext:value-type="string">
            <text:p>申請時間：分上下學期受理申請(受理申請日期依公告期程辦理)。
</text:p>
            <text:p/>
          </table:table-cell>
          <table:table-cell table:style-name="ce2" office:value-type="string" calcext:value-type="string">
            <text:p>免收18時至19時課後留園參加費用，園方得收取點心費，以每生每天不超過新臺幣20元為原則。</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89</text:p>
          </table:table-cell>
          <table:table-cell table:style-name="ce2" office:value-type="string" calcext:value-type="string">
            <text:p>新住民未納保產前檢查</text:p>
          </table:table-cell>
          <table:table-cell table:style-name="ce2" office:value-type="string" calcext:value-type="string">
            <text:p>新住民未納全民健康保險之懷孕婦女。</text:p>
          </table:table-cell>
          <table:table-cell table:style-name="ce2" office:value-type="string" calcext:value-type="string">
            <text:p>承辦人員：健康管理科 林小姐
</text:p>
            <text:p>連絡電話：(02)2257-7155分機1756</text:p>
          </table:table-cell>
          <table:table-cell table:style-name="ce2" office:value-type="string" calcext:value-type="string">
            <text:p>1.攜帶戶口名簿正本或現戶戶籍謄本正本
</text:p>
            <text:p>2.居留證正本</text:p>
          </table:table-cell>
          <table:table-cell table:style-name="ce2" office:value-type="string" calcext:value-type="string">
            <text:p>自備申請文件，先至本市29區衛生所申請產檢紀錄聯，再至健保合約婦產科診所接受產檢。</text:p>
          </table:table-cell>
          <table:table-cell table:style-name="ce2" office:value-type="string" calcext:value-type="string">
            <text:p>無</text:p>
          </table:table-cell>
          <table:table-cell table:style-name="ce2" office:value-type="string" calcext:value-type="string">
            <text:p>全年受理</text:p>
          </table:table-cell>
          <table:table-cell table:style-name="ce2"/>
          <table:table-cell table:style-name="ce2" office:value-type="string" calcext:value-type="string">
            <text:p>補助項目：14次產前檢查及德國麻疹抗體檢驗、B型肝炎抗體檢驗、超音波檢查3次、乙型鏈球菌篩檢、貧血篩檢及妊娠糖尿病篩檢。</text:p>
          </table:table-cell>
          <table:table-cell table:style-name="ce2" table:number-columns-repeated="2"/>
          <table:table-cell table:style-name="ce2" table:number-columns-repeated="2" office:value-type="string" calcext:value-type="string">
            <text:p>2022-10-28</text:p>
          </table:table-cell>
        </table:table-row>
        <table:table-row table:style-name="ro1">
          <table:table-cell table:style-name="ce1" office:value-type="string" calcext:value-type="string">
            <text:p>1008088</text:p>
          </table:table-cell>
          <table:table-cell table:style-name="ce2" office:value-type="string" calcext:value-type="string">
            <text:p>新住民婦女健康篩檢</text:p>
          </table:table-cell>
          <table:table-cell table:style-name="ce2" office:value-type="string" calcext:value-type="string">
            <text:p>本市新住民育齡婦女(與國人婚配之外籍與大陸配偶，滿15歲至未滿50歲)；補助對象為3年內未接受過本市新住民婦女健康篩檢者或1年內曾重返原生國者為主。</text:p>
          </table:table-cell>
          <table:table-cell table:style-name="ce2" office:value-type="string" calcext:value-type="string">
            <text:p>承辦人員：健康管理科 林小姐
</text:p>
            <text:p>連絡電話：(02)2257-7155分機1756</text:p>
          </table:table-cell>
          <table:table-cell table:style-name="ce2" office:value-type="string" calcext:value-type="string">
            <text:p>戶口名簿正本或戶籍謄本文件、居留證件及出入境證明文件</text:p>
          </table:table-cell>
          <table:table-cell table:style-name="ce2" office:value-type="string" calcext:value-type="string">
            <text:p>自備申請文件至新北市29區衛生所進行健康篩檢。</text:p>
          </table:table-cell>
          <table:table-cell table:style-name="ce2" office:value-type="string" calcext:value-type="string">
            <text:p>無</text:p>
          </table:table-cell>
          <table:table-cell table:style-name="ce2" office:value-type="string" calcext:value-type="string">
            <text:p>名額有限，額滿為止。
</text:p>
            <text:p/>
          </table:table-cell>
          <table:table-cell table:style-name="ce2"/>
          <table:table-cell table:style-name="ce2" office:value-type="string" calcext:value-type="string">
            <text:p>肝功能（GOT、GPT、Anti-HCV、HBsAg）、德國麻疹、糞便寄生蟲及蟲卵檢查、基本資料紀錄及一般性檢查、子宮頸抹片檢查（30歲以上每年一次免費檢查及30歲以下有性行為婦女每年一次免費檢查）及胸部X光。</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87</text:p>
          </table:table-cell>
          <table:table-cell table:style-name="ce2" office:value-type="string" calcext:value-type="string">
            <text:p>成人健康檢查服務</text:p>
          </table:table-cell>
          <table:table-cell table:style-name="ce2" office:value-type="string" calcext:value-type="string">
            <text:p>1. 40歲以上未滿65歲者，每三年補助1次。
</text:p>
            <text:p>2. 65歲以上者，每年補助1次。
</text:p>
            <text:p>3. 罹患小兒麻痺且年齡在35歲以上者，每年補助1次。
</text:p>
            <text:p>4. 55歲以上原住民，每年補助1次。</text:p>
          </table:table-cell>
          <table:table-cell table:style-name="ce2" office:value-type="string" calcext:value-type="string">
            <text:p>承辦人員:健康管理科 蕭小姐
</text:p>
            <text:p>連絡電話:(02)2257-7155分機1671</text:p>
          </table:table-cell>
          <table:table-cell table:style-name="ce2" office:value-type="string" calcext:value-type="string">
            <text:p>1.健保IC卡。
</text:p>
            <text:p>2.身分證。
</text:p>
            <text:p>3.55歲以上原住民，需攜帶戶口名簿或證明文件。</text:p>
          </table:table-cell>
          <table:table-cell table:style-name="ce2" office:value-type="string" calcext:value-type="string">
            <text:p>逕洽29區衛生所及合約醫療院所</text:p>
          </table:table-cell>
          <table:table-cell table:style-name="ce2" office:value-type="string" calcext:value-type="string">
            <text:p>無</text:p>
          </table:table-cell>
          <table:table-cell table:style-name="ce2" office:value-type="string" calcext:value-type="string">
            <text:p>全年受理</text:p>
          </table:table-cell>
          <table:table-cell table:style-name="ce2"/>
          <table:table-cell table:style-name="ce2" office:value-type="string" calcext:value-type="string">
            <text:p>(一)醫師身體理學檢查、健康諮詢、衛教及實驗室檢查（尿液尿蛋白檢查、生化檢查:血糖、總膽固醇、三酸甘油酯、高密度脂蛋白膽固醇、低密度脂蛋白膽固醇計算、AST(GOT)、ALT(GPT)、肌酸酐、計算腎絲球過濾率）。
</text:p>
            <text:p>(二)B型肝炎表面抗原﹙HBsAg﹚及C型肝炎抗體(anti-HCV)：45至79歲民眾及40歲至79歲原住民，可終身接受1次檢查。</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86</text:p>
          </table:table-cell>
          <table:table-cell table:style-name="ce2" office:value-type="string" calcext:value-type="string">
            <text:p>孕婦乙型鏈球菌篩檢</text:p>
          </table:table-cell>
          <table:table-cell table:style-name="ce2" office:value-type="string" calcext:value-type="string">
            <text:p>補助孕婦乙型鏈球菌篩檢1次(妊娠35-37週)。
</text:p>
            <text:p>1.設籍中華民國國籍孕婦。
</text:p>
            <text:p>2. 尚未設籍之外國籍或大陸地區孕婦，其配偶戶籍地須為中華民國國籍。</text:p>
          </table:table-cell>
          <table:table-cell table:style-name="ce2" office:value-type="string" calcext:value-type="string">
            <text:p>承辦人員：健康管理科 劉小姐
</text:p>
            <text:p>聯絡電話：(02)2257-7155分機1753</text:p>
          </table:table-cell>
          <table:table-cell table:style-name="ce2" office:value-type="string" calcext:value-type="string">
            <text:p>1.本國籍孕婦：戶口名簿正本、身分證、健保卡
</text:p>
            <text:p>2.健保卡尚未設籍之新移民孕婦者，其配偶為本國籍者為限:
</text:p>
            <text:p>(1)戶口名簿正本或戶籍謄本文件
</text:p>
            <text:p>(2)居留證件或出入境證明文件</text:p>
          </table:table-cell>
          <table:table-cell table:style-name="ce2" office:value-type="string" calcext:value-type="string">
            <text:p>符合資格之市民持戶口名簿正本、身分證、健保卡至孕婦乙型鏈球菌篩檢驗醫事機構受檢，即可享有該項檢查費用免費之補助（不含掛號費及診察費），無須額外進行補助費用申請。</text:p>
          </table:table-cell>
          <table:table-cell table:style-name="ce2" office:value-type="string" calcext:value-type="string">
            <text:p>無</text:p>
          </table:table-cell>
          <table:table-cell table:style-name="ce2" office:value-type="string" calcext:value-type="string">
            <text:p>全年受理</text:p>
          </table:table-cell>
          <table:table-cell table:style-name="ce2" office:value-type="string" calcext:value-type="string">
            <text:p>孕婦乙型鏈球菌篩檢醫事機構(網址：https://www.hpa.gov.tw/Pages/List.aspx?nodeid=196)</text:p>
          </table:table-cell>
          <table:table-cell table:style-name="ce2" office:value-type="string" calcext:value-type="string">
            <text:p>提供孕婦乙型鏈球菌篩檢1次補助，每案補助新台幣500元。</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85</text:p>
          </table:table-cell>
          <table:table-cell table:style-name="ce2" office:value-type="string" calcext:value-type="string">
            <text:p>身心障礙口腔照護特約機構補助</text:p>
          </table:table-cell>
          <table:table-cell table:style-name="ce2" office:value-type="string" calcext:value-type="string">
            <text:p>為解決身心障礙者口腔健康問題，提升生活品質，利用社會福利及合約牙科醫療資源，提供本市身未滿12歲身心障礙或經發展遲緩兒童評估鑑定醫院確診為發展遲緩者、12至未滿65歲中低收入身心障礙者及12至未滿60歲低收入身心障礙者口腔照護治療及費用補助。&amp;#x0D;</text:p>
          </table:table-cell>
          <table:table-cell table:style-name="ce2" office:value-type="string" calcext:value-type="string">
            <text:p>健康管理科
</text:p>
            <text:p>承辦人員：李小姐&amp;#x0D;</text:p>
            <text:p>連絡電話：(02)-22577155分機1755&amp;#x0D;</text:p>
            <text:p>EMAIL：AM7777@ntpc.gov.tw&amp;#x0D;</text:p>
            <text:p>&amp;#x0D;</text:p>
          </table:table-cell>
          <table:table-cell table:style-name="ce2" office:value-type="string" calcext:value-type="string">
            <text:p>補助對象：&amp;#x0D;</text:p>
            <text:p>(一)設籍本市，未滿12歲身心障礙或發展遲緩兒童：&amp;#x0D;</text:p>
            <text:p>1.健保卡正反面影本。&amp;#x0D;</text:p>
            <text:p>2.身心障礙手冊(配合免書證謄本政策，得以系統代為查調)或一年內早期療育評估報告書正本。&amp;#x0D;</text:p>
            <text:p>(二)設籍本市，12至未滿65歲中低收入戶身心障礙者或12至未滿60歲低收入戶身心障礙者：&amp;#x0D;</text:p>
            <text:p>1.國民身份證正反面影本。&amp;#x0D;</text:p>
            <text:p>2.身心障礙手冊(配合免書證謄本政策，得以系統代為查調)。&amp;#x0D;</text:p>
            <text:p>3.年度中低收入戶或低收入戶證明(配合免書證謄本政策，得以系統代為查調)。&amp;#x0D;</text:p>
          </table:table-cell>
          <table:table-cell table:style-name="ce2" office:value-type="string" calcext:value-type="string">
            <text:p>郵寄或傳真&amp;#x0D;</text:p>
            <text:p>1.符合補助資格之市民持應備文件至本市合約醫療機構辦理身心障礙口腔照顧補助治療，需自付掛號費用。&amp;#x0D;</text:p>
            <text:p>2.本市合約醫療院所請至https://www.health.ntpc.gov.tw/basic/?mode=detail&amp;amp;node=2464查詢。&amp;#x0D;</text:p>
          </table:table-cell>
          <table:table-cell table:style-name="ce2"/>
          <table:table-cell table:style-name="ce2" office:value-type="string" calcext:value-type="string">
            <text:p>32天&amp;#x0D;</text:p>
            <text:p/>
          </table:table-cell>
          <table:table-cell table:style-name="ce2"/>
          <table:table-cell table:style-name="ce2" office:value-type="string" calcext:value-type="string">
            <text:p>1. 未滿12歲身心障礙或發展遲緩兒童，補助金額每年每案最高新臺幣2萬元。提供指導口腔衛生教育、成型乳門牙透明牙套裝置、不銹鋼牙冠裝置、空間維持器裝置及防蛀封劑等口腔照護服務。&amp;#x0D;</text:p>
            <text:p>2. 12至未滿65歲中低收入戶身心障礙者，不同牙位補助金額每年每案最高新臺幣2萬元；12至未滿60歲低收入戶身心障礙者，不同牙位補助金額每年每案最高新臺幣4萬元。提供牙冠加長術、活動假牙裝置、固定假牙裝置、牙周骨膜翻開術後牙周組織引導再生術（骨粉、再生膜）及指導口腔衛生教育等口腔照護服務。固定假牙自當年度起5年內不得再次申請補助；活動假牙自當年度起2年內不得再次申請補助。&amp;#x0D;</text:p>
          </table:table-cell>
          <table:table-cell table:style-name="ce2" office:value-type="string" calcext:value-type="string">
            <text:p>1</text:p>
          </table:table-cell>
          <table:table-cell table:style-name="ce2" office:value-type="string" calcext:value-type="string">
            <text:p>https://service.ntpc.gov.tw/eservice/DownloadForm.action?itemId=124054</text:p>
          </table:table-cell>
          <table:table-cell table:style-name="ce2" office:value-type="string" calcext:value-type="string">
            <text:p>2022-09-14</text:p>
          </table:table-cell>
          <table:table-cell table:style-name="ce2" office:value-type="string" calcext:value-type="string">
            <text:p>2021-10-12</text:p>
          </table:table-cell>
        </table:table-row>
        <table:table-row table:style-name="ro1">
          <table:table-cell table:style-name="ce1" office:value-type="string" calcext:value-type="string">
            <text:p>1008075</text:p>
          </table:table-cell>
          <table:table-cell table:style-name="ce2" office:value-type="string" calcext:value-type="string">
            <text:p>都市更新整建維護經費補助</text:p>
          </table:table-cell>
          <table:table-cell table:style-name="ce2" office:value-type="string" calcext:value-type="string">
            <text:p>補助項目包括外牆拉皮、增設電梯和耐震補強等，其申請條件為：
</text:p>
            <text:p>(一)位於新北市都市計畫區域內。
</text:p>
            <text:p>(二)屋齡達15年以上的合法建築物。
</text:p>
            <text:p>(三)立面修繕規模：
</text:p>
            <text:p>1.連棟透天或獨棟透天式建築物連續達五棟以上。
</text:p>
            <text:p>2.屬集合式住宅整棟(幢)建築物。
</text:p>
            <text:p>(四)增設電梯條件：五層樓以下集合住宅，且得併同申請立面修繕及耐震補強工程之費用補助。
</text:p>
            <text:p>(五)耐震補強條件：經專業機關(構)耐震能力詳細評估或高氯離子鋼筋混凝土建築物鑑定之結果為需辦理修復或補強工程。</text:p>
          </table:table-cell>
          <table:table-cell table:style-name="ce2" office:value-type="string" calcext:value-type="string">
            <text:p>更新發展科
</text:p>
            <text:p>姓名:蕭宇庭
</text:p>
            <text:p>電話: 29506206分機609</text:p>
          </table:table-cell>
          <table:table-cell table:style-name="ce2" office:value-type="string" calcext:value-type="string">
            <text:p>(一) 申請資料檢核表
</text:p>
            <text:p>(二) 申請函
</text:p>
            <text:p>(三) 計畫說明書(擇一)
</text:p>
            <text:p>1. 整建維護計畫說明書:依「新北市都市更新整建維護補助要點」第4點第3款規定之項目擬定。
</text:p>
            <text:p>2. 都市更新事業計畫書:依「都市更新條例」第21條規定之項目擬定。
</text:p>
            <text:p>(四) 附件冊</text:p>
          </table:table-cell>
          <table:table-cell table:style-name="ce2" office:value-type="string" calcext:value-type="string">
            <text:p>民眾申請</text:p>
          </table:table-cell>
          <table:table-cell table:style-name="ce2" office:value-type="string" calcext:value-type="string">
            <text:p>郵寄或親送本府都市更新處</text:p>
          </table:table-cell>
          <table:table-cell table:style-name="ce2" office:value-type="string" calcext:value-type="string">
            <text:p>依每年公告受理時間</text:p>
          </table:table-cell>
          <table:table-cell table:style-name="ce2" office:value-type="string" calcext:value-type="string">
            <text:p>受理申請期間依公告規定為準，自民國112年起將不另行公告，為延續性計畫案。</text:p>
          </table:table-cell>
          <table:table-cell table:style-name="ce2" office:value-type="string" calcext:value-type="string">
            <text:p>補助費用含整建維護之規劃設計及實施經費，每案以核准補助項目總經費50%為上限。如位於本府指定「整建維護策略地區」、「臨20公尺以上計畫道路之合法建築物」、「位於捷運站、火車站、歷史建築、古蹟等三百公尺範圍內且臨八公尺以上計畫道路」，得提高補助額度75%為上限，並以1000萬元為上限。</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1008073</text:p>
          </table:table-cell>
          <table:table-cell table:style-name="ce2" office:value-type="string" calcext:value-type="string">
            <text:p>低收入戶修繕住宅補助(資格申請)</text:p>
          </table:table-cell>
          <table:table-cell table:style-name="ce2" office:value-type="string" calcext:value-type="string">
            <text:p>為辦理低收入戶修繕住宅補助，改善其居住環境。&amp;#x0D;</text:p>
            <text:p>一、補助項目：&amp;#x0D;</text:p>
            <text:p>1.屋頂防水、排水整修。&amp;#x0D;</text:p>
            <text:p>2.外牆防水及面材整修。&amp;#x0D;</text:p>
            <text:p>3.隔間牆、天花板及地板整修。&amp;#x0D;</text:p>
            <text:p>4.給水、排水管線。&amp;#x0D;</text:p>
            <text:p>5.衛浴設備(包含馬桶、洗面盆、浴缸及淋浴等設備)。&amp;#x0D;</text:p>
            <text:p>6.電氣管線及一般照明設備。&amp;#x0D;</text:p>
            <text:p>申請修繕之項目不得影響建築物結構安全，或違反建築法、消防法、公寓大廈管理條例等公共安全相關規定。&amp;#x0D;</text:p>
            <text:p>二、申請對象，應符合下列規定：&amp;#x0D;</text:p>
            <text:p>1.屬新北市（以下簡稱本市）列冊有案之低收入戶。&amp;#x0D;</text:p>
            <text:p>2.設籍且實際居住本市滿六個月。&amp;#x0D;</text:p>
            <text:p>3.非居住於公有宿舍、出租國宅、社會住宅及社會福利機構。&amp;#x0D;</text:p>
            <text:p>4.五年內未曾接受本補助或政府其他修繕住宅費用之補貼。&amp;#x0D;</text:p>
            <text:p>三、申請本補助之修繕住宅，應符合下列規定：&amp;#x0D;</text:p>
            <text:p>1.五年內未曾接受本補助或政府其他修繕住宅費用之補貼。&amp;#x0D;</text:p>
            <text:p>2.應為建築完成十年以上之住宅。&amp;#x0D;</text:p>
            <text:p>3.應為自有或二等親以內親屬持有之住宅。&amp;#x0D;</text:p>
            <text:p>四、本補助之標準如下：&amp;#x0D;</text:p>
            <text:p>1.列冊第一款低收入戶，每戶最高補助新臺幣十萬元整。&amp;#x0D;</text:p>
            <text:p>2.列冊第二款低收入戶，每戶最高補助新臺幣七萬元整。&amp;#x0D;</text:p>
            <text:p>3.列冊第三款低收入戶，每戶最高補助新臺幣五萬元整。&amp;#x0D;</text:p>
          </table:table-cell>
          <table:table-cell table:style-name="ce2" office:value-type="string" calcext:value-type="string">
            <text:p>住宅發展科
</text:p>
            <text:p>承辦人員：王世亨&amp;#x0D;</text:p>
            <text:p>連絡電話：(02)2960-3456 # 7238&amp;#x0D;</text:p>
            <text:p>EMAIL：AF7621@ms.ntpc.gov.tw&amp;#x0D;</text:p>
            <text:p>&amp;#x0D;</text:p>
          </table:table-cell>
          <table:table-cell table:style-name="ce2" office:value-type="string" calcext:value-type="string">
            <text:p>一、低收入戶住宅修繕補助申請表。&amp;#x0D;</text:p>
            <text:p>二、戶口名簿影本或國民身分證正反面影本。&amp;#x0D;</text:p>
            <text:p>三、住宅所有權狀影本或其建號。&amp;#x0D;</text:p>
            <text:p>四、二家廠商估價單(估價單上須載明公司行號名稱並須加蓋公司估價專用章或公司章或負責人私章)。&amp;#x0D;</text:p>
            <text:p>五、施工前照片(須註明修繕原因)。&amp;#x0D;</text:p>
            <text:p>六、申請人郵局存摺封面影本。&amp;#x0D;</text:p>
            <text:p>七、非自有房屋須加附住宅所有權人修繕同意書。&amp;#x0D;</text:p>
          </table:table-cell>
          <table:table-cell table:style-name="ce2" office:value-type="string" calcext:value-type="string">
            <text:p>書面。&amp;#x0D;</text:p>
          </table:table-cell>
          <table:table-cell table:style-name="ce2" office:value-type="string" calcext:value-type="string">
            <text:p>一、向各地區公所親送由公所轉送新北市政府城鄉發展局。&amp;#x0D;</text:p>
            <text:p>二、掛號郵寄至新北市政府城鄉發展局。&amp;#x0D;</text:p>
          </table:table-cell>
          <table:table-cell table:style-name="ce2" office:value-type="string" calcext:value-type="string">
            <text:p>60天&amp;#x0D;</text:p>
            <text:p/>
          </table:table-cell>
          <table:table-cell table:style-name="ce2" office:value-type="string" calcext:value-type="string">
            <text:p>受理申請期間依公告規定為準。&amp;#x0D;</text:p>
            <text:p>110年度受理申請期間：110年3月1日起至110年12月31日或本(110)年度經費用罄為止。&amp;#x0D;</text:p>
          </table:table-cell>
          <table:table-cell table:style-name="ce2" office:value-type="string" calcext:value-type="string">
            <text:p>補助標準：&amp;#x0D;</text:p>
            <text:p>（一）列冊為新北市政府低收入戶與中低收入戶調查及生活扶助核發作業要點(以下簡稱扶助要點)第十三點第一項第一款之低收入戶者，每戶最高補助新臺幣十萬元整。&amp;#x0D;</text:p>
            <text:p>（二）列冊為扶助要點第十三點第一項第二款之低收入戶者，每戶最高補助新臺幣七萬元整。&amp;#x0D;</text:p>
            <text:p>（三）列冊為扶助要點第十三點第一項第三款之低收入戶者，每戶最高補助新臺幣五萬元整。&amp;#x0D;</text:p>
            <text:p>申請人提出申請修繕之項目為公寓大廈管理條例規定之共用部分者，其補助額度以區分所有權人按其共有之應有部分比例分擔者為限。但修繕部分屬管理委員會權責範圍者，不予補助。&amp;#x0D;</text:p>
          </table:table-cell>
          <table:table-cell table:style-name="ce2" office:value-type="string" calcext:value-type="string">
            <text:p>1</text:p>
          </table:table-cell>
          <table:table-cell table:style-name="ce2" office:value-type="string" calcext:value-type="string">
            <text:p>https://service.ntpc.gov.tw/eservice/DownloadForm.action?itemId=109035</text:p>
          </table:table-cell>
          <table:table-cell table:style-name="ce2" office:value-type="string" calcext:value-type="string">
            <text:p>2021-03-22</text:p>
          </table:table-cell>
          <table:table-cell table:style-name="ce2" office:value-type="string" calcext:value-type="string">
            <text:p>2017-03-10</text:p>
          </table:table-cell>
        </table:table-row>
        <table:table-row table:style-name="ro1">
          <table:table-cell table:style-name="ce1" office:value-type="string" calcext:value-type="string">
            <text:p>1008067</text:p>
          </table:table-cell>
          <table:table-cell table:style-name="ce2" office:value-type="string" calcext:value-type="string">
            <text:p>農漁民長者健康檢查</text:p>
          </table:table-cell>
          <table:table-cell table:style-name="ce2" office:value-type="string" calcext:value-type="string">
            <text:p>設籍本市年滿50歲，且為本市各農漁會正會員或實際從事農業之農保被保險人，得2年1次參加免費健康檢查，依排定時程受檢。具原住民身分農漁民長者凡符合資格則年滿40歲即可2年1次參加檢康檢查。&amp;#x0D;</text:p>
          </table:table-cell>
          <table:table-cell table:style-name="ce2" office:value-type="string" calcext:value-type="string">
            <text:p>農漁會輔導科
</text:p>
            <text:p>承辦人員：黃小姐&amp;#x0D;</text:p>
            <text:p>連絡電話：(02)29603456 # 2907&amp;#x0D;</text:p>
            <text:p>傳真：(02)29675444&amp;#x0D;</text:p>
          </table:table-cell>
          <table:table-cell table:style-name="ce2" office:value-type="string" calcext:value-type="string">
            <text:p>一、申請人身分證正反面影本。&amp;#x0D;</text:p>
            <text:p>二、農(漁)會寄發通知書。&amp;#x0D;</text:p>
          </table:table-cell>
          <table:table-cell table:style-name="ce2" office:value-type="string" calcext:value-type="string">
            <text:p>符合資格者，向戶籍所在地農漁會報名參加。&amp;#x0D;</text:p>
          </table:table-cell>
          <table:table-cell table:style-name="ce2" office:value-type="string" calcext:value-type="string">
            <text:p>檢查完畢後，由醫院擇期到農漁會發放體檢報告及辦理說明會，無法到場者另寄送報告。&amp;#x0D;</text:p>
          </table:table-cell>
          <table:table-cell table:style-name="ce2" office:value-type="string" calcext:value-type="string">
            <text:p>17天&amp;#x0D;</text:p>
            <text:p/>
          </table:table-cell>
          <table:table-cell table:style-name="ce2" office:value-type="string" calcext:value-type="string">
            <text:p>辦理期程、檢查範圍及檢查醫院依本府公告為準&amp;#x0D;</text:p>
          </table:table-cell>
          <table:table-cell table:style-name="ce2" office:value-type="string" calcext:value-type="string">
            <text:p>一般檢查、血液生化檢查、心血管檢查、肌耐力檢測、營養評估、癌症篩檢、電腦斷層、醫師理學檢查。&amp;#x0D;</text:p>
          </table:table-cell>
          <table:table-cell table:style-name="ce2" office:value-type="string" calcext:value-type="string">
            <text:p>1</text:p>
          </table:table-cell>
          <table:table-cell table:style-name="ce2" office:value-type="string" calcext:value-type="string">
            <text:p>https://service.ntpc.gov.tw/eservice/DownloadForm.action?itemId=108052</text:p>
          </table:table-cell>
          <table:table-cell table:style-name="ce2" office:value-type="string" calcext:value-type="string">
            <text:p>2022-08-09</text:p>
          </table:table-cell>
          <table:table-cell table:style-name="ce2" office:value-type="string" calcext:value-type="string">
            <text:p>2019-09-06</text:p>
          </table:table-cell>
        </table:table-row>
        <table:table-row table:style-name="ro1">
          <table:table-cell table:style-name="ce1" office:value-type="string" calcext:value-type="string">
            <text:p>1008066</text:p>
          </table:table-cell>
          <table:table-cell table:style-name="ce2" office:value-type="string" calcext:value-type="string">
            <text:p>農民補助-健康保險自付額</text:p>
          </table:table-cell>
          <table:table-cell table:style-name="ce2" office:value-type="string" calcext:value-type="string">
            <text:p>具農保保險資格之農民，補助農民健康保險自付額。</text:p>
          </table:table-cell>
          <table:table-cell table:style-name="ce2" office:value-type="string" calcext:value-type="string">
            <text:p>新北市政府農業局農漁會輔導科
</text:p>
            <text:p>姓名:白小姐
</text:p>
            <text:p>電話:本市境內1999或29603456分機2909</text:p>
          </table:table-cell>
          <table:table-cell table:style-name="ce2" office:value-type="string" calcext:value-type="string">
            <text:p>由各農會將具農保資格之農友資料送本府辦理。</text:p>
          </table:table-cell>
          <table:table-cell table:style-name="ce2" office:value-type="string" calcext:value-type="string">
            <text:p>本市各基層農會將具農保資格之農友資料送本府辦理補助</text:p>
          </table:table-cell>
          <table:table-cell table:style-name="ce2" office:value-type="string" calcext:value-type="string">
            <text:p>撥款至各基層農會，由農會撥款至轄區農友
</text:p>
            <text:p/>
          </table:table-cell>
          <table:table-cell table:style-name="ce2" office:value-type="string" calcext:value-type="string">
            <text:p>全年受理</text:p>
          </table:table-cell>
          <table:table-cell table:style-name="ce2"/>
          <table:table-cell table:style-name="ce2" office:value-type="string" calcext:value-type="string">
            <text:p>補助農民參與農民健康保險費用30%，即被保險人自付額，另70%已由中央及地方政府補助。</text:p>
          </table:table-cell>
          <table:table-cell table:style-name="ce2" table:number-columns-repeated="2"/>
          <table:table-cell table:style-name="ce2" table:number-columns-repeated="2" office:value-type="string" calcext:value-type="string">
            <text:p>2021-03-26</text:p>
          </table:table-cell>
        </table:table-row>
        <table:table-row table:style-name="ro1">
          <table:table-cell table:style-name="ce1" office:value-type="string" calcext:value-type="string">
            <text:p>1008065</text:p>
          </table:table-cell>
          <table:table-cell table:style-name="ce2" office:value-type="string" calcext:value-type="string">
            <text:p>市立圖書館嬰幼兒借閱證及禮袋申請</text:p>
          </table:table-cell>
          <table:table-cell table:style-name="ce2" office:value-type="string" calcext:value-type="string">
            <text:p>一、推動親子共讀從0歲開始，培養嬰幼兒的良好的閱讀習慣，增加民眾使用圖書館的各項資源，進而推廣全民閱讀，營造新北市成為優質的書香城市。&amp;#x0D;</text:p>
            <text:p>二、贈送對象：凡設籍新北市且年滿0至18個月的嬰幼兒。&amp;#x0D;</text:p>
          </table:table-cell>
          <table:table-cell table:style-name="ce2" office:value-type="string" calcext:value-type="string">
            <text:p>新北市立圖書館
</text:p>
            <text:p>承辦人員：鄭恆穎&amp;#x0D;</text:p>
            <text:p>連絡電話：(02)2953-7868分機8009&amp;#x0D;</text:p>
            <text:p>EMAIL：AF7100@ntpc.gov.tw&amp;#x0D;</text:p>
            <text:p>傳真：(02)2953-8130&amp;#x0D;</text:p>
          </table:table-cell>
          <table:table-cell table:style-name="ce2" office:value-type="string" calcext:value-type="string">
            <text:p>一、家長身分證件之正本。&amp;#x0D;</text:p>
            <text:p>二、新生兒戶口名簿之正本。&amp;#x0D;</text:p>
            <text:p>三、若非新生兒直系血親則須備新北市立圖書館借閱證委託書。&amp;#x0D;</text:p>
          </table:table-cell>
          <table:table-cell table:style-name="ce2" office:value-type="string" calcext:value-type="string">
            <text:p>家長至新北市戶政事務所辦理新生兒出生登記時，即可領取一份閱讀禮袋並可同時申辦嬰幼兒專屬圖書借閱證。&amp;#x0D;</text:p>
          </table:table-cell>
          <table:table-cell table:style-name="ce2" office:value-type="string" calcext:value-type="string">
            <text:p>1.閱讀禮袋由戶政事務所臨櫃交付。&amp;#x0D;</text:p>
            <text:p>2.嬰幼兒專屬圖書借閱證由圖書館掛號寄送。&amp;#x0D;</text:p>
          </table:table-cell>
          <table:table-cell table:style-name="ce2" office:value-type="string" calcext:value-type="string">
            <text:p>1天&amp;#x0D;</text:p>
            <text:p/>
          </table:table-cell>
          <table:table-cell table:style-name="ce2" office:value-type="string" calcext:value-type="string">
            <text:p>家長若未及於戶政事務所辦理新生兒出生登記時領取到閱讀禮袋，可持身分證及新生兒戶口名簿正本逕至新北市立圖書館總館暨各分館辦理嬰幼兒專屬圖書借閱證後，領取一份閱讀禮袋。&amp;#x0D;</text:p>
          </table:table-cell>
          <table:table-cell table:style-name="ce2" office:value-type="string" calcext:value-type="string">
            <text:p>禮袋發放方式：&amp;#x0D;</text:p>
            <text:p>(1)家長至新北市戶政事務所辦理出生登記時，即可領取一份閱讀禮袋並可同時申辦嬰幼兒專屬借閱證。&amp;#x0D;</text:p>
            <text:p>(2)家長若未及於戶政事務所辦理嬰幼兒出生登記時領取到閱讀禮袋，可持身分證件及嬰幼兒戶口名簿正本逕至新北市立圖書館總館暨各分館辦理嬰幼兒專屬借閱證後，領取一份閱讀禮袋。 &amp;#x0D;</text:p>
          </table:table-cell>
          <table:table-cell table:style-name="ce2" office:value-type="string" calcext:value-type="string">
            <text:p>1</text:p>
          </table:table-cell>
          <table:table-cell table:style-name="ce2" office:value-type="string" calcext:value-type="string">
            <text:p>https://service.ntpc.gov.tw/eservice/DownloadForm.action?itemId=123021</text:p>
          </table:table-cell>
          <table:table-cell table:style-name="ce2" office:value-type="string" calcext:value-type="string">
            <text:p>2022-08-03</text:p>
          </table:table-cell>
          <table:table-cell table:style-name="ce2" office:value-type="string" calcext:value-type="string">
            <text:p>2017-03-15</text:p>
          </table:table-cell>
        </table:table-row>
        <table:table-row table:style-name="ro1">
          <table:table-cell table:style-name="ce1" office:value-type="string" calcext:value-type="string">
            <text:p>1008063</text:p>
          </table:table-cell>
          <table:table-cell table:style-name="ce2" office:value-type="string" calcext:value-type="string">
            <text:p>低收入戶住宅免徵房屋稅</text:p>
          </table:table-cell>
          <table:table-cell table:style-name="ce2" office:value-type="string" calcext:value-type="string">
            <text:p>一、低收入戶自有供自住屋使用部分，且無出租、營業者，免徵房屋稅，以本市一戶為限。二、於本府社會局低收入戶申請書勾選稅捐減免申請，經社會局核准低收入戶身分資格者，將函送相關資料予稅捐處辦理減免事宜。三、納稅義務人未於本府社會局低收入戶申請書勾選稅捐減免申請者，亦可直接向所屬稅捐處提出減免申請。</text:p>
          </table:table-cell>
          <table:table-cell table:style-name="ce2" office:value-type="string" calcext:value-type="string">
            <text:p>稅捐稽徵機關(房屋稅科及各分處房屋稅股)
</text:p>
            <text:p>電話:02-8952-8200分機242及各分處房屋稅電話</text:p>
          </table:table-cell>
          <table:table-cell table:style-name="ce2" office:value-type="string" calcext:value-type="string">
            <text:p>一、低收入戶房屋稅免徵申請書、低收入戶證明書。
</text:p>
            <text:p>二、如屬本府社會局函送低收入戶申請房屋稅減免申請名冊者，無需檢附及申請。</text:p>
          </table:table-cell>
          <table:table-cell table:style-name="ce2" office:value-type="string" calcext:value-type="string">
            <text:p>一、於本府社會局低收入戶申請書勾選稅捐減免申請，經社會局核准低收入戶身分資格者，函送相關清冊資料予稅捐處辦理減免。二、納稅義務人持低收入戶房屋稅免徵申請書及低收入證明書向稽徵機關提出申請。</text:p>
          </table:table-cell>
          <table:table-cell table:style-name="ce2" office:value-type="string" calcext:value-type="string">
            <text:p>一、已於本府社會局低收入戶申請書勾選稅捐減免申請者，無須申請。
</text:p>
            <text:p>二、未於本府社會局低收入戶申請書勾選稅捐減免申請者，可以臨櫃、郵寄或線上申辦。</text:p>
          </table:table-cell>
          <table:table-cell table:style-name="ce2" office:value-type="string" calcext:value-type="string">
            <text:p>一、納稅義務人於本府社會局低收入戶申請書勾選稅捐減免申請，且經社會局核准低收入戶身分資格者，經該局函送相關清冊資料予稅捐處辦理減免房屋稅，處理期限為每年3月31日前。
</text:p>
            <text:p>二、納稅義務人持低收入戶證明書向稅捐處提出申請，處理期限為7天。</text:p>
          </table:table-cell>
          <table:table-cell table:style-name="ce2" office:value-type="string" calcext:value-type="string">
            <text:p>可隨時提出申請(逾期申報者，自申報日當月份起減免)</text:p>
          </table:table-cell>
          <table:table-cell table:style-name="ce2" office:value-type="string" calcext:value-type="string">
            <text:p>如核符低收入戶免徵房屋稅者，自申報日當月份起至減免原因消滅時止，免徵房屋稅。</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1008061</text:p>
          </table:table-cell>
          <table:table-cell table:style-name="ce2" office:value-type="string" calcext:value-type="string">
            <text:p>高級中等以上學校原住民學生獎學金申請撥付</text:p>
          </table:table-cell>
          <table:table-cell table:style-name="ce2" office:value-type="string" calcext:value-type="string">
            <text:p>提供申請書,由申請單位或申請人自行下載填寫&amp;#x0D;</text:p>
            <text:p>一、申請資格：&amp;#x0D;</text:p>
            <text:p>1.具原住民身分，並設籍新北市滿六個月以上之高級中等以上學校在學學生。&amp;#x0D;</text:p>
            <text:p>2.未領有其他政府機關及公營事業單位之獎助學金。&amp;#x0D;</text:p>
            <text:p>3.當學期(前一學期)無記過以上處分。&amp;#x0D;</text:p>
            <text:p>二、申請標準：&amp;#x0D;</text:p>
            <text:p>(一)學業優秀獎學金：前一學期有記過以上處分者及一年級新生不得申請。&amp;#x0D;</text:p>
            <text:p>1.就讀公立高級中等學校(含五專1~3年級)：學業或智育成績總平均75分以上；具低收入戶證明者，學習成績總平均60分以上。&amp;#x0D;</text:p>
            <text:p>2.就讀私立高級中等學校或私立大專院校：學業或智育成績總平均在75分以上；具低收入戶證明者，學習成績總平均60分以上。&amp;#x0D;</text:p>
            <text:p>3.就讀國內外研究所：學業或智育成績平均80分以上。但公費留學、在職進修及第3年起之研究所學生不得申請。&amp;#x0D;</text:p>
            <text:p>（二）升學獎學金：就讀各類附設進修學校學生不得申請。&amp;#x0D;</text:p>
            <text:p>1.升入新北市境內高級中等學校或五專就讀者。&amp;#x0D;</text:p>
            <text:p>2.升入非新北市境內高級中等學校或五專就讀者。&amp;#x0D;</text:p>
            <text:p>3.考取大專院校者。&amp;#x0D;</text:p>
          </table:table-cell>
          <table:table-cell table:style-name="ce2" office:value-type="string" calcext:value-type="string">
            <text:p>中等教育科
</text:p>
            <text:p>承辦人員：趙柏彥&amp;#x0D;</text:p>
            <text:p>連絡電話：(02)29603456 # 2668&amp;#x0D;</text:p>
            <text:p>EMAIL：AR9627@ntpc.gov.tw&amp;#x0D;</text:p>
            <text:p>傳真：(02)29602334&amp;#x0D;</text:p>
          </table:table-cell>
          <table:table-cell table:style-name="ce2" office:value-type="string" calcext:value-type="string">
            <text:p>一、學業優秀獎學金：&amp;#x0D;</text:p>
            <text:p>(一)申請書暨領款收據：須經就讀學校完成初審核章。&amp;#x0D;</text:p>
            <text:p>(二)前一學期成績單暨獎懲紀錄：請以螢光筆標示學業或智育平均成績，若為影本須加蓋「與正本相符章」及「學校承辦人職章」&amp;#x0D;</text:p>
            <text:p>(三)區公所所核發之法定低收入戶證明（申請學業優秀獎學金者無則免附）。&amp;#x0D;</text:p>
            <text:p>(四)戶口名簿影本。&amp;#x0D;</text:p>
            <text:p>(五)郵局存摺封面影本（帳戶非學生本人，請附親屬郵局帳戶封面影本和親屬身分證正、反面影本）。&amp;#x0D;</text:p>
            <text:p>二、升學獎學金：&amp;#x0D;</text:p>
            <text:p>(一)申請書暨領款收據：須經就讀學校完成初審核章。&amp;#x0D;</text:p>
            <text:p>(二)學生證影本（蓋有本學期註冊章）或在學證明。&amp;#x0D;</text:p>
            <text:p>(三)戶口名簿影本。&amp;#x0D;</text:p>
            <text:p>(四)郵局存摺封面影本（帳戶非學生本人，請附親屬郵局帳戶封面影本和親屬身分證正、反面影本）。&amp;#x0D;</text:p>
          </table:table-cell>
          <table:table-cell table:style-name="ce2" office:value-type="string" calcext:value-type="string">
            <text:p>經就讀學校初審核章，向本市金山高中申請並將申請資料郵寄至新北市金山區美田里文化二路2號。&amp;#x0D;</text:p>
          </table:table-cell>
          <table:table-cell table:style-name="ce2" office:value-type="string" calcext:value-type="string">
            <text:p>撥入申請人郵局帳戶。&amp;#x0D;</text:p>
          </table:table-cell>
          <table:table-cell table:style-name="ce2" office:value-type="string" calcext:value-type="string">
            <text:p>60天&amp;#x0D;</text:p>
            <text:p/>
          </table:table-cell>
          <table:table-cell table:style-name="ce2" office:value-type="string" calcext:value-type="string">
            <text:p>繳付與否：免費申請&amp;#x0D;</text:p>
            <text:p>(一)學業優秀獎學金&amp;#x0D;</text:p>
            <text:p>1.市立高級中等學校：8000元。&amp;#x0D;</text:p>
            <text:p>2.私立高級中等學校、大專院校：10000元。&amp;#x0D;</text:p>
            <text:p>3.研究所：(碩士班)15000元、(博士班)20000元。&amp;#x0D;</text:p>
            <text:p>(二)升學獎學金：&amp;#x0D;</text:p>
            <text:p>1.升入新北市境內高級中等學校或五專：3000元。&amp;#x0D;</text:p>
            <text:p>2.升入非新北市境內高級中等學校或五專：1000元。&amp;#x0D;</text:p>
            <text:p>3.考取大專院校：5000元&amp;#x0D;</text:p>
            <text:p>(三)經審定符合者，撥款至申請人郵局帳戶。&amp;#x0D;</text:p>
          </table:table-cell>
          <table:table-cell table:style-name="ce2" office:value-type="string" calcext:value-type="string">
            <text:p>一、學業優秀獎學金：&amp;#x0D;</text:p>
            <text:p>(一)就讀市立高級中等學校：學業或智育成績總平均75分以上；具低收入戶證明者，學業或智育成績總平均60分以上，補助新臺幣8,000元。&amp;#x0D;</text:p>
            <text:p>(二)就讀私立高級中等學校或私立大專院校：學業或智育成績總平均在75分以上，具低收入戶證明者，學業或智育成績總平均60分以上，補助新臺幣1萬元。&amp;#x0D;</text:p>
            <text:p>(三)就讀國內外研究所：學業或智育成績平均80分以上，碩士班補助新臺幣1萬5,000元。博士班補助新臺幣2萬元，學業或智育成績成績總平均在60分以上之具低收入戶證明，亦同。&amp;#x0D;</text:p>
            <text:p>二、升學獎學金：&amp;#x0D;</text:p>
            <text:p>(一)通過各升學管道進入本市境內高級中等學校或五專就讀：補助新臺幣3,000元。&amp;#x0D;</text:p>
            <text:p>(二)通過各升學管道進入非本市境內高級中等學校或五專就讀：補助新臺幣1,000元。&amp;#x0D;</text:p>
            <text:p>(三)考取大專院校者：補助新臺幣5,000元。&amp;#x0D;</text:p>
          </table:table-cell>
          <table:table-cell table:style-name="ce2" office:value-type="string" calcext:value-type="string">
            <text:p>1</text:p>
          </table:table-cell>
          <table:table-cell table:style-name="ce2" office:value-type="string" calcext:value-type="string">
            <text:p>https://service.ntpc.gov.tw/eservice/DownloadForm.action?itemId=105001</text:p>
          </table:table-cell>
          <table:table-cell table:style-name="ce2" office:value-type="string" calcext:value-type="string">
            <text:p>2022-08-09</text:p>
          </table:table-cell>
          <table:table-cell table:style-name="ce2" office:value-type="string" calcext:value-type="string">
            <text:p>2017-09-14</text:p>
          </table:table-cell>
        </table:table-row>
        <table:table-row table:style-name="ro1">
          <table:table-cell table:style-name="ce1" office:value-type="string" calcext:value-type="string">
            <text:p>1008058</text:p>
          </table:table-cell>
          <table:table-cell table:style-name="ce2" office:value-type="string" calcext:value-type="string">
            <text:p>5歲幼兒免學費及經濟弱勢加額補助</text:p>
          </table:table-cell>
          <table:table-cell table:style-name="ce2" table:number-columns-repeated="8"/>
          <table:table-cell table:style-name="ce2" office:value-type="string" calcext:value-type="string">
            <text:p>1</text:p>
          </table:table-cell>
          <table:table-cell table:style-name="ce2" office:value-type="string" calcext:value-type="string">
            <text:p>https://service.ntpc.gov.tw/eservice/DownloadForm.action?itemId=105028</text:p>
          </table:table-cell>
          <table:table-cell table:style-name="ce2" office:value-type="string" calcext:value-type="string">
            <text:p>2022-12-31</text:p>
          </table:table-cell>
          <table:table-cell table:style-name="ce2" office:value-type="string" calcext:value-type="string">
            <text:p>2021-10-12</text:p>
          </table:table-cell>
        </table:table-row>
        <table:table-row table:style-name="ro1">
          <table:table-cell table:style-name="ce1" office:value-type="string" calcext:value-type="string">
            <text:p>1008055</text:p>
          </table:table-cell>
          <table:table-cell table:style-name="ce2" office:value-type="string" calcext:value-type="string">
            <text:p>身心障礙學生及身心障礙人士子女就學費用減免</text:p>
          </table:table-cell>
          <table:table-cell table:style-name="ce2" office:value-type="string" calcext:value-type="string">
            <text:p>一、身心障礙學生：指領有身心障礙手冊或身心障礙證明之學生。
</text:p>
            <text:p>二、身心障礙人士子女：指其父母或法定監護人領有身心障礙手冊或身心障礙證明之學生。
</text:p>
            <text:p>三、就學費用：指學費、雜費、學分費及學分學雜費。就讀高級中等學校者，並包括實習實驗費。
</text:p>
            <text:p>四、身心障礙學生或身心障礙人士子女，就讀國內學校具有學籍，於修業年限內，其最近一年度家庭所得總額未超過新臺幣220萬元。
</text:p>
            <text:p>五、已依其他規定領取政府提供有關就學費用之補助或減免，及其他與減免就學費用性質相當之給付者，除法令另有規定外，不得重複申請本辦法之減免。
</text:p>
            <text:p>六、依據「身心障礙學生及身心障礙人士子女就學費用減免辦法」。</text:p>
          </table:table-cell>
          <table:table-cell table:style-name="ce2" office:value-type="string" calcext:value-type="string">
            <text:p>主辦單位：教育局特殊教育科
</text:p>
            <text:p>承辦人員：黃小姐
</text:p>
            <text:p>聯絡電話：本市境內1999、(02)29603456分機2692</text:p>
          </table:table-cell>
          <table:table-cell table:style-name="ce2" office:value-type="string" calcext:value-type="string">
            <text:p>一、身心障礙學生：身心障礙證明或手冊影本、所得證明文件。
</text:p>
            <text:p>二、身心障礙人士子女：家長身心障礙證明或手冊影本、戶口名簿或三個月內申請之其他戶籍資料證明文件、所得證明文件。</text:p>
          </table:table-cell>
          <table:table-cell table:style-name="ce2" office:value-type="string" calcext:value-type="string">
            <text:p>民眾向學校申請，學校再向教育局申請。
</text:p>
            <text:p>公立學校由各校於註冊時逕予減免；私立學校由各校於註冊時逕予減免後
</text:p>
            <text:p>，造具印領清冊一式二份，一份留存校內，另一份備文掣據。</text:p>
          </table:table-cell>
          <table:table-cell table:style-name="ce2" office:value-type="string" calcext:value-type="string">
            <text:p>就讀學校確認申請名單後，製收款收據向教育局請款，待本局核定後，撥款與各校，再由學校核發現金予申請人</text:p>
          </table:table-cell>
          <table:table-cell table:style-name="ce2" office:value-type="string" calcext:value-type="string">
            <text:p>應於就讀學校所定期限內(依本局公文)，填具申請表及檢附證明文件，向就讀學校提出申請。</text:p>
          </table:table-cell>
          <table:table-cell table:style-name="ce2" office:value-type="string" calcext:value-type="string">
            <text:p>家庭年所得總額（包括分離課稅所得），其計算方式如下：
</text:p>
            <text:p>一、學生未婚者：
</text:p>
            <text:p>（一）未成年：與其父母或法定監護人合計。
</text:p>
            <text:p>（二）已成年：與其父母或未成年之法定監護人合計。
</text:p>
            <text:p>二、學生已婚者：與其配偶合計。
</text:p>
            <text:p>三、學生離婚或配偶死亡者：為其本人之所得總額。</text:p>
          </table:table-cell>
          <table:table-cell table:style-name="ce2" office:value-type="string" calcext:value-type="string">
            <text:p>一、就讀私立高中職者，其就學費用減免基準如下：
</text:p>
            <text:p>(一)身心障礙程度屬極重度及重度者：免除全部就學費用。
</text:p>
            <text:p>(二)身心障礙程度屬中度者：減免十分之七就學費用。
</text:p>
            <text:p>(三)身心障礙程度屬輕度者：減免十分之四就學費用。
</text:p>
            <text:p>二、符合高級中等教育法第五十六條第一項、專科學校法第三十五條第一項及其相關法規規定免納學費者，以減免雜費及實習實驗費為限。
</text:p>
            <text:p>三、就讀私立國民中、小學者，其就學費用減免額度，依公立國民中、小學之就學費用減免額度計算。
</text:p>
            <text:p>四、依特殊教育法經直轄市、縣（市）政府鑑定為身心障礙，持有鑑定證明而未領有身心障礙手冊之學生，其就學費用減免，準用身心障礙程度屬輕度者：減免十分之四就學費用。"</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52</text:p>
          </table:table-cell>
          <table:table-cell table:style-name="ce2" office:value-type="string" calcext:value-type="string">
            <text:p>公立幼兒園弱勢家庭幼生午餐與點心費用</text:p>
          </table:table-cell>
          <table:table-cell table:style-name="ce2" office:value-type="string" calcext:value-type="string">
            <text:p>就讀本市公立幼兒園且學齡滿2足歲至入國民小學前(含緩讀生)為弱勢兒少、特殊境遇、身心障礙或發展遲緩、寄養家庭、原住民幼生(3歲-5歲未滿幼生)及家庭突發因素致無力支付餐點費用幼兒。</text:p>
          </table:table-cell>
          <table:table-cell table:style-name="ce2" office:value-type="string" calcext:value-type="string">
            <text:p>主辦單位：教育局幼教教育科
</text:p>
            <text:p>承辦人員：杭小姐
</text:p>
            <text:p>聯絡電話：(02)29603456分機2759</text:p>
          </table:table-cell>
          <table:table-cell table:style-name="ce2" office:value-type="string" calcext:value-type="string">
            <text:p>一 領有弱勢兒童及少年生活扶助之幼兒 當年度弱勢兒少證明書影本
</text:p>
            <text:p>二 特殊境遇家庭之幼兒 特殊境遇相關證明文件
</text:p>
            <text:p>三 幼兒為身心障礙者
</text:p>
            <text:p>(1、2項 擇一附件) 1.身心障礙手冊正反面影本
</text:p>
            <text:p>2.鑑定安置名單影本
</text:p>
            <text:p>幼兒為發展遲緩者
</text:p>
            <text:p>(3、4項 擇一附件)(IEP不能為證明文件)
</text:p>
            <text:p>發展遲緩證明文件(評估鑑定合約醫院開立) 3.綜合報告書(評估報告完成日期起1年內)
</text:p>
            <text:p>須符合「確診」而非「疑似」方可申請
</text:p>
            <text:p>4.發展遲緩證明(開立日期起1年內)
</text:p>
            <text:p>四 寄養家庭幼兒 寄養合約書影本
</text:p>
            <text:p>五 原住民幼生 原住民相關證明文件(3歲-5歲未滿幼生)
</text:p>
            <text:p>六 家庭突發因素致無力支付餐點費用幼兒
</text:p>
            <text:p>(導師及園方審核認定之) 有證明者 檢附非離職自願證明
</text:p>
            <text:p>無證明者 檢附家訪紀錄表
</text:p>
            <text:p>(須家長、導師、學校主管核章)
</text:p>
            <text:p/>
          </table:table-cell>
          <table:table-cell table:style-name="ce2" office:value-type="string" calcext:value-type="string">
            <text:p>向幼兒就讀之幼兒園提出申請。
</text:p>
            <text:p/>
          </table:table-cell>
          <table:table-cell table:style-name="ce2" office:value-type="string" calcext:value-type="string">
            <text:p>就讀學校確認申請名單後，製收款收據向教育局請款，待本局核定後，撥款與各校，再由學校核發現金予申請人</text:p>
          </table:table-cell>
          <table:table-cell table:style-name="ce2" office:value-type="string" calcext:value-type="string">
            <text:p>應於就讀學校所定期限內(依本局公文)，填具申請表及檢附證明文件，向就讀學校提出申請。
</text:p>
            <text:p/>
          </table:table-cell>
          <table:table-cell table:style-name="ce2" office:value-type="string" calcext:value-type="string">
            <text:p>申請時間：每年3月1日至3月31日及9月1日至9月30日。
</text:p>
            <text:p>【本市獨有補助項目】</text:p>
          </table:table-cell>
          <table:table-cell table:style-name="ce2" office:value-type="string" calcext:value-type="string">
            <text:p>一、弱勢兒少、特殊境遇家庭幼兒、身心障礙(或發展遲緩)幼兒、家庭突發因素致無力支付餐點費用幼兒、原住民幼生(3歲至未滿5歲)及寄養家庭幼兒，每人每月最高補助新臺幣(以下同)650元，每學期最高補助2925元。
</text:p>
            <text:p>二、教育部「公立幼兒園就學補助」、「我國少子女化對策計畫」免繳費用者，其補助範圍包括餐點費用，非本案補助申請對象。</text:p>
          </table:table-cell>
          <table:table-cell table:style-name="ce2" table:number-columns-repeated="2"/>
          <table:table-cell table:style-name="ce2" table:number-columns-repeated="2" office:value-type="string" calcext:value-type="string">
            <text:p>2022-08-19</text:p>
          </table:table-cell>
        </table:table-row>
        <table:table-row table:style-name="ro1">
          <table:table-cell table:style-name="ce1" office:value-type="string" calcext:value-type="string">
            <text:p>1008051</text:p>
          </table:table-cell>
          <table:table-cell table:style-name="ce2" office:value-type="string" calcext:value-type="string">
            <text:p>新北市公立幼兒園(16時至18時)、非營利幼兒園及職場互助教保中心(17時至19時)辦理課後留園服務</text:p>
          </table:table-cell>
          <table:table-cell table:style-name="ce2" office:value-type="string" calcext:value-type="string">
            <text:p>就讀本市公立幼兒園、非營利幼兒園或職場教保中心之:
</text:p>
            <text:p>1. 低收入戶
</text:p>
            <text:p>2. 中低收入戶、
</text:p>
            <text:p>3. 家戶年所得30萬以下之5足歲幼兒、
</text:p>
            <text:p>4. 經濟情況特殊幼兒(含身心障礙（含發展遲緩）幼兒、原住民族幼兒及特殊境遇家庭子女等)。</text:p>
          </table:table-cell>
          <table:table-cell table:style-name="ce2" office:value-type="string" calcext:value-type="string">
            <text:p>主辦單位:教育局幼兒教育科
</text:p>
            <text:p>承辦人員:林小姐(附設幼兒園、職場教保中心)、賴先生(市立幼兒園、非營利幼兒園)
</text:p>
            <text:p>聯絡電話:(02)29603456分機2797、2800</text:p>
          </table:table-cell>
          <table:table-cell table:style-name="ce2" office:value-type="string" calcext:value-type="string">
            <text:p>就讀本市公立幼兒園、非營利幼兒園或職場教保中心且學齡滿2足歲至入國民小學幼生（含緩讀生）：
</text:p>
            <text:p>一、低收入戶：當年度低收入戶證明書影本。
</text:p>
            <text:p>二、中低收入家庭：當年度中低收入戶證明書影本。
</text:p>
            <text:p>三、經濟情況特殊幼兒：經本局校務行政系統專案核備(身心障礙（含發展遲緩）幼兒、原住民族幼兒及特殊境遇家庭子女)或本局當年度專案核定公文影本（由幼兒園認定幼生屬經濟弱勢且有協助之必要者，請幼兒園提報）。
</text:p>
            <text:p>四、年度家戶年所得新臺幣30萬元以下之5足歲幼兒（依教育部全國幼生管理系統比對資料為準）。但不包括家戶擁有第3筆以上不動產且其公告現值合計超過650萬元，或年利息所得在10萬元以上者。</text:p>
          </table:table-cell>
          <table:table-cell table:style-name="ce2" office:value-type="string" calcext:value-type="string">
            <text:p>向幼兒就讀之幼兒園提出申請。
</text:p>
            <text:p/>
          </table:table-cell>
          <table:table-cell table:style-name="ce2" office:value-type="string" calcext:value-type="string">
            <text:p>學校轉發學生</text:p>
          </table:table-cell>
          <table:table-cell table:style-name="ce2"/>
          <table:table-cell table:style-name="ce2" office:value-type="string" calcext:value-type="string">
            <text:p>申請時間：分上下學期及寒暑假受理申請(受理申請日期依公告期程辦理)。</text:p>
          </table:table-cell>
          <table:table-cell table:style-name="ce2" office:value-type="string" calcext:value-type="string">
            <text:p>一、公立幼兒園、非營利幼兒園及職場教保中心：平日(學期)最高補助新臺幣12,600元，實際收費金額未達12,600元，依實際收費金額補助之。
</text:p>
            <text:p>二、公立幼兒園：寒假每期、暑假每月最高補助新臺幣3,500元，實際收費金額未達3,500元，依實際收費金額補助之。</text:p>
          </table:table-cell>
          <table:table-cell table:style-name="ce2" table:number-columns-repeated="2"/>
          <table:table-cell table:style-name="ce2" table:number-columns-repeated="2" office:value-type="string" calcext:value-type="string">
            <text:p>2022-08-19</text:p>
          </table:table-cell>
        </table:table-row>
        <table:table-row table:style-name="ro1">
          <table:table-cell table:style-name="ce1" office:value-type="string" calcext:value-type="string">
            <text:p>1008049</text:p>
          </table:table-cell>
          <table:table-cell table:style-name="ce2" office:value-type="string" calcext:value-type="string">
            <text:p>中、低收入老人補助裝置假牙</text:p>
          </table:table-cell>
          <table:table-cell table:style-name="ce2" office:value-type="string" calcext:value-type="string">
            <text:p>補助資格&amp;#x0D;</text:p>
            <text:p>1. 設籍本市年滿55歲以上原住民或年滿60歲以上列冊本市之低收入戶，經醫師評估缺牙需裝置假牙者。&amp;#x0D;</text:p>
            <text:p>2. 設籍本市年滿55歲以上原住民或年滿65歲以上老人，經醫師評估缺牙需裝置假牙，且同時符合下列條件之一者：&amp;#x0D;</text:p>
            <text:p>(1) 中低收入戶。&amp;#x0D;</text:p>
            <text:p>(2) 領有中低收入老人生活津貼。&amp;#x0D;</text:p>
            <text:p>(3) 經本府全額補助收容安置者。&amp;#x0D;</text:p>
            <text:p>(4) 領有身心障礙者生活補助費者。&amp;#x0D;</text:p>
            <text:p>(5) 經本府補助身心障礙者日間照顧及住宿式照顧費用達百分之五十 以上者。&amp;#x0D;</text:p>
            <text:p>補助限制&amp;#x0D;</text:p>
            <text:p>一、活動假牙：同一顎已取得相同補助項目者，5年內不予重複補助；同一顎僅可選擇活動假牙或單顆固定式假牙裝置，不得同時申請。&amp;#x0D;</text:p>
            <text:p>二、活動假牙維修：須裝置滿1年後始可申請，若因口腔狀況改變有加牙或加線勾需求者不在此限，每年合計最高補助新臺幣6,600元整。&amp;#x0D;</text:p>
            <text:p>三、單顆固定式假牙：同一齒已取得相同補助項目者，5年內不予重複補助，每人每年限申請1次；每年最高補助3顆，單顆5,000元整，合計補助最高新臺幣1萬5,000元。&amp;#x0D;</text:p>
            <text:p>四、5年內已取得本府原住民族行政局老人補助裝置假牙計畫相同補助項目者，不得申請此計畫補助。&amp;#x0D;</text:p>
            <text:p>五、本案為事前申請制，申請前已完成假牙製作者不予補助。&amp;#x0D;</text:p>
            <text:p>補助標準：&amp;#x0D;</text:p>
            <text:p>一、上下顎全口活動假牙：最高補助4萬4,000元整。&amp;#x0D;</text:p>
            <text:p>二、上顎全口活動假牙：最高補助2萬2 ,000元整。&amp;#x0D;</text:p>
            <text:p>三、下顎全口活動假牙：最高補助2萬2,000元整。&amp;#x0D;</text:p>
            <text:p>四、上顎全口活動假牙，併下顎部分活動假牙：最高補助3萬9,000元整。&amp;#x0D;</text:p>
          </table:table-cell>
          <table:table-cell table:style-name="ce2" office:value-type="string" calcext:value-type="string">
            <text:p>新北市政府社會局
</text:p>
            <text:p>承辦人員：李秉霏&amp;#x0D;</text:p>
            <text:p>連絡電話：本市境內1999，(02)29603456 # 3761&amp;#x0D;</text:p>
            <text:p>傳真：2965-0149&amp;#x0D;</text:p>
          </table:table-cell>
          <table:table-cell table:style-name="ce2" office:value-type="string" calcext:value-type="string">
            <text:p>申請程序&amp;#x0D;</text:p>
            <text:p>一、第一階段(申請階段)&amp;#x0D;</text:p>
            <text:p>(一)符合補助資格者持證明文件(低收入戶、中低收入戶證明或核定公文影本)向全民健康保險特約之公私立醫療院所進行口腔篩檢。&amp;#x0D;</text:p>
            <text:p>(二)辦理假牙裝置受理之醫療院所於核對身分後進行口腔篩檢，並擬具下列資料，由公所或全民健康保險特約之公私立醫療院所向本局提出裝置假牙申請：&amp;#x0D;</text:p>
            <text:p>1、新北市政府辦理中、低收入老人補助裝置假牙申請表。&amp;#x0D;</text:p>
            <text:p>2、補助對象之證明文件（低收入戶、中低收入戶證明或核定公文，由公所      開立民眾免檢附)。&amp;#x0D;</text:p>
            <text:p>3、新北市中、低收入戶老人補助裝置假牙診治計畫書。&amp;#x0D;</text:p>
            <text:p>4、醫療院所出具之假牙裝置費用估價明細。&amp;#x0D;</text:p>
            <text:p>5、醫療院所出具之診斷書。&amp;#x0D;</text:p>
            <text:p>6、顯示缺牙位置及正面全臉之假牙裝置前彩色清晰照片。&amp;#x0D;</text:p>
            <text:p>二、第二階段(請款階段)&amp;#x0D;</text:p>
            <text:p>申請人須於申請核定後6個月內完成假牙裝設，並檢具下列文件向本局辦理撥款事宜：&amp;#x0D;</text:p>
            <text:p>(一),本府核准之公文影本。&amp;#x0D;</text:p>
            <text:p>(二)醫療院所開具之製作假牙之醫療費用收據(需附千分之四印花稅)&amp;#x0D;</text:p>
            <text:p>(三)領款收據。&amp;#x0D;</text:p>
            <text:p>(四)中低收入老人補助裝置假牙實施計畫滿意度問卷調查表。&amp;#x0D;</text:p>
            <text:p>(五)顯示裝牙後位置及正面全臉之假牙裝置後彩色清晰照片。&amp;#x0D;</text:p>
            <text:p>(六)申請人指定匯款之金融單位存簿封面影本。&amp;#x0D;</text:p>
            <text:p>中、低收入戶證明或中低收入核定公文(系統代為查調，申請人免自行檢附之文件)&amp;#x0D;</text:p>
          </table:table-cell>
          <table:table-cell table:style-name="ce2" office:value-type="string" calcext:value-type="string">
            <text:p>壹、申請人持證明文件（低收入戶證明或中低收入核定公文影本）向全民健康保險特約之公私立醫療院所進行口腔篩檢。&amp;#x0D;</text:p>
            <text:p>貳、受理之醫療院所於核對身分後進行口腔篩檢，並擬具診治計畫，於完成口腔篩檢後檢具相關資料。&amp;#x0D;</text:p>
            <text:p>參、可將申請相關資料直送新北市牙醫師公會專業審核或送公所提出申請。&amp;#x0D;</text:p>
          </table:table-cell>
          <table:table-cell table:style-name="ce2" office:value-type="string" calcext:value-type="string">
            <text:p>一、第一階段審核結果由本府通知申請人，始可開始診療製作假牙。&amp;#x0D;</text:p>
            <text:p>二、第二階段請款階段本府於完成相關資料審查後，將補助款向逕撥付申請人或申請人指定之全民健康保險特約之公私立醫療院所金融帳戶。&amp;#x0D;</text:p>
          </table:table-cell>
          <table:table-cell table:style-name="ce2" office:value-type="string" calcext:value-type="string">
            <text:p>20天&amp;#x0D;</text:p>
            <text:p/>
          </table:table-cell>
          <table:table-cell table:style-name="ce2" office:value-type="string" calcext:value-type="string">
            <text:p>繳付與否：免費申請&amp;#x0D;</text:p>
          </table:table-cell>
          <table:table-cell table:style-name="ce2" office:value-type="string" calcext:value-type="string">
            <text:p>一、上下顎全口活動假牙：最高補助4萬4萬4,000元整。&amp;#x0D;</text:p>
            <text:p>二、上顎全口活動假牙：最高補助2萬2,000元整。&amp;#x0D;</text:p>
            <text:p>三、下顎全口活動假牙：最高補助2萬2,000元整。&amp;#x0D;</text:p>
            <text:p>四、上顎全口活動假牙，併下顎部分活動假牙：最高補助3萬9,000元整。&amp;#x0D;</text:p>
            <text:p>五、下顎全口活動假牙，併上顎部分活動假牙：最高補助3萬9,000元整。&amp;#x0D;</text:p>
            <text:p>六、上顎部分活動假牙：最高補助1萬7,000元。&amp;#x0D;</text:p>
            <text:p>七、下顎部分活動假牙：最高補助1萬7,000元。&amp;#x0D;</text:p>
            <text:p>八、上、下顎部分活動假牙：最高補助3萬3,000元整。&amp;#x0D;</text:p>
            <text:p>九、活動式假牙維修費用：每年合計最高補助新臺幣6,600元整。補助基準如下：&amp;#x0D;</text:p>
            <text:p>1.假牙破裂維修費/單顎：最高補助1,100元。&amp;#x0D;</text:p>
            <text:p>2.假牙添加費/單顆：最高補助1,100元。&amp;#x0D;</text:p>
            <text:p>3.假牙線勾/個：最高補助1,100元。&amp;#x0D;</text:p>
            <text:p>4.假牙硬式襯底/座：最高補助3,300元。&amp;#x0D;</text:p>
            <text:p>十、單顆固定式假牙：最高補助5,000元/單顆，3顆為上限。&amp;#x0D;</text:p>
          </table:table-cell>
          <table:table-cell table:style-name="ce2" office:value-type="string" calcext:value-type="string">
            <text:p>1</text:p>
          </table:table-cell>
          <table:table-cell table:style-name="ce2" office:value-type="string" calcext:value-type="string">
            <text:p>https://service.ntpc.gov.tw/eservice/DownloadForm.action?itemId=110063</text:p>
          </table:table-cell>
          <table:table-cell table:style-name="ce2" office:value-type="string" calcext:value-type="string">
            <text:p>2022-07-26</text:p>
          </table:table-cell>
          <table:table-cell table:style-name="ce2" office:value-type="string" calcext:value-type="string">
            <text:p>2019-09-06</text:p>
          </table:table-cell>
        </table:table-row>
        <table:table-row table:style-name="ro1">
          <table:table-cell table:style-name="ce1" office:value-type="string" calcext:value-type="string">
            <text:p>1008043</text:p>
          </table:table-cell>
          <table:table-cell table:style-name="ce2" office:value-type="string" calcext:value-type="string">
            <text:p>弱勢家庭兒童臨時托育補助</text:p>
          </table:table-cell>
          <table:table-cell table:style-name="ce2" office:value-type="string" calcext:value-type="string">
            <text:p>本計畫所稱之弱勢家庭兒童，係指設籍並實際居住本市未滿3歲(就托於公私立托嬰中心)及12歲以下(被送請領有居家式托育服務登記證書之托育人員照顧)之兒童，且符合以下資格之一者：
</text:p>
            <text:p>1.列冊低收入戶。
</text:p>
            <text:p>2.列冊中低收入戶。
</text:p>
            <text:p>3.父母雙方或一方為身心障礙者。
</text:p>
            <text:p>4.受托兒童本人或家中同住兄弟姐妹之一為身心障礙或發展遲緩者。
</text:p>
            <text:p>5.經本局列冊之高風險家庭、特殊境遇家庭或領有弱勢家庭兒童及少年緊急生活扶助之家庭。
</text:p>
            <text:p>6.其他經本局所屬各區域社會福利服務中心、新北市新住民家庭服務中心、新北市原住民家庭服務中心或接受本局方案委託之社會福利團體評估遇有困難需協助兒童臨托之家庭。</text:p>
          </table:table-cell>
          <table:table-cell table:style-name="ce2" office:value-type="string" calcext:value-type="string">
            <text:p>主辦單位：新北市政府社會局兒童托育科
</text:p>
            <text:p>承辦人員：謝姈芸
</text:p>
            <text:p>連絡電話：本市境內1999、02-29603456轉3870</text:p>
          </table:table-cell>
          <table:table-cell table:style-name="ce2" office:value-type="string" calcext:value-type="string">
            <text:p>本計畫所稱之弱勢家庭兒童，係指設籍並實際居住本市未滿3歲(就托於公私立托嬰中心)及12歲以下(被送請領有居家式托育服務登記證書之托育人員照顧)之兒童，且符合以下資格之一者：
</text:p>
            <text:p>1.列冊低收入戶。
</text:p>
            <text:p>2.列冊中低收入戶。
</text:p>
            <text:p>3.父母雙方或一方為身心障礙者。
</text:p>
            <text:p>4.受托兒童本人或家中同住兄弟姐妹之一為身心障礙或發展遲緩者。
</text:p>
            <text:p>5.經本局列冊之高風險家庭、特殊境遇家庭或領有弱勢家庭兒童及少年緊急生活扶助之家庭。
</text:p>
            <text:p>6.其他經本局所屬各區域社會福利服務中心、新北市新住民家庭服務中心、新北市原住民家庭服務中心或接受本局方案委託之社會福利團體評估遇有困難需協助兒童臨托之家庭。</text:p>
          </table:table-cell>
          <table:table-cell table:style-name="ce2" office:value-type="string" calcext:value-type="string">
            <text:p>向居家托育服務中心或托嬰中心提出申請</text:p>
          </table:table-cell>
          <table:table-cell table:style-name="ce2" office:value-type="string" calcext:value-type="string">
            <text:p>交付方式：金融機構轉帳</text:p>
          </table:table-cell>
          <table:table-cell table:style-name="ce2" table:number-columns-repeated="2"/>
          <table:table-cell table:style-name="ce2" office:value-type="string" calcext:value-type="string">
            <text:p>1.托嬰中心臨托：兒童送至托嬰中心托育，補助每名兒童每小時100元，如屬身心障礙或發展遲緩兒童每小時120元。
</text:p>
            <text:p>2.居家托育人員在宅臨托：12歲以下兒童在居家托育人員服務登記處所托育，補助每名兒童每小時100元，如屬身心障礙或發展遲緩兒童每小時120元。
</text:p>
            <text:p>3.居家托育人員到宅臨托：由居家托育人員到12歲以下兒童住所或其他指定住所服務，補助每名兒童每小時120元，如屬身心障礙或發展遲緩兒童每小時140元。
</text:p>
            <text:p>補助時數以每名兒童實際就托時數計算，不到半小時以半小時計，半小時以上未滿1小時者以1小時計，每月托嬰中心臨托、居家托育人員臨托合計最高補助40小時，每年合計最高補助240小時。
</text:p>
            <text:p>本補助不適用於居家托育人員照顧三親等內兒童，以及由居家式托育服務提供者登記及管理辦法規定之半日托育、日間托育(含寒暑假)、全日托育、延長托育、夜間托育。</text:p>
          </table:table-cell>
          <table:table-cell table:style-name="ce2" table:number-columns-repeated="2"/>
          <table:table-cell table:style-name="ce2" table:number-columns-repeated="2" office:value-type="string" calcext:value-type="string">
            <text:p>2022-12-21</text:p>
          </table:table-cell>
        </table:table-row>
        <table:table-row table:style-name="ro1">
          <table:table-cell table:style-name="ce1" office:value-type="string" calcext:value-type="string">
            <text:p>1008042</text:p>
          </table:table-cell>
          <table:table-cell table:style-name="ce2" office:value-type="string" calcext:value-type="string">
            <text:p>托育公共及準公共化暨合作聯盟服務費用補助</text:p>
          </table:table-cell>
          <table:table-cell table:style-name="ce2" office:value-type="string" calcext:value-type="string">
            <text:p>一、福利說明：&amp;#x0D;</text:p>
            <text:p>須符合下列申報要件，於托育事實發生15日內向兒童送托地所屬居家托育服務中心或托嬰中心申請：&amp;#x0D;</text:p>
            <text:p>(一)未滿2歲兒童送請托育公共及準公共化服務提供者照顧（不含三親等以內照顧），或滿2歲未滿3歲之幼兒續托前揭合作對象，且未送托公立幼兒園、非營利幼兒園及準公共幼兒園。&amp;#x0D;</text:p>
            <text:p>(二)兒童之父母（或監護人）經稅捐稽徵機關核定之最近1年之綜合所得總額合計未達申報標準或綜合所得稅稅率未達20％者，或政府依社會救助法審核認定為中低收入戶、低收入戶或弱勢家庭。&amp;#x0D;</text:p>
            <text:p>(三)兒童送托日間托育、全日托育、夜間托育等，且每週時數達30小時以上。&amp;#x0D;</text:p>
            <text:p>(四)申報期間，該名兒童未經政府公費安置收容、未領取因照顧該名兒童之未滿2歲兒童育兒津貼或其他政府同性質之津貼。&amp;#x0D;</text:p>
            <text:p>(五)兒童之父母（或監護人）不得指定一對一收托。但發展遲緩、身心障礙、罕見疾病或有其他特殊狀況之兒童，不在此限。&amp;#x0D;</text:p>
          </table:table-cell>
          <table:table-cell table:style-name="ce2" office:value-type="string" calcext:value-type="string">
            <text:p>兒童托育科
</text:p>
            <text:p>承辦人員：托嬰中心&amp;#x0D;</text:p>
            <text:p>連絡電話：29603456轉3666、3870、3872、3843&amp;#x0D;</text:p>
            <text:p>&amp;#x0D;</text:p>
            <text:p>承辦人員：保母組&amp;#x0D;</text:p>
            <text:p>連絡電話：29603456轉3668、3673、3674、3871&amp;#x0D;</text:p>
            <text:p>&amp;#x0D;</text:p>
          </table:table-cell>
          <table:table-cell table:style-name="ce2" office:value-type="string" calcext:value-type="string">
            <text:p>一、申報表。&amp;#x0D;</text:p>
            <text:p>二、受托幼兒及委託人身分證明文件。&amp;#x0D;</text:p>
            <text:p>三、簽訂之托育服務契約書。&amp;#x0D;</text:p>
            <text:p>四、委託人(甲、乙或監護人)、受補助幼兒之有效郵局帳戶封面影本。&amp;#x0D;</text:p>
            <text:p>五、中低收入戶證明、低收入戶證明、幼兒有效期間內之發展遲緩證明文件或身心障礙證明、特殊境遇家庭扶助條例認定證明文件、高風險家庭證明文件(無則免附)&amp;#x0D;</text:p>
            <text:p>六、指戶籍登記為同一母或父之第2位(含以上)子女，若未設籍於同一戶內，應提供其他子女戶籍資料供佐證。&amp;#x0D;</text:p>
            <text:p>七、系統代為查調，申請人免自行檢附之文件&amp;#x0D;</text:p>
            <text:p>1.全戶戶籍謄本&amp;#x0D;</text:p>
            <text:p>2.勞/公/軍保資料&amp;#x0D;</text:p>
            <text:p>3.財產及所得資料&amp;#x0D;</text:p>
            <text:p>4.社福資格&amp;#x0D;</text:p>
          </table:table-cell>
          <table:table-cell table:style-name="ce2" office:value-type="string" calcext:value-type="string">
            <text:p>申請人應於托育事實發生15日內檢齊應備文件送交幼兒托育地點之居家托育服務中心或托嬰中心初審。&amp;#x0D;</text:p>
          </table:table-cell>
          <table:table-cell table:style-name="ce2" office:value-type="string" calcext:value-type="string">
            <text:p>郵局轉帳&amp;#x0D;</text:p>
          </table:table-cell>
          <table:table-cell table:style-name="ce2" office:value-type="string" calcext:value-type="string">
            <text:p>55天&amp;#x0D;</text:p>
            <text:p/>
          </table:table-cell>
          <table:table-cell table:style-name="ce2" office:value-type="string" calcext:value-type="string">
            <text:p>居家托育服務中心、托嬰中心初審5天；衛生福利部社會及家庭署保母人員登記管理資訊系統查調財稅及戶政資料30天；社會局複審20天&amp;#x0D;</text:p>
          </table:table-cell>
          <table:table-cell table:style-name="ce2" office:value-type="string" calcext:value-type="string">
            <text:p>(一)就托準公共化機制簽約之私立托嬰中心或居家托育人員照顧者：&amp;#x0D;</text:p>
            <text:p>1.一般家庭：8,500元/月。&amp;#x0D;</text:p>
            <text:p>2.中低收入戶：10,500元/月。&amp;#x0D;</text:p>
            <text:p>3.低收入戶、弱勢家庭：12,500元/月。&amp;#x0D;</text:p>
            <text:p>4.以上家庭第二名子女加發1,000元/月；第三名以上(含)子女加發2,000元/月。&amp;#x0D;</text:p>
            <text:p>5.幼兒及父母一方設籍於新北市且就托合作聯盟私立托嬰中心者，每月增額補助3,000元；就托合作聯盟居家托育人員，每月增額補助2,000元。&amp;#x0D;</text:p>
            <text:p>(二)就托公共托育中心或公共社區家園照顧者：&amp;#x0D;</text:p>
            <text:p>1.一般家庭：5,500元/月。&amp;#x0D;</text:p>
            <text:p>2.中低收入戶：7,500元/月。&amp;#x0D;</text:p>
            <text:p>3.低收入戶、弱勢家庭：9,500元/月。&amp;#x0D;</text:p>
            <text:p>4.以上家庭第二名子女加發1,000元/月；第三名以上(含)子女加發2,000元/月。&amp;#x0D;</text:p>
            <text:p>備註：&amp;#x0D;</text:p>
            <text:p>1.第二胎定義係指戶籍登記為同一父親或母親且依出生年月日排序計算之第二名(含)以上子女。&amp;#x0D;</text:p>
            <text:p>2. 2至3歲延長托育補助（中央款）係分別由教育部以「2歲至4歲育兒津貼」及衛生福利部以「托育準公共化服務與費用」支付。&amp;#x0D;</text:p>
          </table:table-cell>
          <table:table-cell table:style-name="ce2" office:value-type="string" calcext:value-type="string">
            <text:p>1</text:p>
          </table:table-cell>
          <table:table-cell table:style-name="ce2" office:value-type="string" calcext:value-type="string">
            <text:p>https://service.ntpc.gov.tw/eservice/DownloadForm.action?itemId=110083</text:p>
          </table:table-cell>
          <table:table-cell table:style-name="ce2" office:value-type="string" calcext:value-type="string">
            <text:p>2022-07-21</text:p>
          </table:table-cell>
          <table:table-cell table:style-name="ce2" office:value-type="string" calcext:value-type="string">
            <text:p>2020-03-11</text:p>
          </table:table-cell>
        </table:table-row>
        <table:table-row table:style-name="ro1">
          <table:table-cell table:style-name="ce1" office:value-type="string" calcext:value-type="string">
            <text:p>1008039</text:p>
          </table:table-cell>
          <table:table-cell table:style-name="ce2" office:value-type="string" calcext:value-type="string">
            <text:p>新北市身心障礙者樂活大學</text:p>
          </table:table-cell>
          <table:table-cell table:style-name="ce2" office:value-type="string" calcext:value-type="string">
            <text:p>領有身心障礙證明之年滿18歲以上之身心障礙者。</text:p>
          </table:table-cell>
          <table:table-cell table:style-name="ce2" office:value-type="string" calcext:value-type="string">
            <text:p>主辦單位：新北市政府社會局身心障礙福利科
</text:p>
            <text:p>承辦人員：吳欣蓓
</text:p>
            <text:p>
</text:p>
            <text:p>聯絡電話：本市境內1999、(02)2960-3456分機3862
</text:p>
            <text:p>
</text:p>
            <text:p>承辦單位：新北市身心障礙者樂活大學各分校</text:p>
          </table:table-cell>
          <table:table-cell table:style-name="ce2" office:value-type="string" calcext:value-type="string">
            <text:p>一、繳交學員資料卡。（身心障礙證明黏貼於資料卡上。）
</text:p>
            <text:p>二、設籍本市，每季每名身心障礙者報名費不超過新臺幣300元整，中低收入戶及領有身心障礙生活補助者報名費折半，低收入戶免費。
</text:p>
            <text:p>三、設籍外縣市，每季每名身心障礙者報名費新臺幣500元整，不得享有優惠減免。</text:p>
          </table:table-cell>
          <table:table-cell table:style-name="ce2" office:value-type="string" calcext:value-type="string">
            <text:p>報名請洽各分校</text:p>
          </table:table-cell>
          <table:table-cell table:style-name="ce2" office:value-type="string" calcext:value-type="string">
            <text:p>自行至各分校上課
</text:p>
            <text:p/>
          </table:table-cell>
          <table:table-cell table:style-name="ce2" office:value-type="string" calcext:value-type="string">
            <text:p>隨到隨辦
</text:p>
            <text:p/>
          </table:table-cell>
          <table:table-cell table:style-name="ce2" office:value-type="string" calcext:value-type="string">
            <text:p>報名請洽各分校</text:p>
          </table:table-cell>
          <table:table-cell table:style-name="ce2" office:value-type="string" calcext:value-type="string">
            <text:p>開設依課程內容、性質及考量不同障別之學員需求安排合適之課程，包括文創藝能類、語文教育類、旅遊休閒類、健康運動類、資訊工商類及其他。
</text:p>
            <text:p/>
          </table:table-cell>
          <table:table-cell table:style-name="ce2" table:number-columns-repeated="2"/>
          <table:table-cell table:style-name="ce2" table:number-columns-repeated="2" office:value-type="string" calcext:value-type="string">
            <text:p>2022-08-18</text:p>
          </table:table-cell>
        </table:table-row>
        <table:table-row table:style-name="ro1">
          <table:table-cell table:style-name="ce1" office:value-type="string" calcext:value-type="string">
            <text:p>1008038</text:p>
          </table:table-cell>
          <table:table-cell table:style-name="ce2" office:value-type="string" calcext:value-type="string">
            <text:p>申請急難救助</text:p>
          </table:table-cell>
          <table:table-cell table:style-name="ce2" office:value-type="string" calcext:value-type="string">
            <text:p>一、設籍並居住於新北市之市民符合下列情形之一者，請於事實發生日起3個月內檢具相關證明文件向戶籍地區公所申請急難救助：&amp;#x0D;</text:p>
            <text:p>(一)戶內人口死亡無力殮葬。&amp;#x0D;</text:p>
            <text:p>(二)戶內人口發生意外事故致死。&amp;#x0D;</text:p>
            <text:p>(三)戶內人口遭受意外傷害或罹患重病，致生活陷於困境。&amp;#x0D;</text:p>
            <text:p>(四)負擔家庭生計責任者，罹患重病、失業、失蹤、入營服役、入獄服刑或其他原因，無法工作致生活陷於困境者。&amp;#x0D;</text:p>
            <text:p>(五)財產或存款帳戶因遭強制執行、凍結或其他原因未能及時運用，致生活陷於困境。&amp;#x0D;</text:p>
            <text:p>(六)已申請福利項目或保險給付，尚未核准期間生活陷於困境。&amp;#x0D;</text:p>
            <text:p>(七)其他遭遇重大變故，致生活陷於困境，經訪視評估，認定確有救助需要。&amp;#x0D;</text:p>
            <text:p>二、補助內容:&amp;#x0D;</text:p>
            <text:p>（一）喪葬救助：&amp;#x0D;</text:p>
            <text:p>1.低收入戶：最高補助新臺幣(以下同)3萬元。&amp;#x0D;</text:p>
            <text:p>2.一般市民：最高補助2萬元，非負擔家庭生計者死亡，最高補助1萬元。&amp;#x0D;</text:p>
            <text:p>（二）意外傷害或罹患重病救助：最高補助2萬元；非負擔家庭主要生計責任者遭受意外傷害或罹患重病，最高補助1萬元。&amp;#x0D;</text:p>
            <text:p>（三）生活救助：最高補助1萬元。&amp;#x0D;</text:p>
          </table:table-cell>
          <table:table-cell table:style-name="ce2" office:value-type="string" calcext:value-type="string">
            <text:p>新北市政府社會局
</text:p>
            <text:p>承辦人員：莊先生&amp;#x0D;</text:p>
            <text:p>連絡電話：02-29603456轉5686&amp;#x0D;</text:p>
            <text:p>&amp;#x0D;</text:p>
            <text:p>&amp;#x0D;</text:p>
          </table:table-cell>
          <table:table-cell table:style-name="ce2" office:value-type="string" calcext:value-type="string">
            <text:p>一、喪葬救助：&amp;#x0D;</text:p>
            <text:p>(一)申請人全戶戶籍謄本或全戶戶口名簿影印本及亡者除戶戶籍謄本。(可代為查調)&amp;#x0D;</text:p>
            <text:p>(二)死亡證明書或相驗屍體證明書。&amp;#x0D;</text:p>
            <text:p>(三)喪葬費用收據正本。&amp;#x0D;</text:p>
            <text:p>(四)切結書。&amp;#x0D;</text:p>
            <text:p>(五)金融機構存摺封面影印本。&amp;#x0D;</text:p>
            <text:p>(六)印章。&amp;#x0D;</text:p>
            <text:p>二、生活救助：&amp;#x0D;</text:p>
            <text:p>(一)申請人全戶戶籍謄本或全戶戶口名簿影印本。(可代為查調)&amp;#x0D;</text:p>
            <text:p>(二)無法工作證明。&amp;#x0D;</text:p>
            <text:p>(三)金融機構存摺封面影印本。&amp;#x0D;</text:p>
            <text:p>(四)印章。&amp;#x0D;</text:p>
            <text:p>三、意外傷害或罹患重病救助：&amp;#x0D;</text:p>
            <text:p>(一)申請人全戶戶籍謄本或全戶戶口名簿影印本。(可代為查調)&amp;#x0D;</text:p>
            <text:p>(二)診斷證明書。&amp;#x0D;</text:p>
            <text:p>(三)醫療費收據正本。&amp;#x0D;</text:p>
            <text:p>(四)金融機構存摺封面影印本。&amp;#x0D;</text:p>
            <text:p>(五)印章。&amp;#x0D;</text:p>
            <text:p>四、其他書證：&amp;#x0D;</text:p>
            <text:p>(一)申請表。&amp;#x0D;</text:p>
            <text:p>(二)領據。&amp;#x0D;</text:p>
            <text:p>一、申請人全戶戶籍謄本&amp;#x0D;</text:p>
            <text:p>二、亡者除戶戶籍謄本&amp;#x0D;</text:p>
            <text:p>三、各類所得及財產資料&amp;#x0D;</text:p>
          </table:table-cell>
          <table:table-cell table:style-name="ce2" office:value-type="string" calcext:value-type="string">
            <text:p>符合「新北市政府急難救助作業要點」之補助對象，請向戶籍所在地之區公所提出申請，本補助由區公所審核後核定撥款。&amp;#x0D;</text:p>
          </table:table-cell>
          <table:table-cell table:style-name="ce2" office:value-type="string" calcext:value-type="string">
            <text:p>向戶籍所在地區公所社會課提出申請，經公所審查符合資格者，補助款項由區公所撥付申請人。&amp;#x0D;</text:p>
          </table:table-cell>
          <table:table-cell table:style-name="ce2" office:value-type="string" calcext:value-type="string">
            <text:p>7天&amp;#x0D;</text:p>
            <text:p/>
          </table:table-cell>
          <table:table-cell table:style-name="ce2" office:value-type="string" calcext:value-type="string">
            <text:p>繳付與否：免費申請。&amp;#x0D;</text:p>
          </table:table-cell>
          <table:table-cell table:style-name="ce2" office:value-type="string" calcext:value-type="string">
            <text:p>1.喪葬補助：最高補助新臺幣(以下同)2萬元；非負擔家庭生計者死亡，最高補助1萬元；低收入戶最高補助3萬元。&amp;#x0D;</text:p>
            <text:p>2.醫療補助：最高補助2萬元；非負擔家庭生計者遭受意外傷害或罹患重病，最高補助1萬元。&amp;#x0D;</text:p>
            <text:p>3.生活補助：最高補助1萬元。&amp;#x0D;</text:p>
          </table:table-cell>
          <table:table-cell table:style-name="ce2" office:value-type="string" calcext:value-type="string">
            <text:p>1</text:p>
          </table:table-cell>
          <table:table-cell table:style-name="ce2" office:value-type="string" calcext:value-type="string">
            <text:p>https://service.ntpc.gov.tw/eservice/DownloadForm.action?itemId=110019</text:p>
          </table:table-cell>
          <table:table-cell table:style-name="ce2" office:value-type="string" calcext:value-type="string">
            <text:p>2022-07-01</text:p>
          </table:table-cell>
          <table:table-cell table:style-name="ce2" office:value-type="string" calcext:value-type="string">
            <text:p>2022-02-09</text:p>
          </table:table-cell>
        </table:table-row>
        <table:table-row table:style-name="ro1">
          <table:table-cell table:style-name="ce1" office:value-type="string" calcext:value-type="string">
            <text:p>1008037</text:p>
          </table:table-cell>
          <table:table-cell table:style-name="ce2" office:value-type="string" calcext:value-type="string">
            <text:p>新北市市民意外事故致死救助</text:p>
          </table:table-cell>
          <table:table-cell table:style-name="ce2" office:value-type="string" calcext:value-type="string">
            <text:p>一、申請意外事故致死救助應於死亡發生日(以相驗屍體證明書上所載日期或法院宣告死亡日為準)起六個月內，向亡者戶籍所在地區公所申請。&amp;#x0D;</text:p>
            <text:p>二、補助內容:&amp;#x0D;</text:p>
            <text:p>(一) 低收入戶：50萬元、 (二) 中低收入戶：30萬元、 (三) 一般市民：15萬元&amp;#x0D;</text:p>
          </table:table-cell>
          <table:table-cell table:style-name="ce2" office:value-type="string" calcext:value-type="string">
            <text:p>新北市各區公所
</text:p>
            <text:p>&amp;#x0D;</text:p>
            <text:p>承辦人員：莊先生&amp;#x0D;</text:p>
            <text:p>連絡電話：(02)2960-3456 #5686&amp;#x0D;</text:p>
            <text:p>傳真：(02)29666556&amp;#x0D;</text:p>
          </table:table-cell>
          <table:table-cell table:style-name="ce2" office:value-type="string" calcext:value-type="string">
            <text:p>(一)檢具市民意外救助申請表。&amp;#x0D;</text:p>
            <text:p>(二)地方法院檢察署相驗屍體證明書。&amp;#x0D;</text:p>
            <text:p>(三)事故證明(道路交通事故初步分析研判表、車輛行車事故鑑定報告及勞工安全衛生檢查所調查報告等)。&amp;#x0D;</text:p>
            <text:p>(四)意外死亡者之除戶戶籍謄本。（可代為查調）&amp;#x0D;</text:p>
            <text:p>(五)具領人一個月內之全戶戶籍謄本。（可代為查調）&amp;#x0D;</text:p>
            <text:p>(六)共同委任及切結書。&amp;#x0D;</text:p>
            <text:p>(七)領款收據。&amp;#x0D;</text:p>
            <text:p>(八)福利身分證明。（可代為查調）&amp;#x0D;</text:p>
            <text:p>(九)金融帳戶存摺封面影本辦理。&amp;#x0D;</text:p>
            <text:p>ㄧ、意外死亡者之除戶戶籍謄本。&amp;#x0D;</text:p>
            <text:p>二、具領人一個月內之全戶戶籍謄本。&amp;#x0D;</text:p>
            <text:p>三、低收入戶及中低收入戶資格。&amp;#x0D;</text:p>
          </table:table-cell>
          <table:table-cell table:style-name="ce2" office:value-type="string" calcext:value-type="string">
            <text:p>向戶籍所在地區公所社會課或社會人文課提出申請。&amp;#x0D;</text:p>
          </table:table-cell>
          <table:table-cell table:style-name="ce2" office:value-type="string" calcext:value-type="string">
            <text:p>經公所審查後，通知申請人核定結果。&amp;#x0D;</text:p>
          </table:table-cell>
          <table:table-cell table:style-name="ce2" office:value-type="string" calcext:value-type="string">
            <text:p>12天&amp;#x0D;</text:p>
            <text:p/>
          </table:table-cell>
          <table:table-cell table:style-name="ce2" office:value-type="string" calcext:value-type="string">
            <text:p>免費申請&amp;#x0D;</text:p>
          </table:table-cell>
          <table:table-cell table:style-name="ce2" office:value-type="string" calcext:value-type="string">
            <text:p>依下列標準給付救助金1.低收入戶：50萬元、2.中低收入戶：30萬元、3.一般市民：15萬元&amp;#x0D;</text:p>
          </table:table-cell>
          <table:table-cell table:style-name="ce2" office:value-type="string" calcext:value-type="string">
            <text:p>1</text:p>
          </table:table-cell>
          <table:table-cell table:style-name="ce2" office:value-type="string" calcext:value-type="string">
            <text:p>https://service.ntpc.gov.tw/eservice/DownloadForm.action?itemId=300033</text:p>
          </table:table-cell>
          <table:table-cell table:style-name="ce2" office:value-type="string" calcext:value-type="string">
            <text:p>2022-08-08</text:p>
          </table:table-cell>
          <table:table-cell table:style-name="ce2" office:value-type="string" calcext:value-type="string">
            <text:p>2020-03-11</text:p>
          </table:table-cell>
        </table:table-row>
        <table:table-row table:style-name="ro1">
          <table:table-cell table:style-name="ce1" office:value-type="string" calcext:value-type="string">
            <text:p>1008029</text:p>
          </table:table-cell>
          <table:table-cell table:style-name="ce2" office:value-type="string" calcext:value-type="string">
            <text:p>育有未滿二歲兒童育兒津貼</text:p>
          </table:table-cell>
          <table:table-cell table:style-name="ce2" office:value-type="string" calcext:value-type="string">
            <text:p>一、補助對象：&amp;#x0D;</text:p>
            <text:p>1.設籍新北市2足歲以下幼兒。&amp;#x0D;</text:p>
            <text:p>2.經直轄市、縣(市)政府依社會救助法審核認定為低收入戶或中低收入戶，或幼  兒之父母(或監護人)經稅捐稽徵機關核定之最近一年綜合所得總額合計未達  申報標準或綜合所得稅稅率未達20%之家庭。&amp;#x0D;</text:p>
            <text:p>3.未經政府公費安置。&amp;#x0D;</text:p>
            <text:p>4.未同時領取公共化或準公共化托育費用補助。&amp;#x0D;</text:p>
            <text:p>二、補助標準&amp;#x0D;</text:p>
            <text:p>(一)110年8月1日起：&amp;#x0D;</text:p>
            <text:p>1.一般家庭：父母(或監護人) 經稅捐稽徵機關核定之最近一年綜合所得總額合計未達 申報標準或綜合所得稅稅率未達20%之家庭，每名幼兒每月發放新臺幣3,500元～4,500元。&amp;#x0D;</text:p>
            <text:p>2.低收、中低收入戶：經直轄市、縣(市)政府依社會救助法審核認定為低收入戶或中低收入戶，每名幼兒每月發放新臺幣5,000元～7,000元。&amp;#x0D;</text:p>
            <text:p>(二)111年8月1日起：依兒童出生胎次核定補助金額，每名幼兒每月發放新臺幣5,000元～7,000元。&amp;#x0D;</text:p>
            <text:p>※本津貼以月為核算單位，補助至兒童滿兩足歲當月止。&amp;#x0D;</text:p>
            <text:p>※本津貼自受理申請當年度符合資格之月份發給。但兒童出生60日內完成出生登記並提出申請者，得追溯至出生當月發給。&amp;#x0D;</text:p>
            <text:p>※當年度之申請案件為經稅捐稽徵機關核定之最近一年之綜合所得總額未達申報標準或綜合所得稅稅率作為當年審查之依據。&amp;#x0D;</text:p>
            <text:p>※兒童出生序指戶籍登記為同一母親或父親，且依出生年月日排序計算。&amp;#x0D;</text:p>
          </table:table-cell>
          <table:table-cell table:style-name="ce2" office:value-type="string" calcext:value-type="string">
            <text:p>兒童托育科
</text:p>
            <text:p>承辦人員：張羿茿、林亞璇、張晏翎&amp;#x0D;</text:p>
            <text:p>連絡電話：(02)29603456 #3678、3679、3680&amp;#x0D;</text:p>
            <text:p>傳真：(02)29650147&amp;#x0D;</text:p>
          </table:table-cell>
          <table:table-cell table:style-name="ce2" office:value-type="string" calcext:value-type="string">
            <text:p>一、新北市政府辦理育有未滿二歲育兒津貼申請表。&amp;#x0D;</text:p>
            <text:p>二、父母雙方印章(如用郵寄者免付印章，申請表單蓋妥即可)。&amp;#x0D;</text:p>
            <text:p>三、幼兒全戶戶口名簿，與幼兒不同戶籍之申請人身分證影本（同戶籍者免附）。&amp;#x0D;</text:p>
            <text:p>四、申請人一方為在台無戶籍、大陸地區人民或外籍人士者，請檢附居留證影本或護照。&amp;#x0D;</text:p>
            <text:p>五、申請人郵局存簿影本(受補助童之父或母或受補助童本人之郵局存摺擇一)。&amp;#x0D;</text:p>
            <text:p>六、第二、三名以上(含)子女，請檢附未同戶籍兄姊之戶籍資料。(選備文件)&amp;#x0D;</text:p>
          </table:table-cell>
          <table:table-cell table:style-name="ce2" office:value-type="string" calcext:value-type="string">
            <text:p>逕向本市境內各區公所社會(人文)課或於衛生福利部社會及家庭署指定之網站提出申請&amp;#x0D;</text:p>
          </table:table-cell>
          <table:table-cell table:style-name="ce2" office:value-type="string" calcext:value-type="string">
            <text:p>親送或郵寄方式交付&amp;#x0D;</text:p>
          </table:table-cell>
          <table:table-cell table:style-name="ce2" office:value-type="string" calcext:value-type="string">
            <text:p>50天&amp;#x0D;</text:p>
            <text:p/>
          </table:table-cell>
          <table:table-cell table:style-name="ce2"/>
          <table:table-cell table:style-name="ce2" office:value-type="string" calcext:value-type="string">
            <text:p>一、110年8月1日起至111年7月31日：&amp;#x0D;</text:p>
            <text:p>(一)一般家庭(稅率未達20%)：&amp;#x0D;</text:p>
            <text:p>第1名子女：每月補助新臺幣3,500元。&amp;#x0D;</text:p>
            <text:p>第2名子女：每月補助新臺幣4,000元。&amp;#x0D;</text:p>
            <text:p>第3名子女：每月補助新臺幣4,500元。&amp;#x0D;</text:p>
            <text:p>(二)低收、中低收入戶：&amp;#x0D;</text:p>
            <text:p>第1名子女：每月補助新臺幣5,000元。&amp;#x0D;</text:p>
            <text:p>第2名子女：每月補助新臺幣6,000元。&amp;#x0D;</text:p>
            <text:p>第3名子女：每月補助新臺幣7,000元。&amp;#x0D;</text:p>
            <text:p>二、111年8月1日起：&amp;#x0D;</text:p>
            <text:p>第1名子女：每月補助新臺幣5,000元。&amp;#x0D;</text:p>
            <text:p>第2名子女：每月補助新臺幣6,000元。&amp;#x0D;</text:p>
            <text:p>第3名子女：每月補助新臺幣7,000元。&amp;#x0D;</text:p>
          </table:table-cell>
          <table:table-cell table:style-name="ce2" office:value-type="string" calcext:value-type="string">
            <text:p>1</text:p>
          </table:table-cell>
          <table:table-cell table:style-name="ce2" office:value-type="string" calcext:value-type="string">
            <text:p>https://service.ntpc.gov.tw/eservice/DownloadForm.action?itemId=300091</text:p>
          </table:table-cell>
          <table:table-cell table:style-name="ce2" office:value-type="string" calcext:value-type="string">
            <text:p>2022-07-20</text:p>
          </table:table-cell>
          <table:table-cell table:style-name="ce2" office:value-type="string" calcext:value-type="string">
            <text:p>2020-03-03</text:p>
          </table:table-cell>
        </table:table-row>
        <table:table-row table:style-name="ro1">
          <table:table-cell table:style-name="ce1" office:value-type="string" calcext:value-type="string">
            <text:p>1008023</text:p>
          </table:table-cell>
          <table:table-cell table:style-name="ce2" office:value-type="string" calcext:value-type="string">
            <text:p>身心障礙者輔具費用補助</text:p>
          </table:table-cell>
          <table:table-cell table:style-name="ce2" office:value-type="string" calcext:value-type="string">
            <text:p>持有新北市身心障礙證明 ，符合補助對象即可申請。&amp;#x0D;</text:p>
          </table:table-cell>
          <table:table-cell table:style-name="ce2" office:value-type="string" calcext:value-type="string">
            <text:p>新北市輔具資源中心
</text:p>
            <text:p>承辦人員：新北市輔具資源中心&amp;#x0D;</text:p>
            <text:p>連絡電話：(02)8286-7045分機101至112或轉總機9&amp;#x0D;</text:p>
            <text:p>&amp;#x0D;</text:p>
          </table:table-cell>
          <table:table-cell table:style-name="ce2" office:value-type="string" calcext:value-type="string">
            <text:p>一、申請及核定階段：&amp;#x0D;</text:p>
            <text:p>(一)新北市政府社會局輔具補助申請表【(民)表一】。&amp;#x0D;</text:p>
            <text:p>(二)輔具補助基準表所定各補助項目之三個月內診斷書或輔具評估報告書(若所申請之輔具免經輔具需求評估則免附)。&amp;#x0D;</text:p>
            <text:p>(三)其餘相關證明文件依「新北市政府身心障礙者輔具費用補助基準表」規定檢附。&amp;#x0D;</text:p>
            <text:p>二、請款及撥款階段：&amp;#x0D;</text:p>
            <text:p>(一) 新北市政府社會局身心障礙者輔具補助請款表(含切結書及領據)【（民）表二】。&amp;#x0D;</text:p>
            <text:p>(二) 新北市政府社會局申請身心障礙者輔具補助應備文件檢查表【(民)表三】。&amp;#x0D;</text:p>
            <text:p>(三)申請人郵局存簿封面影本。&amp;#x0D;</text:p>
            <text:p>(四)購買或付費憑證。&amp;#x0D;</text:p>
            <text:p>(五)依【(民)表三】檢附照片(居家無障礙設施改裝、電動輪椅、電動代步車等)&amp;#x0D;</text:p>
            <text:p>(六) 其餘相關證明文件依「新北市政府身心障礙者輔具費用補助基準表」補助對象規定檢附。&amp;#x0D;</text:p>
            <text:p>*學籍資料(需提供學校名稱，並限本市高中職以下、全國大專以上)。&amp;#x0D;</text:p>
          </table:table-cell>
          <table:table-cell table:style-name="ce2" office:value-type="string" calcext:value-type="string">
            <text:p>1.新北市輔具資源中心寄發核定通知（內含新北市政府社會局輔具補助核定結果通知書、新北市政府社會局輔具補助請款表(含切結書及領據)、新北市政府社會局申請輔具補助應備文件檢查表）予申請人，申請人即可購置核定補助之輔具。&amp;#x0D;</text:p>
            <text:p>2.請於取得核定通知後6個月內依核定項目購置所需輔具，並檢具相關請款文件後提出請款申請。&amp;#x0D;</text:p>
            <text:p>3.身心障礙者每人每二年以補助四項輔具為原則。&amp;#x0D;</text:p>
            <text:p>4.新北市輔具資源中心：(02)8286-7045，傳真：(02)8286-7245，地址：新北市蘆洲區集賢路245號9樓&amp;#x0D;</text:p>
          </table:table-cell>
          <table:table-cell table:style-name="ce2" office:value-type="string" calcext:value-type="string">
            <text:p>直接匯入申請人郵局帳戶；由特約廠商請款者，補助款撥入廠商指定金融機構帳戶。&amp;#x0D;</text:p>
          </table:table-cell>
          <table:table-cell table:style-name="ce2" office:value-type="string" calcext:value-type="string">
            <text:p>40天&amp;#x0D;</text:p>
            <text:p/>
          </table:table-cell>
          <table:table-cell table:style-name="ce2" office:value-type="string" calcext:value-type="string">
            <text:p>繳付與否：免費申請&amp;#x0D;</text:p>
            <text:p>1.輔具補助依據新北市政府身心障礙者輔具費用補助基準表規定分為須經評估及免經評估。&amp;#x0D;</text:p>
            <text:p>2.輔具補助皆須經核定始得購置輔具，未經核定者不予補助。&amp;#x0D;</text:p>
            <text:p>3.申請人應於核定補助通知送達後六個月內檢附請款資料申請撥付補助款。&amp;#x0D;</text:p>
            <text:p>各階段申請天數說明:&amp;#x0D;</text:p>
            <text:p>1.申請及核定階段：輔具中心審查及核定，共10日。&amp;#x0D;</text:p>
            <text:p>2.請款及撥款階段：輔具中心或公所初審4日；社會局於12日內完成複審，並於複審完畢通過後14日內撥款，共30日&amp;#x0D;</text:p>
          </table:table-cell>
          <table:table-cell table:style-name="ce2" office:value-type="string" calcext:value-type="string">
            <text:p>依據新北市身心障礙者輔具費用補助基準表，依申請之輔具項目、申請人之經濟狀況及身分別補助最高補助金額之全額、75%或50%&amp;#x0D;</text:p>
          </table:table-cell>
          <table:table-cell table:style-name="ce2" office:value-type="string" calcext:value-type="string">
            <text:p>1</text:p>
          </table:table-cell>
          <table:table-cell table:style-name="ce2" office:value-type="string" calcext:value-type="string">
            <text:p>https://service.ntpc.gov.tw/eservice/DownloadForm.action?itemId=110094</text:p>
          </table:table-cell>
          <table:table-cell table:style-name="ce2" office:value-type="string" calcext:value-type="string">
            <text:p>2021-03-02</text:p>
          </table:table-cell>
          <table:table-cell table:style-name="ce2" office:value-type="string" calcext:value-type="string">
            <text:p>2019-09-05</text:p>
          </table:table-cell>
        </table:table-row>
        <table:table-row table:style-name="ro1">
          <table:table-cell table:style-name="ce1" office:value-type="string" calcext:value-type="string">
            <text:p>22218</text:p>
          </table:table-cell>
          <table:table-cell table:style-name="ce2" office:value-type="string" calcext:value-type="string">
            <text:p>身心障礙者購屋貸款利息補貼</text:p>
          </table:table-cell>
          <table:table-cell table:style-name="ce2" office:value-type="string" calcext:value-type="string">
            <text:p>為滿足身心障礙者及其同住扶養者居住需求，並減輕身心障礙者及其家庭購買房屋之負擔，爰提供其購屋貸款利息補貼，以保障身心障礙者居住權益。&amp;#x0D;</text:p>
          </table:table-cell>
          <table:table-cell table:style-name="ce2" office:value-type="string" calcext:value-type="string">
            <text:p>身心障礙福利科
</text:p>
            <text:p>承辦人員：張菁芬&amp;#x0D;</text:p>
            <text:p>連絡電話：(02)29603456分機3797&amp;#x0D;</text:p>
            <text:p>&amp;#x0D;</text:p>
          </table:table-cell>
          <table:table-cell table:style-name="ce2" office:value-type="string" calcext:value-type="string">
            <text:p>一、新北市政府辦理身心障礙者房屋租金及購屋貸款利息補貼申請表。&amp;#x0D;</text:p>
            <text:p>二、申請人五年內購置住宅並已辦理貸款者，檢附該住宅之購買房屋契約書、貸款相關資料及貸款繳納餘額證明。&amp;#x0D;</text:p>
            <text:p>三、郵局存簿封面影本。&amp;#x0D;</text:p>
            <text:p>四、委託書及受委託人身份證明文件影本。&amp;#x0D;</text:p>
            <text:p>五、繳款證明書。&amp;#x0D;</text:p>
            <text:p>※房屋所有權人須為身心障礙者，或與配偶、同戶籍之直系親屬共同持有。&amp;#x0D;</text:p>
            <text:p>※貸款人須為身心障礙者本人。&amp;#x0D;</text:p>
            <text:p>一、建物登記第一類謄本。&amp;#x0D;</text:p>
            <text:p>二、最近三個月內之戶籍謄本正本。&amp;#x0D;</text:p>
            <text:p>三、列計人口最近1年度財稅資料及申請人之稅籍清單。&amp;#x0D;</text:p>
          </table:table-cell>
          <table:table-cell table:style-name="ce2" office:value-type="string" calcext:value-type="string">
            <text:p>備齊應備證件後向本市境內各區公所申請。&amp;#x0D;</text:p>
          </table:table-cell>
          <table:table-cell table:style-name="ce2" office:value-type="string" calcext:value-type="string">
            <text:p>核定通過者應於每月二十日前檢具繳息收據至區公所請款，區公所於收訖繳款證明後應於系統登錄建檔，並於每月二十五日前造冊函報本府。該補助款項由本府於次月十日前撥入申請人郵局帳戶內，未及於每月二十日前檢附相關資料申請撥款者，於資料補齊次月起核准並一併補發補助款項。&amp;#x0D;</text:p>
          </table:table-cell>
          <table:table-cell table:style-name="ce2" office:value-type="string" calcext:value-type="string">
            <text:p>44天&amp;#x0D;</text:p>
            <text:p/>
          </table:table-cell>
          <table:table-cell table:style-name="ce2" office:value-type="string" calcext:value-type="string">
            <text:p>無須區公所代查財稅處理期限為30天；區公所代查財稅處理期限為44天。&amp;#x0D;</text:p>
          </table:table-cell>
          <table:table-cell table:style-name="ce2" office:value-type="string" calcext:value-type="string">
            <text:p>補助標準如下:&amp;#x0D;</text:p>
            <text:p>一、利息補貼總額上限：每戶每月補助不超過新臺幣3,000元整。&amp;#x0D;</text:p>
            <text:p>二、補貼年限：由申請人與承貸金融機構議定之；付息不還本之寬限期最長五年。但無法依限還款者，經該承貸金融機構同意後，可再展延寬限期，展延期限由申請人與承貸金融機構議定之。&amp;#x0D;</text:p>
            <text:p>三、補助對象：家庭總收入平均每人每月不超過最低收活費4倍。&amp;#x0D;</text:p>
            <text:p>(一)貸款額度：由承貸金融機構勘驗後覈實決定，最高不超過新臺幣220萬元。&amp;#x0D;</text:p>
            <text:p>(二)計算基準：比照國民住宅基金提供部分利率，補助身心障礙者原購屋承貸金融機構貸款利率與國民住宅基金提供部分利率之差額。&amp;#x0D;</text:p>
          </table:table-cell>
          <table:table-cell table:style-name="ce2" office:value-type="string" calcext:value-type="string">
            <text:p>1</text:p>
          </table:table-cell>
          <table:table-cell table:style-name="ce2" office:value-type="string" calcext:value-type="string">
            <text:p>https://service.ntpc.gov.tw/eservice/DownloadForm.action?itemId=110073</text:p>
          </table:table-cell>
          <table:table-cell table:style-name="ce2" office:value-type="string" calcext:value-type="string">
            <text:p>2023-01-01</text:p>
          </table:table-cell>
          <table:table-cell table:style-name="ce2" office:value-type="string" calcext:value-type="string">
            <text:p>2019-09-05</text:p>
          </table:table-cell>
        </table:table-row>
        <table:table-row table:style-name="ro1">
          <table:table-cell table:style-name="ce1" office:value-type="string" calcext:value-type="string">
            <text:p>22217</text:p>
          </table:table-cell>
          <table:table-cell table:style-name="ce2" office:value-type="string" calcext:value-type="string">
            <text:p>身心障礙者購買停車位貸款利息補貼或承租停車位補助</text:p>
          </table:table-cell>
          <table:table-cell table:style-name="ce2" office:value-type="string" calcext:value-type="string">
            <text:p>為滿足身心障礙者購買停車位或承租停車位之需求，並減輕身心障礙者及其家庭經濟負擔，爰提供身心障礙者購買停車位貸款利息補貼或承租停車位補助，以保障其交通權益。&amp;#x0D;</text:p>
          </table:table-cell>
          <table:table-cell table:style-name="ce2" office:value-type="string" calcext:value-type="string">
            <text:p>身心障礙福利科
</text:p>
            <text:p>承辦人員：陳研儒&amp;#x0D;</text:p>
            <text:p>連絡電話：(02)29603456分機3821&amp;#x0D;</text:p>
            <text:p>&amp;#x0D;</text:p>
          </table:table-cell>
          <table:table-cell table:style-name="ce2" office:value-type="string" calcext:value-type="string">
            <text:p>1.新北市「身心障礙者購買停車位貸款利息補貼與停車位租金補助」申請表。&amp;#x0D;</text:p>
            <text:p>2.載明身心障礙者為車輛所有人之車輛行車執照及同種車類之有效駕駛執照影本各1份。&amp;#x0D;</text:p>
            <text:p>3.身心障礙者本人郵局存簿封面影本。&amp;#x0D;</text:p>
            <text:p>4.申請購買停車位貸款利息補貼者，應檢附：&amp;#x0D;</text:p>
            <text:p>(1)停車位買賣契約書影本。&amp;#x0D;</text:p>
            <text:p>(2)購買停車位貸款契約書（須載明停車位之貸款金額、貸款利率與貸款利息）影本。&amp;#x0D;</text:p>
            <text:p>(3)貸款繳納餘額證明及購買停車位貸款繳款證明書正本各1份。&amp;#x0D;</text:p>
            <text:p>5.申請承租停車位補助者，應檢附：&amp;#x0D;</text:p>
            <text:p>(1)租賃契約書（須載明租賃停車位之地點及租金金額，且承租期間須至少三個月）影本。&amp;#x0D;</text:p>
            <text:p>(2)承租停車位繳款證明或收據正本。&amp;#x0D;</text:p>
            <text:p>一、新北市核(換)發或註記之身心障礙者證明正、反面影本。(代為查調，免自附)&amp;#x0D;</text:p>
            <text:p>二、低收入戶、中低收入戶或領有生活補助費等資格證明。(代為查調，免自附)&amp;#x0D;</text:p>
          </table:table-cell>
          <table:table-cell table:style-name="ce2" office:value-type="string" calcext:value-type="string">
            <text:p>檢具應備文件向各區公所提出申請&amp;#x0D;</text:p>
          </table:table-cell>
          <table:table-cell table:style-name="ce2" office:value-type="string" calcext:value-type="string">
            <text:p>自核准次月起每月10日(遇假日提早)撥至申請人郵局帳戶。&amp;#x0D;</text:p>
          </table:table-cell>
          <table:table-cell table:style-name="ce2" office:value-type="string" calcext:value-type="string">
            <text:p>30天&amp;#x0D;</text:p>
            <text:p/>
          </table:table-cell>
          <table:table-cell table:style-name="ce2" office:value-type="string" calcext:value-type="string">
            <text:p>一、購買停車位貸款利息補貼之申請人應於每年度結束後一個月內，檢附核定函、貸款餘額證明、前一年全年繳款證明，送戶籍所在地區公所申請撥款，並於受理後三十日內完成補助金額審查後，將補貼金額匯入申請人郵局帳戶。&amp;#x0D;</text:p>
            <text:p>二、承租停車位補助之申請人應於每月二十日前繳交繳款證明，若非為每月繳款者（例如：季繳、半年繳等），於繳款當月二十日前繳交繳款證明即可；該補助款項由本府於次月十日前撥入申請人郵局帳戶內，未及於每月二十日前檢附相關資料申請撥款者，於資料補齊次月起核准並一併補發補助款項。&amp;#x0D;</text:p>
            <text:p>三、上列繳款證明由申請人於期限內逕行以掛號郵寄至戶籍所在地區公所社會課，不另行通知。&amp;#x0D;</text:p>
            <text:p>四、本案請向本市各區公所作申辦。&amp;#x0D;</text:p>
          </table:table-cell>
          <table:table-cell table:style-name="ce2" office:value-type="string" calcext:value-type="string">
            <text:p>一、購買停車位貸款利息補貼基準：&amp;#x0D;</text:p>
            <text:p>(一)補貼承貸銀行約定貸款利率，於每年1月1日與國民住宅貸款優惠利率間之利息差額，且依實際貸款年限為限。&amp;#x0D;</text:p>
            <text:p>(二)補貼利息計算基準：&amp;#x0D;</text:p>
            <text:p>1.低收入戶全額補貼利息差額。&amp;#x0D;</text:p>
            <text:p>2.中低收入戶補貼利息差額80%。&amp;#x0D;</text:p>
            <text:p>3.領生活補助費者補貼利息差額50%&amp;#x0D;</text:p>
            <text:p>二、承租停車位補助基準：&amp;#x0D;</text:p>
            <text:p>(一)每月補助金額不得逾新臺幣1,000整，且不補助承租停車位保證金、公共管理費等相關費用，並依實際承租期間為限。&amp;#x0D;</text:p>
            <text:p>(二)租金補助計算基準：&amp;#x0D;</text:p>
            <text:p>1.低收入戶補助以實際每月租金補助50%為限。&amp;#x0D;</text:p>
            <text:p>2.中低收入戶補助以實際每月租金40%為限。&amp;#x0D;</text:p>
            <text:p>3.領有生活補助費者以實際每月租金25%為限。&amp;#x0D;</text:p>
          </table:table-cell>
          <table:table-cell table:style-name="ce2" office:value-type="string" calcext:value-type="string">
            <text:p>1</text:p>
          </table:table-cell>
          <table:table-cell table:style-name="ce2" office:value-type="string" calcext:value-type="string">
            <text:p>https://service.ntpc.gov.tw/eservice/DownloadForm.action?itemId=110072</text:p>
          </table:table-cell>
          <table:table-cell table:style-name="ce2" office:value-type="string" calcext:value-type="string">
            <text:p>2021-03-02</text:p>
          </table:table-cell>
          <table:table-cell table:style-name="ce2" office:value-type="string" calcext:value-type="string">
            <text:p>2019-09-05</text:p>
          </table:table-cell>
        </table:table-row>
        <table:table-row table:style-name="ro1">
          <table:table-cell table:style-name="ce1" office:value-type="string" calcext:value-type="string">
            <text:p>22216</text:p>
          </table:table-cell>
          <table:table-cell table:style-name="ce2" office:value-type="string" calcext:value-type="string">
            <text:p>好孕專車產檢車資補貼</text:p>
          </table:table-cell>
          <table:table-cell table:style-name="ce2" office:value-type="string" calcext:value-type="string">
            <text:p>一、補貼對象為設籍本市之孕婦或與設籍本市市民辦理結婚登記之外國籍(含大陸配偶)孕婦，符合下列資格之一者：&amp;#x0D;</text:p>
            <text:p>(一)屬社會救助法之低收入戶或中低收入戶。&amp;#x0D;</text:p>
            <text:p>(二)申請人及其配偶最近一年總收入合計未達新臺幣一百五十萬元整。&amp;#x0D;</text:p>
            <text:p>二、補貼標準：市民分娩前提出申請經審核通過發給好孕專車E化電子乘車券，民眾搭乘前請先下載「我的新北市APP?點選好孕專車，搭乘指定車隊往返產檢醫療院所，每趟次補貼最高新臺幣200元，至多得補貼28趟次，且每次懷孕以申請1次為限。&amp;#x0D;</text:p>
          </table:table-cell>
          <table:table-cell table:style-name="ce2" office:value-type="string" calcext:value-type="string">
            <text:p>社區發展與婦女福利科
</text:p>
            <text:p>承辦人員：丁楷庭、歐陽姍姍&amp;#x0D;</text:p>
            <text:p>連絡電話：(02)2960-3456轉3630及5685&amp;#x0D;</text:p>
            <text:p>傳真：(02)8965-0420&amp;#x0D;</text:p>
          </table:table-cell>
          <table:table-cell table:style-name="ce2" office:value-type="string" calcext:value-type="string">
            <text:p>(一)申請表。&amp;#x0D;</text:p>
            <text:p>(二)產檢證明（孕婦健康手冊或診斷證明書）。&amp;#x0D;</text:p>
            <text:p>(三)申請人及其配偶之身分證正、反面影本。&amp;#x0D;</text:p>
            <text:p>(四)申請人或其配偶為外國籍者，檢附居留證影本，未持有居留證者，檢附護照影本。&amp;#x0D;</text:p>
            <text:p>(一)申請人及其配偶之戶籍資料。&amp;#x0D;</text:p>
            <text:p>(二)申請人及其配偶之最近一年綜合所得稅各類所得資料清單。&amp;#x0D;</text:p>
          </table:table-cell>
          <table:table-cell table:style-name="ce2" office:value-type="string" calcext:value-type="string">
            <text:p>向本市境內各區公所或本府社會局掛號郵寄或親送申請或線上申請。&amp;#x0D;</text:p>
          </table:table-cell>
          <table:table-cell table:style-name="ce2" office:value-type="string" calcext:value-type="string">
            <text:p>掛號遞送&amp;#x0D;</text:p>
          </table:table-cell>
          <table:table-cell table:style-name="ce2" office:value-type="string" calcext:value-type="string">
            <text:p>9天&amp;#x0D;</text:p>
            <text:p/>
          </table:table-cell>
          <table:table-cell table:style-name="ce2" office:value-type="string" calcext:value-type="string">
            <text:p>合約車隊聯絡電話&amp;#x0D;</text:p>
            <text:p>(一)台灣大車隊：手機撥叫電話55688或市話直撥叫車專線405-88-888 接通後按「3」語音叫車服務、按「9」專人服務、按「8」其他查詢服務、按「0」重聽服務&amp;#x0D;</text:p>
            <text:p>(二)大都會衛星車隊：手機直撥55178或市話撥(02)4499-993 後按[9]&amp;#x0D;</text:p>
            <text:p>(三)龍星車隊(大愛、婦協、泛亞、城市):電話直撥405-55899按「3 」或手機直撥55899 按「3」&amp;#x0D;</text:p>
            <text:p>(四)優良衛星車隊: 電話直撥(02)449-9988或手機直撥551788&amp;#x0D;</text:p>
            <text:p>(五)皇冠大車隊:市話直撥4128-333或手機直撥5510按「9」。&amp;#x0D;</text:p>
          </table:table-cell>
          <table:table-cell table:style-name="ce2" office:value-type="string" calcext:value-type="string">
            <text:p>申請好孕專車之孕婦搭乘指定車隊往返產檢醫療院所，每趟次最高補貼200元，最高以產檢28趟次為限。&amp;#x0D;</text:p>
          </table:table-cell>
          <table:table-cell table:style-name="ce2" office:value-type="string" calcext:value-type="string">
            <text:p>1</text:p>
          </table:table-cell>
          <table:table-cell table:style-name="ce2" office:value-type="string" calcext:value-type="string">
            <text:p>https://service.ntpc.gov.tw/eservice/DownloadForm.action?itemId=110071</text:p>
          </table:table-cell>
          <table:table-cell table:style-name="ce2" office:value-type="string" calcext:value-type="string">
            <text:p>2023-01-01</text:p>
          </table:table-cell>
          <table:table-cell table:style-name="ce2" office:value-type="string" calcext:value-type="string">
            <text:p>2021-10-12</text:p>
          </table:table-cell>
        </table:table-row>
        <table:table-row table:style-name="ro1">
          <table:table-cell table:style-name="ce1" office:value-type="string" calcext:value-type="string">
            <text:p>22213</text:p>
          </table:table-cell>
          <table:table-cell table:style-name="ce2" office:value-type="string" calcext:value-type="string">
            <text:p>強化社會安全網-急難紓困實施方案</text:p>
          </table:table-cell>
          <table:table-cell table:style-name="ce2" office:value-type="string" calcext:value-type="string">
            <text:p>一、救助對象：居住新北市（以下簡稱本市）市民符合下列情形之一者，得申請強化社會安全網－急難紓困實施方案：&amp;#x0D;</text:p>
            <text:p>(一)因家庭成員死亡、失蹤或罹患重傷病、失業或因其他原因無法工作，致家庭生活陷於困境者。&amp;#x0D;</text:p>
            <text:p>(二)因經濟性因素致自殺通報個案。&amp;#x0D;</text:p>
            <text:p>(三)因經濟性因素並經通報為脆弱家庭成員。&amp;#x0D;</text:p>
            <text:p>(四)因遭家庭暴力、性侵害經通報或庇護安置，於緊急生活扶助金尚未核發期間，家庭生活陷於困境者。&amp;#x0D;</text:p>
            <text:p>(五)經被通報家庭暴力事件、核發保護令或結束監護處分，因經濟因素致暫無居所，生活陷於困境者。&amp;#x0D;</text:p>
            <text:p>(六)申請福利項目，於尚未核准期間，家庭生活陷於困境者。&amp;#x0D;</text:p>
            <text:p>(七)其他因遭逢變故，致家庭生活陷於困境者。&amp;#x0D;</text:p>
            <text:p>二、申請程序：遭逢急難民眾本人或親人、鄰里、社區、學校、村里長、村里幹事、便利商店、警察單位、家庭暴力及性侵害防治中心、醫療機構、相關機關(構)、團體等，得檢具申請書或通報表，向里辦公室、區公所或市政府申請救助或通報，由受理窗口通報核定機關實地訪視後核定。&amp;#x0D;</text:p>
            <text:p>三、急難事由以最近三個月內發生者，並同一事由以申請一次為限；但經救助後生活仍陷於困境，經訪視評估，認定確有再予救助之需要者，最多得再予一次之救助。&amp;#x0D;</text:p>
            <text:p>四、補助內容：新臺幣一萬至三萬元。&amp;#x0D;</text:p>
          </table:table-cell>
          <table:table-cell table:style-name="ce2" office:value-type="string" calcext:value-type="string">
            <text:p>新北市政府社會局
</text:p>
            <text:p>承辦人員：莊先生&amp;#x0D;</text:p>
            <text:p>連絡電話：(02)29603456 #5681&amp;#x0D;</text:p>
            <text:p>傳真：(02)29666556&amp;#x0D;</text:p>
            <text:p>傳真： &amp;#x0D;</text:p>
          </table:table-cell>
          <table:table-cell table:style-name="ce2" office:value-type="string" calcext:value-type="string">
            <text:p>ㄧ、強化社會安全網－急難紓困實施方案申請表/通報表。&amp;#x0D;</text:p>
            <text:p>二、領據。&amp;#x0D;</text:p>
            <text:p>三、申請人印章。&amp;#x0D;</text:p>
            <text:p>四、其他相關證明文件：&amp;#x0D;</text:p>
            <text:p>(一)死亡證明書。&amp;#x0D;</text:p>
            <text:p>(二)失蹤證明。&amp;#x0D;</text:p>
            <text:p>(三)罹患重傷病證明(須註明：需1個月以上治療或療養，且無法工作)。&amp;#x0D;</text:p>
            <text:p>(四)重大傷病證明書。&amp;#x0D;</text:p>
            <text:p>(五)醫療費用收據正本。&amp;#x0D;</text:p>
            <text:p>(六)非自願性失業證明(須附最近1個月內就業輔導單位出具3家以上推介就業紀錄證明)。&amp;#x0D;</text:p>
            <text:p>(七)房屋租賃契約影本。&amp;#x0D;</text:p>
            <text:p>五、申請人身分證(查驗後歸還)。&amp;#x0D;</text:p>
            <text:p>一、最近一個月內全戶戶籍謄本。&amp;#x0D;</text:p>
            <text:p>二、各類所得及財產資料。&amp;#x0D;</text:p>
          </table:table-cell>
          <table:table-cell table:style-name="ce2" office:value-type="string" calcext:value-type="string">
            <text:p>救助對象為(一)及(六)向居住地區公所社會課或社會人文課提出申請。(請參閱申請說明)&amp;#x0D;</text:p>
            <text:p>救助對象為(二)至(五)向居住地區社會福利服務中心提出申請。(請參閱申請說明)&amp;#x0D;</text:p>
            <text:p>經核定機關審查後，通知申請人核定結果。&amp;#x0D;</text:p>
          </table:table-cell>
          <table:table-cell table:style-name="ce2" office:value-type="string" calcext:value-type="string">
            <text:p>經核定機關審查後，通知申請人核定結果。&amp;#x0D;</text:p>
          </table:table-cell>
          <table:table-cell table:style-name="ce2" office:value-type="string" calcext:value-type="string">
            <text:p>7天&amp;#x0D;</text:p>
            <text:p/>
          </table:table-cell>
          <table:table-cell table:style-name="ce2" office:value-type="string" calcext:value-type="string">
            <text:p>一、一般案件處理期限為3天。&amp;#x0D;</text:p>
            <text:p>二、民眾無法配合訪視案件處理期限為7天並退件。&amp;#x0D;</text:p>
            <text:p>免費申請。&amp;#x0D;</text:p>
          </table:table-cell>
          <table:table-cell table:style-name="ce2" office:value-type="string" calcext:value-type="string">
            <text:p>關懷救助金新臺幣一萬至三萬元。&amp;#x0D;</text:p>
          </table:table-cell>
          <table:table-cell table:style-name="ce2" office:value-type="string" calcext:value-type="string">
            <text:p>1</text:p>
          </table:table-cell>
          <table:table-cell table:style-name="ce2" office:value-type="string" calcext:value-type="string">
            <text:p>https://service.ntpc.gov.tw/eservice/DownloadForm.action?itemId=300034</text:p>
          </table:table-cell>
          <table:table-cell table:style-name="ce2" office:value-type="string" calcext:value-type="string">
            <text:p>2022-07-26</text:p>
          </table:table-cell>
          <table:table-cell table:style-name="ce2" office:value-type="string" calcext:value-type="string">
            <text:p>2022-02-09</text:p>
          </table:table-cell>
        </table:table-row>
        <table:table-row table:style-name="ro1">
          <table:table-cell table:style-name="ce1" office:value-type="string" calcext:value-type="string">
            <text:p>22209</text:p>
          </table:table-cell>
          <table:table-cell table:style-name="ce2" office:value-type="string" calcext:value-type="string">
            <text:p>申請車資救助</text:p>
          </table:table-cell>
          <table:table-cell table:style-name="ce2" office:value-type="string" calcext:value-type="string">
            <text:p>一、申請車資救助應檢具相關身分證明文件至本府聯合服務中心、各區公所、本局各區域社福中心及本市警察局、各分局及所屬派出所辦理。&amp;#x0D;</text:p>
            <text:p>二、車票種類：莒光號以下車種或國光客運(新北市板橋站或重陽站)。&amp;#x0D;</text:p>
          </table:table-cell>
          <table:table-cell table:style-name="ce2" office:value-type="string" calcext:value-type="string">
            <text:p>社會救助科
</text:p>
            <text:p>承辦人員：古先生&amp;#x0D;</text:p>
            <text:p>連絡電話：02-29603456轉3910&amp;#x0D;</text:p>
            <text:p>傳真：02-29666556&amp;#x0D;</text:p>
          </table:table-cell>
          <table:table-cell table:style-name="ce2" office:value-type="string" calcext:value-type="string">
            <text:p>ㄧ、相關身分證明文件。&amp;#x0D;</text:p>
            <text:p>二、申請人身分證(查驗後歸還)。&amp;#x0D;</text:p>
          </table:table-cell>
          <table:table-cell table:style-name="ce2" office:value-type="string" calcext:value-type="string">
            <text:p>隨到隨辦&amp;#x0D;</text:p>
          </table:table-cell>
          <table:table-cell table:style-name="ce2" office:value-type="string" calcext:value-type="string">
            <text:p>隨辦隨付&amp;#x0D;</text:p>
          </table:table-cell>
          <table:table-cell table:style-name="ce2" office:value-type="string" calcext:value-type="string">
            <text:p>1天&amp;#x0D;</text:p>
            <text:p/>
          </table:table-cell>
          <table:table-cell table:style-name="ce2" office:value-type="string" calcext:value-type="string">
            <text:p>繳費與否：免費申請&amp;#x0D;</text:p>
            <text:p>車種：莒光號以下車種或國光客運。&amp;#x0D;</text:p>
          </table:table-cell>
          <table:table-cell table:style-name="ce2" office:value-type="string" calcext:value-type="string">
            <text:p>車票種類：莒光號以下車種或國光客運(新北市板橋站或重陽站)。&amp;#x0D;</text:p>
          </table:table-cell>
          <table:table-cell table:style-name="ce2" office:value-type="string" calcext:value-type="string">
            <text:p>1</text:p>
          </table:table-cell>
          <table:table-cell table:style-name="ce2" office:value-type="string" calcext:value-type="string">
            <text:p>https://service.ntpc.gov.tw/eservice/DownloadForm.action?itemId=300031</text:p>
          </table:table-cell>
          <table:table-cell table:style-name="ce2" office:value-type="string" calcext:value-type="string">
            <text:p>2022-07-26</text:p>
          </table:table-cell>
          <table:table-cell table:style-name="ce2" office:value-type="string" calcext:value-type="string">
            <text:p>2017-03-09</text:p>
          </table:table-cell>
        </table:table-row>
        <table:table-row table:style-name="ro1">
          <table:table-cell table:style-name="ce1" office:value-type="string" calcext:value-type="string">
            <text:p>22208</text:p>
          </table:table-cell>
          <table:table-cell table:style-name="ce2" office:value-type="string" calcext:value-type="string">
            <text:p>申請中低收入戶資格-含改列、增列、減列及申復</text:p>
          </table:table-cell>
          <table:table-cell table:style-name="ce2" office:value-type="string" calcext:value-type="string">
            <text:p>一、新北市中低收入戶申請條件，需設籍並實際居住本市，且最近一年居住國內超過183日，依據社會救助法暨其施行細則規定辦理：&amp;#x0D;</text:p>
            <text:p>（一）應計算人口範圍：&amp;#x0D;</text:p>
            <text:p>依據社會救助法第5條規定，所稱家庭，其應計算人口範圍，除申請人外，包括下列人員：&amp;#x0D;</text:p>
            <text:p>1、配偶。&amp;#x0D;</text:p>
            <text:p>2、一親等直系血親。&amp;#x0D;</text:p>
            <text:p>3、同一戶籍或共同生活之其他直系血親。&amp;#x0D;</text:p>
            <text:p>4、前三款以外，認列綜合所得稅扶養親屬免稅額之納稅義務人。&amp;#x0D;</text:p>
            <text:p>第一項各款人員有下列情形之一者，不列入應計算人口範圍：&amp;#x0D;</text:p>
            <text:p>1、尚未設有戶籍之非本國籍配偶或大陸地區配偶。&amp;#x0D;</text:p>
            <text:p>2、未共同生活且無扶養事實之特定境遇單親家庭直系血親尊親屬。&amp;#x0D;</text:p>
            <text:p>3、未共同生活且無扶養能力之已結婚直系血親卑親屬。&amp;#x0D;</text:p>
            <text:p>4、未與單親家庭未成年子女共同生活、無扶養事實，且未行使、負擔其對未成年子女權利義務之父或母。&amp;#x0D;</text:p>
            <text:p>5、應徵集召集入營服兵役或替代役現役。&amp;#x0D;</text:p>
            <text:p>6、在學領有公費。&amp;#x0D;</text:p>
            <text:p>7、入獄服刑、因案羈押或依法拘禁。&amp;#x0D;</text:p>
            <text:p>8、失蹤，經向警察機關報案協尋未獲，達六個月以上。&amp;#x0D;</text:p>
            <text:p>9、因其他情形特殊，未履行扶養義務，致申請人生活陷於困境，經直轄市、縣（市）主管機關訪視評估以申請人最佳利益考量，認定以不列入應計算人口為宜。&amp;#x0D;</text:p>
            <text:p>（二）審查標準：&amp;#x0D;</text:p>
            <text:p>1、家庭總收入分配全家人口平均每人每月低於最低生活費1.5倍(112年即2萬4,000元)。&amp;#x0D;</text:p>
            <text:p>2、全家人口之現金(含存款本金、利息)、有價證券、汽車及投資合計金額每人每年未超過12萬5,000元。&amp;#x0D;</text:p>
            <text:p>3、全家人口之土地公告現值及房屋評定標準價格合計金額未超過630萬元。&amp;#x0D;</text:p>
            <text:p>二、補助項目：&amp;#x0D;</text:p>
            <text:p>1、列冊中低收入戶為身心障礙者，輕度者，每人每月補助新臺幣3,772元、中重度以上者，每人每補助新臺幣5,065元。&amp;#x0D;</text:p>
            <text:p>2、列冊中低收入戶，滿65歲老人，每人每月補助新臺幣7,759元。&amp;#x0D;</text:p>
            <text:p>3、補助全民健保自付保險費二分之一。&amp;#x0D;</text:p>
            <text:p>4、未滿18歲之兒童少年，補助全民健保自付保險費全額。&amp;#x0D;</text:p>
          </table:table-cell>
          <table:table-cell table:style-name="ce2" office:value-type="string" calcext:value-type="string">
            <text:p>社會救助科
</text:p>
            <text:p>承辦人員：宋小姐、王小姐、侯先生、王小姐&amp;#x0D;</text:p>
            <text:p>連絡電話：(02)2960-3456轉5641、5643、5677、5681&amp;#x0D;</text:p>
            <text:p>傳真：(02)29666556&amp;#x0D;</text:p>
          </table:table-cell>
          <table:table-cell table:style-name="ce2" office:value-type="string" calcext:value-type="string">
            <text:p>一、全戶最近1年郵局存簿內頁明細資料。※(全戶係指依社會救助法第5條規定家庭應計算人口之範圍，包括申請人、配偶、一親等直系血親、同一戶籍或共同生活之其他直系血親、認列綜合所得稅扶養親屬免稅額之納稅義務人)&amp;#x0D;</text:p>
            <text:p>二、郵局存摺封面影本。&amp;#x0D;</text:p>
            <text:p>三、新北市○○區低收入戶及中低收入戶調查表、切結書、郵局追繳同意書、委託書。&amp;#x0D;</text:p>
            <text:p>四、新北市政府社會局辦理各項生活扶助申復書。&amp;#x0D;</text:p>
            <text:p>五、新北市○○區公所辦理各項生活扶助申復書。&amp;#x0D;</text:p>
            <text:p>六、申請人身分證(查驗後歸還)。&amp;#x0D;</text:p>
            <text:p>七、全戶戶籍謄本。&amp;#x0D;</text:p>
            <text:p>八、視實際需要檢附其他相關證件：包括16歲以上就讀國中(高中職、大專院校)以上蓋有註冊章之學生證影本(或在學證明)、最近1個月內公立或財團法人醫院診斷證明、服役(刑)證明、房屋租賃契約書、國民年金繳款單、商業保險單、股票帳戶之交易內頁及相關資金流向資料、基金帳戶對帳單及相關資金流向資料、離婚協議書(法院判決書全文)影本等。&amp;#x0D;</text:p>
          </table:table-cell>
          <table:table-cell table:style-name="ce2" office:value-type="string" calcext:value-type="string">
            <text:p>向各區公所社會課或社會人文課提出申請。&amp;#x0D;</text:p>
          </table:table-cell>
          <table:table-cell table:style-name="ce2" office:value-type="string" calcext:value-type="string">
            <text:p>向各區公所社會課或社會人文課提出申請，經戶籍地區公所審查後，通知申請人核定結果。&amp;#x0D;</text:p>
          </table:table-cell>
          <table:table-cell table:style-name="ce2" office:value-type="string" calcext:value-type="string">
            <text:p>44天&amp;#x0D;</text:p>
            <text:p/>
          </table:table-cell>
          <table:table-cell table:style-name="ce2" office:value-type="string" calcext:value-type="string">
            <text:p>繳付與否：免費申請。&amp;#x0D;</text:p>
          </table:table-cell>
          <table:table-cell table:style-name="ce2" office:value-type="string" calcext:value-type="string">
            <text:p>1、列冊中收入戶為身心障礙者，輕度者，每人每月補助新臺幣3,772元、中重度以上者，每人每補助新臺幣5,065元&amp;#x0D;</text:p>
            <text:p>2、補助全民健保自付保險費二分之一。&amp;#x0D;</text:p>
            <text:p>3、未滿18歲之兒童少年，補助全民健保自付保險費全額。&amp;#x0D;</text:p>
          </table:table-cell>
          <table:table-cell table:style-name="ce2" office:value-type="string" calcext:value-type="string">
            <text:p>1</text:p>
          </table:table-cell>
          <table:table-cell table:style-name="ce2" office:value-type="string" calcext:value-type="string">
            <text:p>https://service.ntpc.gov.tw/eservice/DownloadForm.action?itemId=110069</text:p>
          </table:table-cell>
          <table:table-cell table:style-name="ce2" office:value-type="string" calcext:value-type="string">
            <text:p>2022-12-31</text:p>
          </table:table-cell>
          <table:table-cell table:style-name="ce2" office:value-type="string" calcext:value-type="string">
            <text:p>2020-03-12</text:p>
          </table:table-cell>
        </table:table-row>
        <table:table-row table:style-name="ro1">
          <table:table-cell table:style-name="ce1" office:value-type="string" calcext:value-type="string">
            <text:p>22183</text:p>
          </table:table-cell>
          <table:table-cell table:style-name="ce2" office:value-type="string" calcext:value-type="string">
            <text:p>弱勢兒童及少年醫療補助</text:p>
          </table:table-cell>
          <table:table-cell table:style-name="ce2" office:value-type="string" calcext:value-type="string">
            <text:p>壹、補助對象：&amp;#x0D;</text:p>
            <text:p>一、低收入戶及中低收入戶。&amp;#x0D;</text:p>
            <text:p>二、符合領取弱勢兒童及少年生活扶助者。&amp;#x0D;</text:p>
            <text:p>三、符合領取弱勢家庭兒童及少年緊急生活扶助資格者。&amp;#x0D;</text:p>
            <text:p>四、符合特殊境遇家庭兒童及少年緊急生活扶助者。&amp;#x0D;</text:p>
            <text:p>五、早產兒。&amp;#x0D;</text:p>
            <text:p>六、符合行政院衛生署公告之罕見疾病或領有全民健康保險認定重大傷病證明。&amp;#x0D;</text:p>
            <text:p>貳、補助項目及額度:&amp;#x0D;</text:p>
            <text:p>一、全民健康保險未涵蓋之發展遲緩兒童療育訓練費：學齡後（滿6歲入國小後至滿12歲止）之兒童於療育單位、機構及本府核備之外展療育服務定點所做之專業療育項目（須符合本市辦理發展遲緩兒童療育補助實施計畫第5點規定之項目），全民健康保險不給付或全額自費者，補助其療育訓練費，每人每月最高補助金額為新臺幣5,000元整。&amp;#x0D;</text:p>
            <text:p>（一）申請療育訓練費用，申請以月為單位，於治療日次日起3個月內由申請人檢具文件提出申請，逾期不予受理；已申請過之月份，不論次數是否已達上限，均不再接受第2次申請。&amp;#x0D;</text:p>
            <text:p>二、住院期間之看護費用、膳食費暨全民健康保險規定應自行負擔之住院費用：&amp;#x0D;</text:p>
            <text:p>（一）如為低收入戶、中低收入戶，須與新北市民醫療暨低收入戶傷病住院看護費用補助擇一申請。&amp;#x0D;</text:p>
            <text:p>（二）看護費：經醫療院所主治醫師開立證明需專人看護者(為一對一專人看護)，其住院期間之看護費，依實際住院天數補助，每人每日最高補助新臺幣1,500元，全年補助金額以新臺幣18萬元為限。&amp;#x0D;</text:p>
            <text:p>（三）補助其全民健康保險規定應自行負擔之住院費用或健保法規定不給付之醫療費用（以疾病、傷害之醫療為限，不含義肢、義眼、義齒、配鏡、鑲牙、整容、整形、 病人運輸、指定醫師、特別護士、指定藥品材料費、掛號費、疾病預防與非因疾病而施行預防之手術、節育結紮、指定病房費及其他與醫療無直接相關之項目）就醫期間醫療院所無全民健保病床且須接受住院治療，及經醫師診斷因病情需要確須住非健保床者，補助病房費；住院期間因病情需要，經醫師診斷證明確有必要使用健保不給付藥物或治療方式，補助特殊藥品費或材料費；其他經醫師診斷證明確有必要及不可替代性之項目，檢據相關證明文件及全民健康保險特約醫療院所收據正本及支付明細，實報實銷且全年補助金額以新臺幣6萬元為限。&amp;#x0D;</text:p>
            <text:p>（四）申請醫療補助，應自出院日、醫療行為結束日起6個月內，檢具相關證明文件及全民健康保險特約醫療院所自付費用收據正本及支付明細，向本局提出。&amp;#x0D;</text:p>
            <text:p>（五）如為早產兒，僅能補助該次住院醫療費用(出生至出院)。&amp;#x0D;</text:p>
            <text:p>（六）申請當年度住院醫療補助之核准額度以當年度為限，如申請補助期間遇跨年度者，則使用新年度住院醫療補助預算額度為原則。&amp;#x0D;</text:p>
            <text:p>三、特殊境遇家庭扶助條例規定未補助(未滿18歲)之未婚懷孕生產、流產醫療費用(醫療行為結束日起6個月內)：全民健康保險規定應自行負擔之生產、流產費用，依醫療院所開立之醫療費收據實支實付，每案全年最高補助2萬元。&amp;#x0D;</text:p>
            <text:p>四、為確認身分所作之親子血緣鑑定費用用(醫療行為結束日起6個月內)：補助全民健康保險規定應自行負擔或全民健康保險未給付之費用，依醫療院所開立之醫療費收據以實報實銷方式申請，每人最高以新臺幣1萬元為限。&amp;#x0D;</text:p>
            <text:p>五、申請醫療費用補助，有下列情形之一者，不予補助；已領取者，應停止補助，並得命其返還：&amp;#x0D;</text:p>
            <text:p>〈一〉同一事件已依法取得政府相關扶助或補助。&amp;#x0D;</text:p>
            <text:p>〈二〉提供不實資料、隱匿或拒絕提供本局要求之資料。&amp;#x0D;</text:p>
            <text:p>〈三〉學生團體保險、私人保險重複領取，若有重複領取、以虛偽或其他不正方法申領補助者，本局將撤銷原核准補助並追回補助款。&amp;#x0D;</text:p>
            <text:p>〈四〉逾期提出申請。&amp;#x0D;</text:p>
          </table:table-cell>
          <table:table-cell table:style-name="ce2" office:value-type="string" calcext:value-type="string">
            <text:p>兒童少年福利科
</text:p>
            <text:p>承辦人員：張雅筑、許素玲&amp;#x0D;</text:p>
            <text:p>連絡電話：02-29603456轉5621、5660&amp;#x0D;</text:p>
            <text:p>傳真：(02)89513836&amp;#x0D;</text:p>
          </table:table-cell>
          <table:table-cell table:style-name="ce2" office:value-type="string" calcext:value-type="string">
            <text:p>一、共同應備文件：&amp;#x0D;</text:p>
            <text:p>（一）新北市政府弱勢兒童及少年醫療補助申請表。【（民）表一】&amp;#x0D;</text:p>
            <text:p>（二）領款收據。【（民）表二】&amp;#x0D;</text:p>
            <text:p>（三）申請人之存簿封面影本。&amp;#x0D;</text:p>
            <text:p>（四）符合弱勢兒童及少年生活扶助、弱勢家庭兒童及少年緊急生活扶助及特殊境遇家庭扶助條例第9條規定之兒童及少年，應檢附核定公文影本。&amp;#x0D;</text:p>
            <text:p>（五）符合罕見疾病或重大傷病之兒童及少年，請檢附有效期限內之全民健康保險重大傷病核定審查通知書影本（重大傷病卡影本）或有效期限內之新北市政府醫療補助證影本（證號開頭為B、C、E）。&amp;#x0D;</text:p>
            <text:p>（六）新北市政府查調戶籍資料申請授權書。&amp;#x0D;</text:p>
            <text:p>二、各項補助項目應備文件：&amp;#x0D;</text:p>
            <text:p>（一）全民健康保險未涵蓋之發展遲緩兒童療育訓練費：&amp;#x0D;</text:p>
            <text:p>1、持有身心障礙手冊影本或行政院國民健康署輔導設置聯合評估中心或本府認可之醫院開具之綜合報告書影本（有效期間依報告書有效期限認定之）或診斷證明書正本（須註明有發展遲緩現象；疑似或邊緣，不符合補助）。&amp;#x0D;</text:p>
            <text:p>2、醫療單位、療育機構、與本府有相關合約或經本府核備立案之機構團體（全民健康保險不給付或全額自費者）所開立之繳費收據正本。&amp;#x0D;</text:p>
            <text:p>3、醫療單位、療育機構、與本府有相關合約或經本府核備立案之機構團體所開立之治療證明單。&amp;#x0D;</text:p>
            <text:p>（二）住院期間之看護費用、膳食費暨全民健康保險規 定應自行負擔之住院費用：&amp;#x0D;</text:p>
            <text:p>1、住院診斷證明書正本。&amp;#x0D;</text:p>
            <text:p>2、繳費證明：申請自行負擔之住院費用及膳食費用補助者應檢具住院費用收據正本、依全民健康保險規定應自行部分負擔費用之證明或膳食費用收據正本。&amp;#x0D;</text:p>
            <text:p>3、申請看護費用補助者需檢附醫療院所主治醫師開立之因病情須僱請專人照顧及護理人員，僱用看護支付費用收據正本(須蓋合格立案看護公司章)，及看護工身分證影印本、執照。&amp;#x0D;</text:p>
            <text:p>4、自付額支付明細表。&amp;#x0D;</text:p>
            <text:p>（三）未婚懷孕生產、流產醫療費用、為確認身分所作之親子血緣鑑定費用之醫療費用：&amp;#x0D;</text:p>
            <text:p>1、繳費收據正本。&amp;#x0D;</text:p>
            <text:p>2、診斷證明書正本。&amp;#x0D;</text:p>
            <text:p>三、免自行檢附文件:&amp;#x0D;</text:p>
            <text:p>(一)最近3個月內全戶戶籍謄本。&amp;#x0D;</text:p>
            <text:p>(二)低收入戶、中低收入戶、弱勢兒童及少年生活扶助、符合特殊境遇家庭兒童及少年緊急生活扶助證明。&amp;#x0D;</text:p>
          </table:table-cell>
          <table:table-cell table:style-name="ce2" office:value-type="string" calcext:value-type="string">
            <text:p>請備妥相關應備文件後郵寄至本府社會局申請。&amp;#x0D;</text:p>
          </table:table-cell>
          <table:table-cell table:style-name="ce2" office:value-type="string" calcext:value-type="string">
            <text:p>經查符合資格者，補助款項由本府逕撥入申請人指定之帳戶內。&amp;#x0D;</text:p>
          </table:table-cell>
          <table:table-cell table:style-name="ce2" office:value-type="string" calcext:value-type="string">
            <text:p>14天&amp;#x0D;</text:p>
            <text:p/>
          </table:table-cell>
          <table:table-cell table:style-name="ce2" office:value-type="string" calcext:value-type="string">
            <text:p>繳付與否：免費申請&amp;#x0D;</text:p>
          </table:table-cell>
          <table:table-cell table:style-name="ce2" office:value-type="string" calcext:value-type="string">
            <text:p>一、設籍本市之兒童及少年，符合補助對象之ㄧ者，得申請醫療補助。&amp;#x0D;</text:p>
            <text:p>二、同一事件已依法取得政府相關扶助不予補助。（如：若該次住院，已申請衛生局醫療補助，則不予補助本局醫療補助。）&amp;#x0D;</text:p>
          </table:table-cell>
          <table:table-cell table:style-name="ce2" office:value-type="string" calcext:value-type="string">
            <text:p>1</text:p>
          </table:table-cell>
          <table:table-cell table:style-name="ce2" office:value-type="string" calcext:value-type="string">
            <text:p>https://service.ntpc.gov.tw/eservice/DownloadForm.action?itemId=110058</text:p>
          </table:table-cell>
          <table:table-cell table:style-name="ce2" office:value-type="string" calcext:value-type="string">
            <text:p>2022-04-01</text:p>
          </table:table-cell>
          <table:table-cell table:style-name="ce2" office:value-type="string" calcext:value-type="string">
            <text:p>2017-03-09</text:p>
          </table:table-cell>
        </table:table-row>
        <table:table-row table:style-name="ro1">
          <table:table-cell table:style-name="ce1" office:value-type="string" calcext:value-type="string">
            <text:p>22180</text:p>
          </table:table-cell>
          <table:table-cell table:style-name="ce2" office:value-type="string" calcext:value-type="string">
            <text:p>身心障礙者生活補助</text:p>
          </table:table-cell>
          <table:table-cell table:style-name="ce2" office:value-type="string" calcext:value-type="string">
            <text:p>最近一年居住國內超過183日，設籍並實際居住本市，領有身心障礙證明且符合下列規定者：&amp;#x0D;</text:p>
            <text:p>1.家庭總收入平均未達當年度每人每月最低生活費2.5倍，且未超過台灣地區平均每人每月消費支出1.5倍者（111年度為3萬4,893元）。&amp;#x0D;</text:p>
            <text:p>2.全家人口動產（含存款本金、投資、有價證券）未超過一定金額。（第1人200萬，每增加1人增加25萬）&amp;#x0D;</text:p>
            <text:p>3.全家人口不動產（含房屋、土地）價值未超過公告現值706萬元。&amp;#x0D;</text:p>
            <text:p>◎年滿65歲以上之身心障礙者，基於福利最佳原則，請先申請中低收入老人生活津貼。&amp;#x0D;</text:p>
            <text:p>補助內容:&amp;#x0D;</text:p>
            <text:p>1.列冊低收入戶且身心障礙中、重、極重度者每月補助新臺幣8,836元；輕度者每月補助新臺幣 5,065元。&amp;#x0D;</text:p>
            <text:p>2.列冊中低收入戶且身心障礙中、重、極重度者每月補助新臺幣5,065元；輕度者每月補助新臺幣3,772元。&amp;#x0D;</text:p>
            <text:p>3.一般身心障礙中、重、極重度者每月補助新臺幣5,065元；輕度者每月補助新臺幣3,772元。&amp;#x0D;</text:p>
            <text:p>4.榮民身心障礙中、重、極重度者每月補助新臺幣5,065元；輕度者每月補助新臺幣3,772元。&amp;#x0D;</text:p>
          </table:table-cell>
          <table:table-cell table:style-name="ce2" office:value-type="string" calcext:value-type="string">
            <text:p>身心障礙福利科
</text:p>
            <text:p>承辦人員：張先生、蔡小姐、戴小姐、楊小姐&amp;#x0D;</text:p>
            <text:p>連絡電話：02-2960-3456分機3790、3791、3795、3822&amp;#x0D;</text:p>
            <text:p>&amp;#x0D;</text:p>
          </table:table-cell>
          <table:table-cell table:style-name="ce2" office:value-type="string" calcext:value-type="string">
            <text:p>一、申請人國民身分證正本(驗畢後發還)、身心障礙證明。&amp;#x0D;</text:p>
            <text:p>二、戶口名簿。&amp;#x0D;</text:p>
            <text:p>三、無勞保投保凊單者，須附最近一期國民年金繳費單影本。&amp;#x0D;</text:p>
            <text:p>四、郵局存簿封面。&amp;#x0D;</text:p>
            <text:p>五、印章。&amp;#x0D;</text:p>
            <text:p>六、新北市○○區身心障礙者生活補助調查表/切結書/郵局追繳同意書。&amp;#x0D;</text:p>
            <text:p>七、委託他人代申請者，應提出委託書並檢附受委託人之身分證正本及印章。&amp;#x0D;</text:p>
            <text:p>八、申請人身分證(查驗後歸還)&amp;#x0D;</text:p>
            <text:p>九、其他(視實際需要檢附相關證件)：&amp;#x0D;</text:p>
            <text:p>(一)戶內人口死亡證明資料、離婚協議書(監護權歸屬)等。&amp;#x0D;</text:p>
            <text:p>(二)高中職以上學生證正反面影本或在學證明。&amp;#x0D;</text:p>
            <text:p>(三)罹忠重大傷、病情者，檢附最近1個月內診斷證明(證明必須3個月以上之治療或須療養致不能工作)。&amp;#x0D;</text:p>
            <text:p>(四)服役證明、在監服刑證明、安置機構證明、彩券經銷商證及銷售證明。&amp;#x0D;</text:p>
            <text:p>(五)失蹤人口，檢附失蹤6個月以上證明。&amp;#x0D;</text:p>
            <text:p>(六)失業者，檢附失業證明及失業給付明影本。&amp;#x0D;</text:p>
            <text:p>(七)申請人為榮民者，檢附榮民證及院外就養證明。&amp;#x0D;</text:p>
            <text:p>(八)娶(嫁)外籍配偶者，檢附護照、居留證、工作證等影本文件。&amp;#x0D;</text:p>
            <text:p>(九)在非臺灣地區工作、就學者，檢附當地工作薪資證明、學生證。&amp;#x0D;</text:p>
            <text:p>(十)有買賣不動產交易者，檢付買賣契約書及說明資金流向，如另有償還貸款，檢附還款證明。&amp;#x0D;</text:p>
            <text:p>(十一)有歇業、停業、股權移轉等情形，檢附相關公文、資產負債表等文件。&amp;#x0D;</text:p>
            <text:p>(十二)土地不具經濟效益，檢附都市計畫土地使用分區證明書。&amp;#x0D;</text:p>
            <text:p>(十三)存款實際金額與依最近一年度臺灣銀行1年以上未滿2年定期儲蓄存款牌告平均年利率推算不符，檢附銀行優惠存款利息證明書。&amp;#x0D;</text:p>
            <text:p>(十四)戶內人口有銀行行員或公教人員，如有優惠存款時，需檢附優惠存款及退休俸(金)證明文件影本。&amp;#x0D;</text:p>
            <text:p>(十五)軍公教人員當年薪資證明，領有月退俸需檢附月退俸明細表。&amp;#x0D;</text:p>
            <text:p>一、身心障礙證明（限設籍本市）。&amp;#x0D;</text:p>
            <text:p>二、列計人口最近3個月內全戶戶籍謄本。&amp;#x0D;</text:p>
            <text:p>三、列計人口最近一年度財稅資料及申請人之稅籍清單。&amp;#x0D;</text:p>
            <text:p>四、全戶勞保投保清單。&amp;#x0D;</text:p>
            <text:p>五、除戶謄本。&amp;#x0D;</text:p>
            <text:p>六、學籍資料(需提供學校名稱，並限本市高中職以下、全國高中職、大專以上)。&amp;#x0D;</text:p>
          </table:table-cell>
          <table:table-cell table:style-name="ce2" office:value-type="string" calcext:value-type="string">
            <text:p>向本市各區公所社會課或社會人文課提出申請&amp;#x0D;</text:p>
          </table:table-cell>
          <table:table-cell table:style-name="ce2" office:value-type="string" calcext:value-type="string">
            <text:p>備齊資料送件至區公所審查通過後，由區公所通知申請人於當月起每月10日（遇假日提早）撥入身心障礙者本人之郵局帳戶內。&amp;#x0D;</text:p>
          </table:table-cell>
          <table:table-cell table:style-name="ce2" office:value-type="string" calcext:value-type="string">
            <text:p>44天&amp;#x0D;</text:p>
            <text:p/>
          </table:table-cell>
          <table:table-cell table:style-name="ce2" office:value-type="string" calcext:value-type="string">
            <text:p>◎身心障礙者若有下列所列各款情形，須主動告知本府並不得申請本項補助，已補助者本府得追回：&amp;#x0D;</text:p>
            <text:p>1.經政府補助收容安置，接受機構夜間式、全日住宿式服務。&amp;#x0D;</text:p>
            <text:p>2.入獄服刑、因案羈押、拘禁。&amp;#x0D;</text:p>
            <text:p>3.應徵招入營服役或替代役現役。&amp;#x0D;</text:p>
            <text:p>◎同時符合申請身心障礙者生活補助及政府所提供其他生活補助或津貼要件者，僅能擇一領取。但低收入戶生活扶助及榮民就養金不在此限。&amp;#x0D;</text:p>
            <text:p>◎依前項所領政府核發之各種補助及津貼，每月合計不得超過行政院核定之基本工資。&amp;#x0D;</text:p>
            <text:p>◎無須代查財稅處理期限:30個日曆天(公所30天)；需代查財稅:44個日曆天(公所30天；查調財稅14天)。&amp;#x0D;</text:p>
          </table:table-cell>
          <table:table-cell table:style-name="ce2" office:value-type="string" calcext:value-type="string">
            <text:p>1.一般身心障礙中、重、極重度者每月補助新臺幣5,065元，輕度者每月補助新臺幣3,772元。&amp;#x0D;</text:p>
            <text:p>2.榮民身心障礙中、重、極重度者每月補助新臺幣5,065元，輕度者每月補助新臺幣3,772元。&amp;#x0D;</text:p>
            <text:p>3.列冊低收入戶且身心障礙中、重、極重度者每月補助新臺幣8,836元；輕度者每月補助新臺幣  5,065元。&amp;#x0D;</text:p>
            <text:p>4.列冊中低收入戶且身心障礙中、重、極重度者每月補助新臺幣5,065元；輕度者每月補助新臺幣3,772元。&amp;#x0D;</text:p>
          </table:table-cell>
          <table:table-cell table:style-name="ce2" office:value-type="string" calcext:value-type="string">
            <text:p>1</text:p>
          </table:table-cell>
          <table:table-cell table:style-name="ce2" office:value-type="string" calcext:value-type="string">
            <text:p>https://service.ntpc.gov.tw/eservice/DownloadForm.action?itemId=110049</text:p>
          </table:table-cell>
          <table:table-cell table:style-name="ce2" office:value-type="string" calcext:value-type="string">
            <text:p>2022-01-06</text:p>
          </table:table-cell>
          <table:table-cell table:style-name="ce2" office:value-type="string" calcext:value-type="string">
            <text:p>2020-03-17</text:p>
          </table:table-cell>
        </table:table-row>
        <table:table-row table:style-name="ro1">
          <table:table-cell table:style-name="ce1" office:value-type="string" calcext:value-type="string">
            <text:p>22170</text:p>
          </table:table-cell>
          <table:table-cell table:style-name="ce2" office:value-type="string" calcext:value-type="string">
            <text:p>65歲以上未滿70歲中低收入老人全民健康保險自付保險費補助</text:p>
          </table:table-cell>
          <table:table-cell table:style-name="ce2" office:value-type="string" calcext:value-type="string">
            <text:p>一、服務說明：符合本府辦理六十五歲以上未滿七十歲中低收入老人參加全民健康保險自付保險費補助要點規定者。&amp;#x0D;</text:p>
            <text:p>本府補助之健保自付保險費，每人每月最高額度以不超過全民健康保險第六類地區人口所應繳納保險費（新臺幣826元）之自付額為限，不含補充性保險費&amp;#x0D;</text:p>
          </table:table-cell>
          <table:table-cell table:style-name="ce2" office:value-type="string" calcext:value-type="string">
            <text:p>老人福利科
</text:p>
            <text:p>承辦人員：鄧文棋&amp;#x0D;</text:p>
            <text:p>連絡電話：本市境內1999、2960-3456 # 3745&amp;#x0D;</text:p>
            <text:p>傳真：2965-0149&amp;#x0D;</text:p>
          </table:table-cell>
          <table:table-cell table:style-name="ce2" office:value-type="string" calcext:value-type="string">
            <text:p>一、中低收入老人證明。&amp;#x0D;</text:p>
            <text:p>二、健保應自付保險費繳費證明。&amp;#x0D;</text:p>
            <text:p>一、新北市○○區老人全民健康保險自付保險費核退申請書。&amp;#x0D;</text:p>
            <text:p>二、申請人國民身分證正背面影本。&amp;#x0D;</text:p>
            <text:p>三、健保自付保險費繳費證明（保費如係經由金融機構轉帳支付者，應檢具存摺封面及內頁繳款明細影本；如在公司行號或機構團體投保者，應由投保單位出具繳費證明，並加蓋投保單位及負責人印章）。&amp;#x0D;</text:p>
            <text:p>四、領款收據。&amp;#x0D;</text:p>
            <text:p>五、申請人郵局存摺封面影本。&amp;#x0D;</text:p>
            <text:p>六、如係委託他人辦理者，應檢附受委託人之身分證供查核。&amp;#x0D;</text:p>
          </table:table-cell>
          <table:table-cell table:style-name="ce2" office:value-type="string" calcext:value-type="string">
            <text:p>1.本補助由中央健康保險署代為辦理，本局於每月五日前，主動將符合補助資格對象之健康保險基本資料，以媒體資料方式傳送健保署辦理保費減免。&amp;#x0D;</text:p>
            <text:p>2.符合本要點規定之補助對象，因區公所作業致本局未及申報資料或因資料錯誤致健保署未減免保費者，應至戶籍所在地之區公所申請或線上申請保險費核退，（須提供正本文件）&amp;#x0D;</text:p>
            <text:p>＊中低收入年滿七十歲者，依據「老人參加全民健康保險無力負擔費用補助辦法」第六條規定，本局於每月五日前，主動將符合補助資格對象之健康保險基本資料，以媒體資料方式傳送健保局辦理保費減免，民眾毋需提出申請。&amp;#x0D;</text:p>
          </table:table-cell>
          <table:table-cell table:style-name="ce2" office:value-type="string" calcext:value-type="string">
            <text:p>1.申請核退保費者，本府將審查結果通知公所，由各公所轉知民眾。&amp;#x0D;</text:p>
            <text:p>2.經審查符合核退保費資格者，其核退款項由本府逕撥匯至申請人帳戶。&amp;#x0D;</text:p>
          </table:table-cell>
          <table:table-cell table:style-name="ce2" office:value-type="string" calcext:value-type="string">
            <text:p>15天&amp;#x0D;</text:p>
            <text:p/>
          </table:table-cell>
          <table:table-cell table:style-name="ce2"/>
          <table:table-cell table:style-name="ce2" office:value-type="string" calcext:value-type="string">
            <text:p>每人每月最高額度以不超過全民健康保險第六類地區人口所應繳納保險費（新臺幣826元）之自付額為限。&amp;#x0D;</text:p>
          </table:table-cell>
          <table:table-cell table:style-name="ce2" office:value-type="string" calcext:value-type="string">
            <text:p>1</text:p>
          </table:table-cell>
          <table:table-cell table:style-name="ce2" office:value-type="string" calcext:value-type="string">
            <text:p>https://service.ntpc.gov.tw/eservice/DownloadForm.action?itemId=110052</text:p>
          </table:table-cell>
          <table:table-cell table:style-name="ce2" office:value-type="string" calcext:value-type="string">
            <text:p>2022-07-26</text:p>
          </table:table-cell>
          <table:table-cell table:style-name="ce2" office:value-type="string" calcext:value-type="string">
            <text:p>2017-09-14</text:p>
          </table:table-cell>
        </table:table-row>
        <table:table-row table:style-name="ro1">
          <table:table-cell table:style-name="ce1" office:value-type="string" calcext:value-type="string">
            <text:p>22169</text:p>
          </table:table-cell>
          <table:table-cell table:style-name="ce2" office:value-type="string" calcext:value-type="string">
            <text:p>辦理中低收入老人重病住院看護補助</text:p>
          </table:table-cell>
          <table:table-cell table:style-name="ce2" office:value-type="string" calcext:value-type="string">
            <text:p>服務說明：符合本補助規定之補助對象可向各區公所提出申請，由區公所審查核定後送本府撥款。&amp;#x0D;</text:p>
            <text:p>補助費用核實計算，每人每日最高補助新臺幣900元，半日最高補助新臺幣500元；每年度最高補助新臺幣9萬元。&amp;#x0D;</text:p>
            <text:p>二、申請對象：設籍並實際居住本市，經審查符合本府中低收入老人生活津貼領取資格，於最近3個月內罹患嚴重傷病住院治療，同時具有下列各款情形，得申請重病住院看護補助：&amp;#x0D;</text:p>
            <text:p>(一)無家屬可提供照顧或家屬無力提供照顧，經醫師證明須僱請專人看護，且有照顧事實。但不含入住加護病房、長期慢性病療養及醫院呼吸治療中心之醫療看護。&amp;#x0D;</text:p>
            <text:p>(二)未僱請外籍看護工。&amp;#x0D;</text:p>
            <text:p>(三)未領有中低收入老人特別照顧津貼者。&amp;#x0D;</text:p>
          </table:table-cell>
          <table:table-cell table:style-name="ce2" office:value-type="string" calcext:value-type="string">
            <text:p>老人福利科
</text:p>
            <text:p>承辦人員：李秉霏&amp;#x0D;</text:p>
            <text:p>連絡電話：本市境內1999，(02)2960-3456 轉3761&amp;#x0D;</text:p>
            <text:p>傳真：2965-0149&amp;#x0D;</text:p>
          </table:table-cell>
          <table:table-cell table:style-name="ce2" office:value-type="string" calcext:value-type="string">
            <text:p>一、新北市○○區中低收入老人重病住院看護補助申請表。&amp;#x0D;</text:p>
            <text:p>二、身分證正反面影本或戶籍資料。&amp;#x0D;</text:p>
            <text:p>三、僱請看護服務證明書（須由醫療院所之醫師、護理師或社工員蓋章證明）。&amp;#x0D;</text:p>
            <text:p>四、診斷證明書正本（醫囑部分應註明須專人看護及入、出院時間，如有入住加護病房者，應註明入住加護病房期間）。&amp;#x0D;</text:p>
            <text:p>五、看護費用收據正本(貼足千分之四印花)。&amp;#x0D;</text:p>
            <text:p>六、照顧服務員之身分證正、反面影本(非本國籍之照顧服務員，須檢附有效期限內之居留證影本)及結業證書或單一級技術士證影本。&amp;#x0D;</text:p>
            <text:p>七、申請人郵局存摺封面影本。&amp;#x0D;</text:p>
            <text:p>八、領據。&amp;#x0D;</text:p>
            <text:p>九、如委託他人辦理者，應檢附受委託人之身分證供查核。&amp;#x0D;</text:p>
            <text:p>十、新北市政府查調戶籍資料申請授權書。&amp;#x0D;</text:p>
            <text:p>*中低收入老人證明書(由公所自行開立民眾免檢附)。&amp;#x0D;</text:p>
            <text:p>*戶籍資料。(經民眾同意後，得由相關單位代為查調)。&amp;#x0D;</text:p>
          </table:table-cell>
          <table:table-cell table:style-name="ce2" office:value-type="string" calcext:value-type="string">
            <text:p>符合本要點規定之補助對象可向各區公所提出申請，經區公所審查核定後發函通知民眾，並送本府撥款。&amp;#x0D;</text:p>
          </table:table-cell>
          <table:table-cell table:style-name="ce2" office:value-type="string" calcext:value-type="string">
            <text:p>經審查符合補助資格者，本補助款項由本府逕撥匯至申請人帳戶。&amp;#x0D;</text:p>
          </table:table-cell>
          <table:table-cell table:style-name="ce2" office:value-type="string" calcext:value-type="string">
            <text:p>12天&amp;#x0D;</text:p>
            <text:p/>
          </table:table-cell>
          <table:table-cell table:style-name="ce2" office:value-type="string" calcext:value-type="string">
            <text:p>免費申請&amp;#x0D;</text:p>
          </table:table-cell>
          <table:table-cell table:style-name="ce2" office:value-type="string" calcext:value-type="string">
            <text:p>補助費用核實計算每人每日最高補助900元，半日最高補助500元；每年度最高補助9萬元。(須經醫師證明)&amp;#x0D;</text:p>
          </table:table-cell>
          <table:table-cell table:style-name="ce2" office:value-type="string" calcext:value-type="string">
            <text:p>1</text:p>
          </table:table-cell>
          <table:table-cell table:style-name="ce2" office:value-type="string" calcext:value-type="string">
            <text:p>https://service.ntpc.gov.tw/eservice/DownloadForm.action?itemId=110051</text:p>
          </table:table-cell>
          <table:table-cell table:style-name="ce2" office:value-type="string" calcext:value-type="string">
            <text:p>2022-01-26</text:p>
          </table:table-cell>
          <table:table-cell table:style-name="ce2" office:value-type="string" calcext:value-type="string">
            <text:p>2019-09-05</text:p>
          </table:table-cell>
        </table:table-row>
        <table:table-row table:style-name="ro1">
          <table:table-cell table:style-name="ce1" office:value-type="string" calcext:value-type="string">
            <text:p>22110</text:p>
          </table:table-cell>
          <table:table-cell table:style-name="ce2" office:value-type="string" calcext:value-type="string">
            <text:p>身心障礙者參加全民健康保險及社會保險自付保費補助</text:p>
          </table:table-cell>
          <table:table-cell table:style-name="ce2" office:value-type="string" calcext:value-type="string">
            <text:p>由直轄市、縣（市）政府主動申報資料(勞保、健保、農保)，身障者無須特別提出申請(公保、軍保除外，需身心障礙者向投保單位提出申請)。除非對其權益有不良影響時，得申請不列入媒體交換，由政府直接補助。&amp;#x0D;</text:p>
          </table:table-cell>
          <table:table-cell table:style-name="ce2" office:value-type="string" calcext:value-type="string">
            <text:p>身心障礙福利科
</text:p>
            <text:p>承辦人員：陳柏均、陳衍繹、程怡涓&amp;#x0D;</text:p>
            <text:p>連絡電話：(02)29603456 分機3792、3794、3644&amp;#x0D;</text:p>
            <text:p>傳真：(02)29668111&amp;#x0D;</text:p>
          </table:table-cell>
          <table:table-cell table:style-name="ce2" office:value-type="string" calcext:value-type="string">
            <text:p>一、申請不列入媒體交換&amp;#x0D;</text:p>
            <text:p>（一）身分證影本&amp;#x0D;</text:p>
            <text:p>（二）新北市身心障礙者參加社會保險保險費補助方式變更申請書&amp;#x0D;</text:p>
            <text:p>（三）身心障礙證明影本(可由相關單位代為查調)&amp;#x0D;</text:p>
            <text:p>（四）郵局存簿正面影本（自111年1月1日起申請即須檢附）&amp;#x0D;</text:p>
            <text:p>二、申請社會保險自付額補助退費&amp;#x0D;</text:p>
            <text:p>（一）身分證影本&amp;#x0D;</text:p>
            <text:p>（二）身心障礙證明影本(可由相關單位代為查調)&amp;#x0D;</text:p>
            <text:p>（三）領據&amp;#x0D;</text:p>
            <text:p>（四）新北市政府查調自付額資料申請授權書&amp;#x0D;</text:p>
            <text:p>（五）郵局存簿正面影本&amp;#x0D;</text:p>
          </table:table-cell>
          <table:table-cell table:style-name="ce2" office:value-type="string" calcext:value-type="string">
            <text:p>由直轄市、縣（市）政府主動申報資料(勞保、健保、農保)，身障者無須特別提出申請(公保、軍保除外，需身心障礙者向投保單位提出申請)。除非對其權益有不良影響時，得申請不列入媒體交換，由政府直接補助。&amp;#x0D;</text:p>
          </table:table-cell>
          <table:table-cell table:style-name="ce2"/>
          <table:table-cell table:style-name="ce2" office:value-type="string" calcext:value-type="string">
            <text:p>21天&amp;#x0D;</text:p>
            <text:p/>
          </table:table-cell>
          <table:table-cell table:style-name="ce2"/>
          <table:table-cell table:style-name="ce2" office:value-type="string" calcext:value-type="string">
            <text:p>一、極重度及重度身心障礙者全額補助。&amp;#x0D;</text:p>
            <text:p>二、中度身心障礙者補助二分之ㄧ。&amp;#x0D;</text:p>
            <text:p>三、輕度身心障礙者補助四分之ㄧ。如對其權益有不良影響時，得申請不列入媒體交換，由政府直接補助。&amp;#x0D;</text:p>
          </table:table-cell>
          <table:table-cell table:style-name="ce2" office:value-type="string" calcext:value-type="string">
            <text:p>1</text:p>
          </table:table-cell>
          <table:table-cell table:style-name="ce2" office:value-type="string" calcext:value-type="string">
            <text:p>https://service.ntpc.gov.tw/eservice/DownloadForm.action?itemId=110043</text:p>
          </table:table-cell>
          <table:table-cell table:style-name="ce2" office:value-type="string" calcext:value-type="string">
            <text:p>2021-12-28</text:p>
          </table:table-cell>
          <table:table-cell table:style-name="ce2" office:value-type="string" calcext:value-type="string">
            <text:p>2019-09-06</text:p>
          </table:table-cell>
        </table:table-row>
        <table:table-row table:style-name="ro1">
          <table:table-cell table:style-name="ce1" office:value-type="string" calcext:value-type="string">
            <text:p>22081</text:p>
          </table:table-cell>
          <table:table-cell table:style-name="ce2" office:value-type="string" calcext:value-type="string">
            <text:p>弱勢家庭兒童及少年緊急生活扶助</text:p>
          </table:table-cell>
          <table:table-cell table:style-name="ce2" office:value-type="string" calcext:value-type="string">
            <text:p>補助對象：&amp;#x0D;</text:p>
            <text:p>一、家庭狀況：&amp;#x0D;</text:p>
            <text:p>1.父母一方或監護人失業、經判刑確定入獄、罹患重大傷病、精神疾病或藥酒癮戒治，致生活陷於困境者。&amp;#x0D;</text:p>
            <text:p>2.父母離婚或一方死亡、失蹤，他方無力維持家庭生活者。&amp;#x0D;</text:p>
            <text:p>3.父母一方因不堪家庭暴力或有其他因素出走，致生活陷於困境者。&amp;#x0D;</text:p>
            <text:p>4.父母雙亡或兒童及少年遭遺棄，其親屬願代為撫養，而無經濟能力者。&amp;#x0D;</text:p>
            <text:p>5.未滿１８歲未婚懷孕或有未滿１８歲之非婚生子女，經評估有經濟困難者。&amp;#x0D;</text:p>
            <text:p>6.其他經社工人員評估確有生活困難，需予經濟扶助者。&amp;#x0D;</text:p>
            <text:p>二、經濟狀況：&amp;#x0D;</text:p>
            <text:p>1.家庭總收入平均未達當年度每人每月最低生活費1.5倍者(111年度為新臺幣23,700元)。&amp;#x0D;</text:p>
            <text:p>2.全家人口動產（含股票、投資、存款等）平均每人低於新臺幣15萬元。&amp;#x0D;</text:p>
            <text:p>3.全家人口不動產（含土地、房屋等）總值低於新臺幣650萬元。&amp;#x0D;</text:p>
            <text:p>4.不符合第1款至第3款規定，但有事實足以證明最近1年生活陷困，  經訪視評估確有扶助之必要者。&amp;#x0D;</text:p>
          </table:table-cell>
          <table:table-cell table:style-name="ce2" office:value-type="string" calcext:value-type="string">
            <text:p>社會工作科
</text:p>
            <text:p>承辦人員：黃斐莉&amp;#x0D;</text:p>
            <text:p>連絡電話：(02)29603456 # 3052&amp;#x0D;</text:p>
            <text:p>傳真：(02)29658425&amp;#x0D;</text:p>
          </table:table-cell>
          <table:table-cell table:style-name="ce2" office:value-type="string" calcext:value-type="string">
            <text:p>一、新北市弱勢家庭兒童及少年緊急生活扶助申請表。&amp;#x0D;</text:p>
            <text:p>二、切結書。&amp;#x0D;</text:p>
            <text:p>三、新北市政府辦理弱勢家庭兒童及少年緊急生活扶助使用郵局扣款同意書。&amp;#x0D;</text:p>
            <text:p>四、如為無戶(國)籍人口，需檢附實際居本市超過六個月之里鄰長證明或切結書。&amp;#x0D;</text:p>
            <text:p>五、就讀國中及國中以上學生在學證明書或學生證影本。&amp;#x0D;</text:p>
            <text:p>六、全家共同居住人口之郵局存摺影本(含一年內內頁明細)。&amp;#x0D;</text:p>
            <text:p>七、足資證明有本計畫第二條各款情形之一之相關文件。&amp;#x0D;</text:p>
            <text:p>八、申請人身分證(查驗後歸還)。&amp;#x0D;</text:p>
            <text:p>九、其他有關文件。&amp;#x0D;</text:p>
            <text:p>※最近三個月內全家人口戶籍謄本。&amp;#x0D;</text:p>
            <text:p>※全家人口最近一年度所得及財產證明文件。&amp;#x0D;</text:p>
            <text:p>※學籍資料(需提供學校名稱，並限本市高中職以下、全國高中職、大專以上)。&amp;#x0D;</text:p>
          </table:table-cell>
          <table:table-cell table:style-name="ce2" office:value-type="string" calcext:value-type="string">
            <text:p>向各區公所社會課或社會人文課提出申請，經各區公所初審及本府社會局社工人員往訪評估後核定。&amp;#x0D;</text:p>
          </table:table-cell>
          <table:table-cell table:style-name="ce2" office:value-type="string" calcext:value-type="string">
            <text:p>如申請案件審核通過後，委由郵局統一匯款至申請人提供之撥款帳戶。&amp;#x0D;</text:p>
          </table:table-cell>
          <table:table-cell table:style-name="ce2" office:value-type="string" calcext:value-type="string">
            <text:p>41天&amp;#x0D;</text:p>
            <text:p/>
          </table:table-cell>
          <table:table-cell table:style-name="ce2" office:value-type="string" calcext:value-type="string">
            <text:p>繳付與否： 無&amp;#x0D;</text:p>
          </table:table-cell>
          <table:table-cell table:style-name="ce2" office:value-type="string" calcext:value-type="string">
            <text:p>核定兒少每人每月補助3000元，扶助期間以6個月為原則。&amp;#x0D;</text:p>
          </table:table-cell>
          <table:table-cell table:style-name="ce2" office:value-type="string" calcext:value-type="string">
            <text:p>1</text:p>
          </table:table-cell>
          <table:table-cell table:style-name="ce2" office:value-type="string" calcext:value-type="string">
            <text:p>https://service.ntpc.gov.tw/eservice/DownloadForm.action?itemId=110038</text:p>
          </table:table-cell>
          <table:table-cell table:style-name="ce2" office:value-type="string" calcext:value-type="string">
            <text:p>2022-01-26</text:p>
          </table:table-cell>
          <table:table-cell table:style-name="ce2" office:value-type="string" calcext:value-type="string">
            <text:p>2019-09-04</text:p>
          </table:table-cell>
        </table:table-row>
        <table:table-row table:style-name="ro1">
          <table:table-cell table:style-name="ce1" office:value-type="string" calcext:value-type="string">
            <text:p>22074</text:p>
          </table:table-cell>
          <table:table-cell table:style-name="ce2" office:value-type="string" calcext:value-type="string">
            <text:p>身心障礙者日間照顧及住宿式照顧費用補助</text:p>
          </table:table-cell>
          <table:table-cell table:style-name="ce2" office:value-type="string" calcext:value-type="string">
            <text:p>補助內容:&amp;#x0D;</text:p>
            <text:p>日間照顧及住宿式照顧費用之補助基準如下：(住宿以每人每月新臺幣2萬元為基準,日間照顧每人每月新臺幣1萬2千元為基準)&amp;#x0D;</text:p>
            <text:p>1.申請人身心障礙類別及程度 (影響補助基準)&amp;#x0D;</text:p>
            <text:p>2.家庭總收入平均分配全家人口之金額達當年度每人每月最低生活費之倍數&amp;#x0D;</text:p>
            <text:p>3.是否具有特殊條件(年滿30歲、年滿20歲且父母任一方年滿65歲或家庭中有2名以上身心障礙者)&amp;#x0D;</text:p>
          </table:table-cell>
          <table:table-cell table:style-name="ce2" office:value-type="string" calcext:value-type="string">
            <text:p>身心障礙福利科
</text:p>
            <text:p>承辦人員：李珮瑜、鄭勝雄、劉虹玫、黃主源、曾于珍、陳?均&amp;#x0D;</text:p>
            <text:p>連絡電話：02-29603456分機3863、3861、3799、3645，3820、3789&amp;#x0D;</text:p>
            <text:p>傳真：02-29668111&amp;#x0D;</text:p>
          </table:table-cell>
          <table:table-cell table:style-name="ce2" office:value-type="string" calcext:value-type="string">
            <text:p>一、轉介調查及通報表。(表件可至公所領取及填寫)&amp;#x0D;</text:p>
            <text:p>二、申請人及委託人印章。&amp;#x0D;</text:p>
            <text:p>三、各項生活扶助切結書及委託書(委託他人代為申請；表件可至公所領取及填寫)。&amp;#x0D;</text:p>
            <text:p>四、入住證明。(已入住合約機構者請檢附入住證明，入住精神復健機構者須另檢附機構開立之未申領中央健保署治療費用補助切結書)&amp;#x0D;</text:p>
            <text:p>五、三個月內診斷證明書 (入住精神護理之家、精神復健機構者須檢附並載明病情穩定無需住院治療)。&amp;#x0D;</text:p>
            <text:p>六、列計人口為軍、公、教需附薪資證明，領有退休俸(金)者需檢附相關明細&amp;#x0D;</text:p>
            <text:p>七、其他證明文件，如:學生證、外籍人士居留證、服役證明等。&amp;#x0D;</text:p>
            <text:p>＊本項補助採申請制，每年年底需重新申請次年度複查作業(當年度為低收入戶或中低收入戶者請先通過次年度低收或中低收資格審核後再申請複查)&amp;#x0D;</text:p>
            <text:p>※有效之身心障礙證明正反面影本。&amp;#x0D;</text:p>
            <text:p>※三個月內之全戶戶籍謄本。&amp;#x0D;</text:p>
            <text:p>※低收入戶或中低收入戶證明。&amp;#x0D;</text:p>
            <text:p>※列計人口最近1年度財稅資料及申請人之稅籍清單。&amp;#x0D;</text:p>
            <text:p>※列計人口勞保投保明細。&amp;#x0D;</text:p>
            <text:p>※學籍資料(需提供學校名稱，並限本市高中職以下、全國高中職、大專以上)。&amp;#x0D;</text:p>
          </table:table-cell>
          <table:table-cell table:style-name="ce2" office:value-type="string" calcext:value-type="string">
            <text:p>檢附應備文件向本市各區公所社會課提出申請&amp;#x0D;</text:p>
          </table:table-cell>
          <table:table-cell table:style-name="ce2" office:value-type="string" calcext:value-type="string">
            <text:p>各區公所&amp;#x0D;</text:p>
          </table:table-cell>
          <table:table-cell table:style-name="ce2" office:value-type="string" calcext:value-type="string">
            <text:p>44天&amp;#x0D;</text:p>
            <text:p/>
          </table:table-cell>
          <table:table-cell table:style-name="ce2" office:value-type="string" calcext:value-type="string">
            <text:p>1、101年7月11日起「身心障礙托育養護補助」更名為「日間照顧及住宿式照顧費用補助」。&amp;#x0D;</text:p>
            <text:p>2.身心障礙者日間照顧及住宿式照顧合約機構請至本局首頁 / 查詢專區 / 社福單位 / 身心障礙者福利 / 新北市政府身心障礙者日間照顧及住宿式照顧合約機構 項下查詢。&amp;#x0D;</text:p>
          </table:table-cell>
          <table:table-cell table:style-name="ce2" office:value-type="string" calcext:value-type="string">
            <text:p>補助額度 (依家庭人口平均月所得金額達當年度每人每月最低生活費之倍數不同而定):&amp;#x0D;</text:p>
            <text:p>1.具特殊條件者，依據上述倍數不同，給予依申請人身心障礙類別及程度之最高補助額40%、50%、60%、70%、85%之補助費用，達當年度每人每月最低生活費6倍者則不予補助。&amp;#x0D;</text:p>
            <text:p>2.未具特殊條件者，依據上述倍數不同，給予依申請人身心障礙類別及程度之最高補助額25%、50%、75%之補助費用，達當年度每人每月最低生活費4倍者則不予補助。&amp;#x0D;</text:p>
          </table:table-cell>
          <table:table-cell table:style-name="ce2" office:value-type="string" calcext:value-type="string">
            <text:p>1</text:p>
          </table:table-cell>
          <table:table-cell table:style-name="ce2" office:value-type="string" calcext:value-type="string">
            <text:p>https://service.ntpc.gov.tw/eservice/DownloadForm.action?itemId=110036</text:p>
          </table:table-cell>
          <table:table-cell table:style-name="ce2" office:value-type="string" calcext:value-type="string">
            <text:p>2023-01-01</text:p>
          </table:table-cell>
          <table:table-cell table:style-name="ce2" office:value-type="string" calcext:value-type="string">
            <text:p>2019-09-06</text:p>
          </table:table-cell>
        </table:table-row>
        <table:table-row table:style-name="ro1">
          <table:table-cell table:style-name="ce1" office:value-type="string" calcext:value-type="string">
            <text:p>22042</text:p>
          </table:table-cell>
          <table:table-cell table:style-name="ce2" office:value-type="string" calcext:value-type="string">
            <text:p>身心障礙者房屋租金補貼</text:p>
          </table:table-cell>
          <table:table-cell table:style-name="ce2" office:value-type="string" calcext:value-type="string">
            <text:p>協助本市身心障礙者未有能力獨立購屋而需在外租賃者提供租金部分協助。&amp;#x0D;</text:p>
            <text:p>申請對象：&amp;#x0D;</text:p>
            <text:p>1.設籍並實際居住於新北市，租屋房屋座落本市行政區域內。&amp;#x0D;</text:p>
            <text:p>2.家庭總收入平均未達當年度每人每月最低生活費標準二點五倍，未超過臺灣地區平均每人每月消費支出一點五倍者。&amp;#x0D;</text:p>
            <text:p>3.現未接受政府相關租金或貸款利息補貼者。&amp;#x0D;</text:p>
            <text:p>4.現未獲政府補貼住宿式照顧費用者或未使用公有房舍或平價住宅者。&amp;#x0D;</text:p>
            <text:p>5.租賃房屋座落於新北市且應具有合法房屋證明。&amp;#x0D;</text:p>
            <text:p>6.租賃房屋非屬社會住宅。&amp;#x0D;</text:p>
            <text:p>7實際居住於租賃房屋處所。&amp;#x0D;</text:p>
            <text:p>8.身心障礙者、配偶及其戶籍內或同住之直系親屬均無自有住宅。&amp;#x0D;</text:p>
            <text:p>補助標準如下，按月每坪最高補助330元，並以補助房屋租金總額50％為上限：&amp;#x0D;</text:p>
            <text:p>1.單身按月最高補助新臺幣2,400元。&amp;#x0D;</text:p>
            <text:p>2.2人家庭，按月最高補助新臺幣3,200元。&amp;#x0D;</text:p>
            <text:p>3.3人以上家庭，按月最高補助新臺幣4,400元。&amp;#x0D;</text:p>
            <text:p>租金保證金、公共管理費等相關費用不予補助。&amp;#x0D;</text:p>
          </table:table-cell>
          <table:table-cell table:style-name="ce2" office:value-type="string" calcext:value-type="string">
            <text:p>身心障礙福利科
</text:p>
            <text:p>承辦人員：張菁芬、陳妍儒&amp;#x0D;</text:p>
            <text:p>連絡電話：(02)29603456分機3797、3821&amp;#x0D;</text:p>
            <text:p>&amp;#x0D;</text:p>
          </table:table-cell>
          <table:table-cell table:style-name="ce2" office:value-type="string" calcext:value-type="string">
            <text:p>一、申請表。&amp;#x0D;</text:p>
            <text:p>二、房屋租賃契約影本。&amp;#x0D;</text:p>
            <text:p>三、郵局存簿封面影本。&amp;#x0D;</text:p>
            <text:p>四、郵局扣款同意書。&amp;#x0D;</text:p>
            <text:p>五、生活扶助切結書。&amp;#x0D;</text:p>
            <text:p>六、其它證明文件。&amp;#x0D;</text:p>
            <text:p>※租賃房屋之建物登記第一類謄本。&amp;#x0D;</text:p>
            <text:p>※3個內月戶籍謄本。&amp;#x0D;</text:p>
            <text:p>※列計人口最近1年度財稅資料及申請人之稅籍清單。&amp;#x0D;</text:p>
            <text:p>※低收入證明、中低收入戶證明。&amp;#x0D;</text:p>
          </table:table-cell>
          <table:table-cell table:style-name="ce2" office:value-type="string" calcext:value-type="string">
            <text:p>親自或委由親屬至本市各區公所社會課辦理&amp;#x0D;</text:p>
          </table:table-cell>
          <table:table-cell table:style-name="ce2" office:value-type="string" calcext:value-type="string">
            <text:p>自核准次月起按月25日自動撥款至申請人郵局帳戶&amp;#x0D;</text:p>
          </table:table-cell>
          <table:table-cell table:style-name="ce2" office:value-type="string" calcext:value-type="string">
            <text:p>44天&amp;#x0D;</text:p>
            <text:p/>
          </table:table-cell>
          <table:table-cell table:style-name="ce2" office:value-type="string" calcext:value-type="string">
            <text:p>資料備齊至區公所申辦需30天，若需公所代查財稅需44天。&amp;#x0D;</text:p>
          </table:table-cell>
          <table:table-cell table:style-name="ce2" office:value-type="string" calcext:value-type="string">
            <text:p>按月每坪最高新台幣330元，並以補助房屋租金總額50％為上限：&amp;#x0D;</text:p>
            <text:p>一、單身按月最高補助新台幣2,400元。&amp;#x0D;</text:p>
            <text:p>二、2人家庭，按月最高補助新台幣3,200元。&amp;#x0D;</text:p>
            <text:p>三、3人以上家庭，按月最高補助新台幣4,400元。&amp;#x0D;</text:p>
            <text:p>四、租金保證金、公共管理費等相關費用不予補助。&amp;#x0D;</text:p>
          </table:table-cell>
          <table:table-cell table:style-name="ce2" office:value-type="string" calcext:value-type="string">
            <text:p>1</text:p>
          </table:table-cell>
          <table:table-cell table:style-name="ce2" office:value-type="string" calcext:value-type="string">
            <text:p>https://service.ntpc.gov.tw/eservice/DownloadForm.action?itemId=110030</text:p>
          </table:table-cell>
          <table:table-cell table:style-name="ce2" office:value-type="string" calcext:value-type="string">
            <text:p>2022-07-26</text:p>
          </table:table-cell>
          <table:table-cell table:style-name="ce2" office:value-type="string" calcext:value-type="string">
            <text:p>2019-09-05</text:p>
          </table:table-cell>
        </table:table-row>
        <table:table-row table:style-name="ro1">
          <table:table-cell table:style-name="ce1" office:value-type="string" calcext:value-type="string">
            <text:p>22039</text:p>
          </table:table-cell>
          <table:table-cell table:style-name="ce2" office:value-type="string" calcext:value-type="string">
            <text:p>特殊境遇家庭各項扶助</text:p>
          </table:table-cell>
          <table:table-cell table:style-name="ce2" office:value-type="string" calcext:value-type="string">
            <text:p>1.緊急生活扶助：按當年度低收入戶每人每月最低生活費用標準1倍核發，每人每次最高補助3個月為原則，同1個案同一事由以補助1次為限。&amp;#x0D;</text:p>
            <text:p>2.法律訴訟補助：最高補助新臺幣5萬元，同1案以補助1次為限。&amp;#x0D;</text:p>
            <text:p>3. 傷病醫療補助：&amp;#x0D;</text:p>
            <text:p>（１）本人及6歲以上未滿18歲之子女參加全民健保，最近3月內自行負擔醫療費用超過新臺幣3萬元之部份，最高補助百分之70，每人每年最高補助新臺幣12萬元。&amp;#x0D;</text:p>
            <text:p>（２）未滿6歲之子女，參加全民健保，無力負擔自行負擔之費用者，在健保特約之醫療院所接受門診、急診及住院診治者，每人每年最高補助新臺幣12萬元。&amp;#x0D;</text:p>
            <text:p>4. 子女生活津貼:有15歲以下子女或孫子女者，得申請子女生活津貼。子女生活津貼之核發標準，每名子女或孫子女每月補助當年度最低工資之10分之1，每年申請1次。&amp;#x0D;</text:p>
          </table:table-cell>
          <table:table-cell table:style-name="ce2" office:value-type="string" calcext:value-type="string">
            <text:p>社區發展與婦女福利科
</text:p>
            <text:p>承辦人員：章芷瑄、蔡依芬&amp;#x0D;</text:p>
            <text:p>連絡電話：(02)29603456 轉 3624、3632&amp;#x0D;</text:p>
            <text:p>傳真：(02)89650420&amp;#x0D;</text:p>
          </table:table-cell>
          <table:table-cell table:style-name="ce2" office:value-type="string" calcext:value-type="string">
            <text:p>一、申請表(緊急生活扶助申請表、法律訴訟補助申請表、子女生活津貼及傷病醫療補助申請表)。&amp;#x0D;</text:p>
            <text:p>二、社會救助調查表。&amp;#x0D;</text:p>
            <text:p>三、醫院診斷書、出生證明、死亡證明書、離婚協議書或其他足資證明各項情事之證明文件。&amp;#x0D;</text:p>
            <text:p>四、健保卡正、反面影本。&amp;#x0D;</text:p>
            <text:p>五、醫療費用收據正本。&amp;#x0D;</text:p>
            <text:p>六、繳費收據正本或註冊證明。&amp;#x0D;</text:p>
            <text:p>七、律師委任狀。&amp;#x0D;</text:p>
            <text:p>八、律師費用收據正本。&amp;#x0D;</text:p>
            <text:p>九、訴訟或判決書影本各一份。&amp;#x0D;</text:p>
            <text:p>十、郵局近一年內明細及封面影印本。&amp;#x0D;</text:p>
            <text:p>十一、領款收據。&amp;#x0D;</text:p>
            <text:p>十二、新北市政府辦理各項生活扶助切結書。&amp;#x0D;</text:p>
            <text:p>十三、新北市政府辦理各項生活扶助使用郵局追繳同意書。&amp;#x0D;</text:p>
            <text:p>十四、申請人身分證(查驗後歸還)。&amp;#x0D;</text:p>
            <text:p>十五、設籍本市配偶戶籍謄本（已結婚登記並載明外籍配偶國籍、姓名）。&amp;#x0D;</text:p>
            <text:p>十六、居留證影本（與本市市民辦理結婚登記之外籍配偶）。&amp;#x0D;</text:p>
            <text:p>※全戶戶籍謄本。&amp;#x0D;</text:p>
            <text:p>※全家人口之綜合所得稅各類所得資料清單、財產歸屬資料清單及綜合所得稅籍資料清單。&amp;#x0D;</text:p>
            <text:p>※學籍資料(需提供學校名稱，並限本市高中職以下、全國高中職、大專以上)。&amp;#x0D;</text:p>
          </table:table-cell>
          <table:table-cell table:style-name="ce2" office:value-type="string" calcext:value-type="string">
            <text:p>1.逕向戶籍地區公所進行送件，或由各區公所收件轉為原戶籍地區公所。&amp;#x0D;</text:p>
            <text:p>2.男性女性均亦可提出申請。&amp;#x0D;</text:p>
          </table:table-cell>
          <table:table-cell table:style-name="ce2" office:value-type="string" calcext:value-type="string">
            <text:p>採公文寄送通知後以通匯方式撥付申請人之帳戶&amp;#x0D;</text:p>
          </table:table-cell>
          <table:table-cell table:style-name="ce2" office:value-type="string" calcext:value-type="string">
            <text:p>31天&amp;#x0D;</text:p>
            <text:p/>
          </table:table-cell>
          <table:table-cell table:style-name="ce2" office:value-type="string" calcext:value-type="string">
            <text:p>審核：7天(公所;若需代為查調財稅則需21天)；10天(社會局)&amp;#x0D;</text:p>
            <text:p>撥款：本局函復申請人核定結果，符合資格者次月15日核撥補助款逕予撥付申請人郵局帳戶。&amp;#x0D;</text:p>
            <text:p>繳付與否：免費申請&amp;#x0D;</text:p>
          </table:table-cell>
          <table:table-cell table:style-name="ce2" office:value-type="string" calcext:value-type="string">
            <text:p>一、服務說明：&amp;#x0D;</text:p>
            <text:p>1.緊急生活扶助：按當年度低收入戶每人每月最低生活費用標準1倍核發，每人每次最高補助3個月為原則，同1個案同一事由以補助1次為限。&amp;#x0D;</text:p>
            <text:p>2.法律訴訟補助：最高補助新臺幣5萬元，同1案以補助1次為限。&amp;#x0D;</text:p>
            <text:p>3.傷病醫療補助：&amp;#x0D;</text:p>
            <text:p>(1)本人及6歲以上未滿18歲之子女參加全民健保，最近3月內自行負擔醫療費用超過新臺幣3萬元之部份，無力負擔且未獲其他補助或保險者，最高補助百分之70，每人每年最高補助新臺幣12萬元。&amp;#x0D;</text:p>
            <text:p>(2)未滿6歲之子女，參加全民健保，無力負擔自行負擔之費用者，在健保特約之醫療院所接受門診、急診及住院診治者，每人每年最高補助新臺幣12萬元。&amp;#x0D;</text:p>
            <text:p>4.子女生活津貼:有15歲以下子女或孫子女者，得申請子女生活津貼。子女生活津貼之核發標準，每名子女或孫子女每月補助當年度最低工資之10分之1，每年申請1次。&amp;#x0D;</text:p>
            <text:p>二、申請對象：設籍新北市家庭，其總收入按全家人口平均分配，每人每月未超過政府當年度公布最低生活費用標準2.5倍，未超過臺灣地區平均每人每月消費支出1.5倍，且其不動產(房屋評定價值、土地公告現值)合併不超過650萬元且全家人口之存款本金．有價證券及投資合計金額不超過80萬元，並具有下列情形之一者：&amp;#x0D;</text:p>
            <text:p>1.65歲以下，其配偶死亡，或失蹤經向警察機關報案協尋未獲達6個月以上。&amp;#x0D;</text:p>
            <text:p>2.因配偶惡意遺棄或受配偶不堪同居之虐待，經判決離婚確定或已完成協議離婚登記。&amp;#x0D;</text:p>
            <text:p>3.家庭暴力受害。&amp;#x0D;</text:p>
            <text:p>4.未婚懷孕婦女，懷胎3個月以上至分娩2個月內。&amp;#x0D;</text:p>
            <text:p>5.因離婚、喪偶、未婚生子獨自扶養18歲以下子女或獨自扶養18歲以下父母無力扶養之孫子女，其無工作能力，或雖有工作能力，因遭遇重大傷病或照顧6歲以下子女或孫子女致不能工作。&amp;#x0D;</text:p>
            <text:p>6.配偶處1年以上之徒刑或受拘束人身自由之保安處分1年以上，且在執行中。&amp;#x0D;</text:p>
            <text:p>7.其他經直轄市、縣市政府評估因3個月內生活發生重大變故導致生活、經濟困難者，且其重大變故非因個人責任、債務、非因自願性失業等事由。&amp;#x0D;</text:p>
            <text:p>8. 與本市市民辦理結婚登記且居留於本巿之設籍前新住民遭逢特殊境遇第1-3款、5-7款，其家庭總收入按全家人口平均分配，每人每月未超過政府當年公佈最低生活費用標準2.5倍，且未超過臺灣地區平均每人每月消費支出1.5倍，且其不動產（房屋評定價值、土地公告現值）合併不超過新臺幣(下同)650萬元，且全家人口之存款本金、有價證券及投資合計不超過80萬元者。&amp;#x0D;</text:p>
          </table:table-cell>
          <table:table-cell table:style-name="ce2" office:value-type="string" calcext:value-type="string">
            <text:p>1</text:p>
          </table:table-cell>
          <table:table-cell table:style-name="ce2" office:value-type="string" calcext:value-type="string">
            <text:p>https://service.ntpc.gov.tw/eservice/DownloadForm.action?itemId=110029</text:p>
          </table:table-cell>
          <table:table-cell table:style-name="ce2" office:value-type="string" calcext:value-type="string">
            <text:p>2022-08-08</text:p>
          </table:table-cell>
          <table:table-cell table:style-name="ce2" office:value-type="string" calcext:value-type="string">
            <text:p>2017-09-04</text:p>
          </table:table-cell>
        </table:table-row>
        <table:table-row table:style-name="ro1">
          <table:table-cell table:style-name="ce1" office:value-type="string" calcext:value-type="string">
            <text:p>22037</text:p>
          </table:table-cell>
          <table:table-cell table:style-name="ce2" office:value-type="string" calcext:value-type="string">
            <text:p>獨居老人關懷服務</text:p>
          </table:table-cell>
          <table:table-cell table:style-name="ce2" office:value-type="string" calcext:value-type="string">
            <text:p>1.電話問安&amp;#x0D;</text:p>
            <text:p>2.關懷訪視&amp;#x0D;</text:p>
            <text:p>3.代辦文書協助，洽辦福利事宜&amp;#x0D;</text:p>
            <text:p>4.協助申請緊急救援服務&amp;#x0D;</text:p>
            <text:p>5.餐飲服務&amp;#x0D;</text:p>
            <text:p>6.其他必要協助&amp;#x0D;</text:p>
          </table:table-cell>
          <table:table-cell table:style-name="ce2" office:value-type="string" calcext:value-type="string">
            <text:p>老人福利科
</text:p>
            <text:p>承辦人員：孟祥筠&amp;#x0D;</text:p>
            <text:p>連絡電話：(02)2960-3456轉3757&amp;#x0D;</text:p>
            <text:p>傳真：(02)2965-0149&amp;#x0D;</text:p>
          </table:table-cell>
          <table:table-cell table:style-name="ce2" office:value-type="string" calcext:value-type="string">
            <text:p>*新北市獨居老人通報單。&amp;#x0D;</text:p>
          </table:table-cell>
          <table:table-cell table:style-name="ce2" office:value-type="string" calcext:value-type="string">
            <text:p>臨櫃，電話，傳真，郵寄，線上申請&amp;#x0D;</text:p>
          </table:table-cell>
          <table:table-cell table:style-name="ce2" office:value-type="string" calcext:value-type="string">
            <text:p>其他方式&amp;#x0D;</text:p>
            <text:p>無&amp;#x0D;</text:p>
          </table:table-cell>
          <table:table-cell table:style-name="ce2" office:value-type="string" calcext:value-type="string">
            <text:p>7天&amp;#x0D;</text:p>
            <text:p/>
          </table:table-cell>
          <table:table-cell table:style-name="ce2" office:value-type="string" calcext:value-type="string">
            <text:p>繳付與否：免費申請&amp;#x0D;</text:p>
          </table:table-cell>
          <table:table-cell table:style-name="ce2" office:value-type="string" calcext:value-type="string">
            <text:p>1.電話問安。&amp;#x0D;</text:p>
            <text:p>2.關懷訪視。&amp;#x0D;</text:p>
            <text:p>3.協助申請緊急救援服務。&amp;#x0D;</text:p>
            <text:p>4.其他必要協助。&amp;#x0D;</text:p>
          </table:table-cell>
          <table:table-cell table:style-name="ce2" office:value-type="string" calcext:value-type="string">
            <text:p>1</text:p>
          </table:table-cell>
          <table:table-cell table:style-name="ce2" office:value-type="string" calcext:value-type="string">
            <text:p>https://service.ntpc.gov.tw/eservice/DownloadForm.action?itemId=110028</text:p>
          </table:table-cell>
          <table:table-cell table:style-name="ce2" office:value-type="string" calcext:value-type="string">
            <text:p>2022-07-26</text:p>
          </table:table-cell>
          <table:table-cell table:style-name="ce2" office:value-type="string" calcext:value-type="string">
            <text:p>2019-03-04</text:p>
          </table:table-cell>
        </table:table-row>
        <table:table-row table:style-name="ro1">
          <table:table-cell table:style-name="ce1" office:value-type="string" calcext:value-type="string">
            <text:p>22036</text:p>
          </table:table-cell>
          <table:table-cell table:style-name="ce2" office:value-type="string" calcext:value-type="string">
            <text:p>中低收入老人生活津貼</text:p>
          </table:table-cell>
          <table:table-cell table:style-name="ce2" office:value-type="string" calcext:value-type="string">
            <text:p>服務說明：符合中低收入老人審核標準者&amp;#x0D;</text:p>
            <text:p>中低1.5倍每月補助7,759元。&amp;#x0D;</text:p>
            <text:p>中低2.5倍每月補助3,879元。&amp;#x0D;</text:p>
            <text:p>申請對象：符合下列各款規定之老人，得申請發給本津貼：&amp;#x0D;</text:p>
            <text:p>一、年滿65歲設籍並實際居住於本市，且最近一年居住國內超過183日。&amp;#x0D;</text:p>
            <text:p>二、家庭總收入及財產符合下列基準：&amp;#x0D;</text:p>
            <text:p>（一）家庭總收入：家庭總收入按全家人口平均分配，每人每月未超過本府當年公佈最低生活費標準(112年度為新臺幣1萬6,000元)之1.5倍(新臺幣2萬4,000元)，且未超過臺灣地區平均每人每月消費支出之1.5倍(新臺幣3萬5,269元)。&amp;#x0D;</text:p>
            <text:p>（二）全家人口存款本金、投資及有價證券價值計算之合計金額：全家人口僅申請人1人時，未超過新臺幣250萬元；每增加1人，以增加新臺幣25萬元為限。&amp;#x0D;</text:p>
            <text:p>（三）全家人口所有之土地或房屋：未超過合理之價值(112年度金額為650萬元)。&amp;#x0D;</text:p>
            <text:p>三、未接受政府公費收容安置。&amp;#x0D;</text:p>
            <text:p>四、未入獄服刑、因案羈押或依法拘禁。&amp;#x0D;</text:p>
            <text:p>五、複查期間：當年度經區公所審查符合資格者，於當年度10月15日至12月31日由區公所主動協助辦理下半年度資格審查。&amp;#x0D;</text:p>
          </table:table-cell>
          <table:table-cell table:style-name="ce2" office:value-type="string" calcext:value-type="string">
            <text:p>老人福利科
</text:p>
            <text:p>承辦人員：李虹霖&amp;#x0D;</text:p>
            <text:p>連絡電話：(02)2960-3456轉3763&amp;#x0D;</text:p>
            <text:p>傳真：(02)2965-0149&amp;#x0D;</text:p>
          </table:table-cell>
          <table:table-cell table:style-name="ce2" office:value-type="string" calcext:value-type="string">
            <text:p>一、新北市○○區老人生活津貼調查表（含切結授權書及郵局追繳同意書）。&amp;#x0D;</text:p>
            <text:p>二、申請人郵局存簿封面影本。&amp;#x0D;</text:p>
            <text:p>三、全家人口最近一年度所得、財產及稅籍資料。&amp;#x0D;</text:p>
            <text:p>四、全家人口資料。&amp;#x0D;</text:p>
            <text:p>五、其他審查所需證明文件。&amp;#x0D;</text:p>
            <text:p>六、委託他人辦理者，應填具委託書，並檢具受委託人之身分證正反面影本各1份。&amp;#x0D;</text:p>
            <text:p>七、申請人身分證正本(查驗後歸還)。&amp;#x0D;</text:p>
            <text:p>八、申請人印章(用畢後歸還)。&amp;#x0D;</text:p>
            <text:p>*全家人口戶籍資料。&amp;#x0D;</text:p>
            <text:p>*全家人口最近一年度所得、財產及稅籍資料。&amp;#x0D;</text:p>
            <text:p>*外住就養榮民證明。&amp;#x0D;</text:p>
          </table:table-cell>
          <table:table-cell table:style-name="ce2" office:value-type="string" calcext:value-type="string">
            <text:p>申請人向本市各區公所提出申請，並由申請人戶籍所在地區公所審查及核定。如委託他人辦理者應填具委託書。&amp;#x0D;</text:p>
            <text:p>備註：經審查符合申領資格者，以申請人齊備證件日當月份起發給生活津貼。&amp;#x0D;</text:p>
          </table:table-cell>
          <table:table-cell table:style-name="ce2" office:value-type="string" calcext:value-type="string">
            <text:p>由區公所將審查結果通知民眾&amp;#x0D;</text:p>
          </table:table-cell>
          <table:table-cell table:style-name="ce2"/>
          <table:table-cell table:style-name="ce2" office:value-type="string" calcext:value-type="string">
            <text:p>繳付與否：免費申請&amp;#x0D;</text:p>
          </table:table-cell>
          <table:table-cell table:style-name="ce2" office:value-type="string" calcext:value-type="string">
            <text:p>每月補助3,879或7,759元&amp;#x0D;</text:p>
          </table:table-cell>
          <table:table-cell table:style-name="ce2" office:value-type="string" calcext:value-type="string">
            <text:p>1</text:p>
          </table:table-cell>
          <table:table-cell table:style-name="ce2" office:value-type="string" calcext:value-type="string">
            <text:p>https://service.ntpc.gov.tw/eservice/DownloadForm.action?itemId=110027</text:p>
          </table:table-cell>
          <table:table-cell table:style-name="ce2" office:value-type="string" calcext:value-type="string">
            <text:p>2022-10-17</text:p>
          </table:table-cell>
          <table:table-cell table:style-name="ce2" office:value-type="string" calcext:value-type="string">
            <text:p>2017-09-04</text:p>
          </table:table-cell>
        </table:table-row>
        <table:table-row table:style-name="ro1">
          <table:table-cell table:style-name="ce1" office:value-type="string" calcext:value-type="string">
            <text:p>22025</text:p>
          </table:table-cell>
          <table:table-cell table:style-name="ce2" office:value-type="string" calcext:value-type="string">
            <text:p>辦理低收入戶產婦生育及營養補助</text:p>
          </table:table-cell>
          <table:table-cell table:style-name="ce2" office:value-type="string" calcext:value-type="string">
            <text:p>一、申辦項目：&amp;#x0D;</text:p>
            <text:p>(一)辦理低收入戶產婦生育費用補助。&amp;#x0D;</text:p>
            <text:p>(二)辦理低收入戶產婦營養費用補助（含產婦妊娠滿三個月以上自然流產或死產者 ）。&amp;#x0D;</text:p>
            <text:p>二、服務說明：設籍本市，列冊為低收入戶扶助人口之本國籍婦女，提供生育補助及產婦產後營養補助服務。&amp;#x0D;</text:p>
            <text:p>三、補助標準：每人每年補助新臺幣2萬400元（每年以1次為限）。&amp;#x0D;</text:p>
          </table:table-cell>
          <table:table-cell table:style-name="ce2" office:value-type="string" calcext:value-type="string">
            <text:p>社會救助科
</text:p>
            <text:p>承辦人員：黃小姐&amp;#x0D;</text:p>
            <text:p>連絡電話：(02)2960-3456轉5690&amp;#x0D;</text:p>
            <text:p>傳真：(02)29666556&amp;#x0D;</text:p>
          </table:table-cell>
          <table:table-cell table:style-name="ce2" office:value-type="string" calcext:value-type="string">
            <text:p>一、申請表。&amp;#x0D;</text:p>
            <text:p>二、申請人最近三個月全戶戶籍謄本(含新生兒之戶籍謄本)。申請人未檢附戶籍謄本時，區公所得經申請人書面同意代為查調。申請人如提供影本，應於影本上註記與正本相符並簽名或蓋章。&amp;#x0D;</text:p>
            <text:p>三、領款收據。&amp;#x0D;</text:p>
            <text:p>四、產婦本人之金融機構存摺封面影本。如無法提供產婦本人之金融機構存摺封面影本，應提供具領人之金融機構存摺封面影本，並應於影本上註記與正本相符後簽名或蓋章。&amp;#x0D;</text:p>
            <text:p>五、切結書。如具領人非受補助產婦本人，應檢附產婦所開立之切結書。&amp;#x0D;</text:p>
            <text:p>六、申請人身分證，驗畢後歸還。&amp;#x0D;</text:p>
            <text:p>七、委託書。申請人因故不能申請者，得委託他人辦理。&amp;#x0D;</text:p>
            <text:p>八、依前點第二項申請補助者，應檢附經衛生主管機關核准設立之醫療院所開具之醫師診斷證明書正本，並應載明產婦自然流產或死產日期、妊娠週數、自然流產或死產原因，以及非屬葡萄胎、子宮外孕及依優生保健法第9條第1項施行人工流產者。&amp;#x0D;</text:p>
            <text:p>*最新戶籍謄本(包含新生兒、新生兒父母親)。&amp;#x0D;</text:p>
          </table:table-cell>
          <table:table-cell table:style-name="ce2" office:value-type="string" calcext:value-type="string">
            <text:p>符合規定之補助對象，於新生兒出生3個月內，向戶籍所在地之區公所提出申請並由區公所核定。&amp;#x0D;</text:p>
          </table:table-cell>
          <table:table-cell table:style-name="ce2" office:value-type="string" calcext:value-type="string">
            <text:p>1.由區公所審查並將核定結果函復民眾。&amp;#x0D;</text:p>
            <text:p>2.經區公所審查符合補助資格者，本補助款項由區公所於辦妥撥款手續後匯入受補助者帳戶或其指定帳戶。&amp;#x0D;</text:p>
          </table:table-cell>
          <table:table-cell table:style-name="ce2" office:value-type="string" calcext:value-type="string">
            <text:p>9天&amp;#x0D;</text:p>
            <text:p/>
          </table:table-cell>
          <table:table-cell table:style-name="ce2" office:value-type="string" calcext:value-type="string">
            <text:p>繳付與否：免費申請&amp;#x0D;</text:p>
          </table:table-cell>
          <table:table-cell table:style-name="ce2" office:value-type="string" calcext:value-type="string">
            <text:p>每次補助新臺幣2萬400元&amp;#x0D;</text:p>
          </table:table-cell>
          <table:table-cell table:style-name="ce2" office:value-type="string" calcext:value-type="string">
            <text:p>1</text:p>
          </table:table-cell>
          <table:table-cell table:style-name="ce2" office:value-type="string" calcext:value-type="string">
            <text:p>https://service.ntpc.gov.tw/eservice/DownloadForm.action?itemId=110018</text:p>
          </table:table-cell>
          <table:table-cell table:style-name="ce2" office:value-type="string" calcext:value-type="string">
            <text:p>2022-07-26</text:p>
          </table:table-cell>
          <table:table-cell table:style-name="ce2" office:value-type="string" calcext:value-type="string">
            <text:p>2019-09-05</text:p>
          </table:table-cell>
        </table:table-row>
        <table:table-row table:style-name="ro1">
          <table:table-cell table:style-name="ce1" office:value-type="string" calcext:value-type="string">
            <text:p>22024</text:p>
          </table:table-cell>
          <table:table-cell table:style-name="ce2" office:value-type="string" calcext:value-type="string">
            <text:p>申請低收入戶資格-含改列、增列、減列及申復</text:p>
          </table:table-cell>
          <table:table-cell table:style-name="ce2" office:value-type="string" calcext:value-type="string">
            <text:p>一、新北市低收入戶申請條件，需設籍並實際居住本市，且最近一年居任國內超過183日，依據社會救助法暨其施行細則規定辦理：&amp;#x0D;</text:p>
            <text:p>（一）應計算人口範圍：&amp;#x0D;</text:p>
            <text:p>依據社會救助法第5條規定，所稱家庭，其應計算人口範圍，除申請人外，包括下列人員：&amp;#x0D;</text:p>
            <text:p>1、配偶。&amp;#x0D;</text:p>
            <text:p>2、一親等直系血親。&amp;#x0D;</text:p>
            <text:p>3、同一戶籍或共同生活之其他直系血親。&amp;#x0D;</text:p>
            <text:p>4、前三款以外，認列綜合所得稅扶養親屬免稅額之納稅義務人。&amp;#x0D;</text:p>
            <text:p>第一項各款人員有下列情形之一者，不列入應計算人口範圍：&amp;#x0D;</text:p>
            <text:p>1、尚未設有戶籍之非本國籍配偶或大陸地區配偶。&amp;#x0D;</text:p>
            <text:p>2、未共同生活且無扶養事實之特定境遇單親家庭直系血親尊親屬。&amp;#x0D;</text:p>
            <text:p>3、未共同生活且無扶養能力之已結婚直系血親卑親屬。&amp;#x0D;</text:p>
            <text:p>4、未與單親家庭未成年子女共同生活、無扶養事實，且未行使、負擔其對未成年子女權利義務之父或母。&amp;#x0D;</text:p>
            <text:p>5、應徵集召集入營服兵役或替代役現役。&amp;#x0D;</text:p>
            <text:p>6、在學領有公費。&amp;#x0D;</text:p>
            <text:p>7、入獄服刑、因案羈押或依法拘禁。&amp;#x0D;</text:p>
            <text:p>8、失蹤，經向警察機關報案協尋未獲，達六個月以上。&amp;#x0D;</text:p>
            <text:p>9、因其他情形特殊，未履行扶養義務，致申請人生活陷於困境，經直轄市、縣（市）主管機關訪視評估以申請人最佳利益考量，認定以不列入應計算人口為宜。&amp;#x0D;</text:p>
            <text:p>（二）審查標準：&amp;#x0D;</text:p>
            <text:p>1．家庭總收入分配全家人口平均每人每月低於最低生活費  (112年即1萬6,000元)。&amp;#x0D;</text:p>
            <text:p>2．全家人口之現金（含存款本金、利息）、有價證券、汽車及投資合計金額每人每年未超過9萬元。&amp;#x0D;</text:p>
            <text:p>3．全家人口之土地公告現值及房屋評定標準價格合計金額未超過420萬元。&amp;#x0D;</text:p>
            <text:p>二、補助內容：&amp;#x0D;</text:p>
            <text:p>(一)一款低收入戶：戶內每人每月補助生活費新臺幣(以下同)1萬2,393元。&amp;#x0D;</text:p>
            <text:p>(二)二款低收入戶：每戶每月補助生活費6,358元，另戶內未滿15歲兒童每人每月補助2,802元。&amp;#x0D;</text:p>
            <text:p>(三)三款低收入戶：戶內未滿15歲兒童每人每月補助2,802元。&amp;#x0D;</text:p>
            <text:p>(四)二、三款未滿25歲列冊之低收入戶高中（職）以上在學學生(不含就讀空中大學、空中大學附設專科部、在職班、學分班、僅於假日上課、遠距教學、博士班、碩士班、公費安置收容及在學公費生），每人每月補助在學生活補助費6,358元(申請人需每學期將在學證明文件送至戶籍地區公所審核補助資格)。&amp;#x0D;</text:p>
            <text:p>(五)列冊低收入戶為身心障礙者，輕度者，每人每月補助5,065元、中重度以上者，每人每月補助8,836元；若為年滿65歲以上老人者，每人每月補助7,759元；同時為65歲以上老人及身心障礙者，其補助款擇優領取。&amp;#x0D;</text:p>
          </table:table-cell>
          <table:table-cell table:style-name="ce2" office:value-type="string" calcext:value-type="string">
            <text:p>社會救助科
</text:p>
            <text:p>承辦人員：宋小姐、王小姐、侯先生、王小姐&amp;#x0D;</text:p>
            <text:p>連絡電話：(02)2960-3456轉5641、5643、5677、5681&amp;#x0D;</text:p>
            <text:p>傳真：(02)29666556&amp;#x0D;</text:p>
          </table:table-cell>
          <table:table-cell table:style-name="ce2" office:value-type="string" calcext:value-type="string">
            <text:p>一、全戶最近1年郵局存簿內頁明細資料。&amp;#x0D;</text:p>
            <text:p>※(全戶係指依社會救助法第5條規定家庭應計算人口之範圍，包括申請人、配偶、一親等直系血親、同一戶籍或共同生活之其他直系血親、認列綜合所得稅扶養親屬免稅額之納稅義務人)&amp;#x0D;</text:p>
            <text:p>二、郵局存摺封面影本。&amp;#x0D;</text:p>
            <text:p>三、視實際需要檢附其他相關證件：包括16歲以上就讀國中(高中職、大專院校)以上蓋有註冊章之學生證影本（或在學證明）、最近1個月內公立或財團法人醫院診斷書、服役（刑）證明、房屋租賃契約書、國民年金繳款單、商業保險單、股票帳戶之交易內頁及相關資金流向資料、基金帳戶對帳單及相關資金流向資料、離婚協議書(法院判決書全文)影本…等。&amp;#x0D;</text:p>
            <text:p>四、新北市○○區低收入戶及中低收入戶調查表、切結書、郵局追繳同意書、委託書。&amp;#x0D;</text:p>
            <text:p>五、新北市政府社會局辦理各項生活扶助申復書。&amp;#x0D;</text:p>
            <text:p>六、新北市○○區公所辦理各項生活扶助申復書。&amp;#x0D;</text:p>
            <text:p>七、申請人身分證(查驗後歸還)。&amp;#x0D;</text:p>
            <text:p>八、全戶戶籍謄本。&amp;#x0D;</text:p>
          </table:table-cell>
          <table:table-cell table:style-name="ce2" office:value-type="string" calcext:value-type="string">
            <text:p>向各區公所社會課或社會人文課提出申請。&amp;#x0D;</text:p>
          </table:table-cell>
          <table:table-cell table:style-name="ce2" office:value-type="string" calcext:value-type="string">
            <text:p>向各區公所社會課或社會人文課提出申請，經戶籍地區公所或社會局審查後，通知申請人核定結果。&amp;#x0D;</text:p>
          </table:table-cell>
          <table:table-cell table:style-name="ce2" office:value-type="string" calcext:value-type="string">
            <text:p>44天&amp;#x0D;</text:p>
            <text:p/>
          </table:table-cell>
          <table:table-cell table:style-name="ce2" office:value-type="string" calcext:value-type="string">
            <text:p>繳付與否：免費申請。&amp;#x0D;</text:p>
          </table:table-cell>
          <table:table-cell table:style-name="ce2" office:value-type="string" calcext:value-type="string">
            <text:p>1．一款低收入戶：戶內每人每月補助生活費新臺幣(以下同)12,393元&amp;#x0D;</text:p>
            <text:p>2．二款低收入戶：每戶每月補助生活費6,358元，另戶內未滿15歲兒童每人每月補助2,802元。&amp;#x0D;</text:p>
            <text:p>3．三款低收入戶：戶內未滿15歲兒童每人每月補助2,802元。&amp;#x0D;</text:p>
            <text:p>4．二、三款未滿25歲列冊之低收入戶高中（職）以上在學學生，每人每月補助在學生活補助費6,358元(申請人需每學期將在學證明文件送至戶籍地區公所審核補助資格)。&amp;#x0D;</text:p>
            <text:p>5．列冊低收入戶為身心障礙者，輕度者，每人每月補助5,065元、中重度以上者，每人每月補助8,836元；若為年滿65歲以上老人者，每人每月補助7,759元。&amp;#x0D;</text:p>
          </table:table-cell>
          <table:table-cell table:style-name="ce2" office:value-type="string" calcext:value-type="string">
            <text:p>1</text:p>
          </table:table-cell>
          <table:table-cell table:style-name="ce2" office:value-type="string" calcext:value-type="string">
            <text:p>https://service.ntpc.gov.tw/eservice/DownloadForm.action?itemId=110017</text:p>
          </table:table-cell>
          <table:table-cell table:style-name="ce2" office:value-type="string" calcext:value-type="string">
            <text:p>2022-12-31</text:p>
          </table:table-cell>
          <table:table-cell table:style-name="ce2" office:value-type="string" calcext:value-type="string">
            <text:p>2017-03-09</text:p>
          </table:table-cell>
        </table:table-row>
        <table:table-row table:style-name="ro1">
          <table:table-cell table:style-name="ce1" office:value-type="string" calcext:value-type="string">
            <text:p>22023</text:p>
          </table:table-cell>
          <table:table-cell table:style-name="ce2" office:value-type="string" calcext:value-type="string">
            <text:p>申請天然災害災害救助</text:p>
          </table:table-cell>
          <table:table-cell table:style-name="ce2" office:value-type="string" calcext:value-type="string">
            <text:p>一、向災害發生地區公所提出申請。&amp;#x0D;</text:p>
            <text:p>二、補助內容：&amp;#x0D;</text:p>
            <text:p>(一)死亡救助：每人發給新臺幣二十萬元。&amp;#x0D;</text:p>
            <text:p>(二)失蹤救助：每人發給新臺幣二十萬元。&amp;#x0D;</text:p>
            <text:p>(三)重傷救助：每人發給新臺幣十萬元。&amp;#x0D;</text:p>
            <text:p>(四)安遷救助：住屋毀損達不堪居住程度，以籍在人在之戶內居住人口計算每人發給新臺幣二萬元，以五口為限。災前未居住於受災損毀住屋者，不予發給。&amp;#x0D;</text:p>
            <text:p>(五)住戶淹水救助：住屋淹水達五十公分以上，未達一百公分者發給救助金新臺幣一萬元；淹水達一百公分以上者發給救助金新臺幣二萬元。&amp;#x0D;</text:p>
            <text:p>(六)住屋土石流救助：住屋因土石流入侵，自室內樓地板起算達三十公分或面積達二分之一以上。每戶發給新臺幣二萬元。&amp;#x0D;</text:p>
          </table:table-cell>
          <table:table-cell table:style-name="ce2" office:value-type="string" calcext:value-type="string">
            <text:p>社會救助科
</text:p>
            <text:p>承辦人員：黃小姐&amp;#x0D;</text:p>
            <text:p>連絡電話：(02)2960-3456轉5690&amp;#x0D;</text:p>
            <text:p>傳真：(02)29666556&amp;#x0D;</text:p>
          </table:table-cell>
          <table:table-cell table:style-name="ce2" office:value-type="string" calcext:value-type="string">
            <text:p>一、相關證明書：火災證明書正本(因火災)、醫師診斷重傷證明書或全民建康保險給付外自付醫療費超過十萬元之收據正本(因重傷)、檢察署相驗屍體證明書或死亡證明書正本(因死亡)。&amp;#x0D;</text:p>
            <text:p>二、領據。&amp;#x0D;</text:p>
            <text:p>三、具領人存摺封面影本。&amp;#x0D;</text:p>
            <text:p>四、新北市政府查調戶籍資料申請授權書或三個月內全戶戶籍謄本。&amp;#x0D;</text:p>
            <text:p>五、申請人身分證(查驗後歸還)。&amp;#x0D;</text:p>
            <text:p>*最近3個月內全戶戶籍謄本。&amp;#x0D;</text:p>
          </table:table-cell>
          <table:table-cell table:style-name="ce2" office:value-type="string" calcext:value-type="string">
            <text:p>向事發地之區公所提出申請。&amp;#x0D;</text:p>
          </table:table-cell>
          <table:table-cell table:style-name="ce2" office:value-type="string" calcext:value-type="string">
            <text:p>郵寄或現場申請。&amp;#x0D;</text:p>
          </table:table-cell>
          <table:table-cell table:style-name="ce2" office:value-type="string" calcext:value-type="string">
            <text:p>14天&amp;#x0D;</text:p>
            <text:p/>
          </table:table-cell>
          <table:table-cell table:style-name="ce2" office:value-type="string" calcext:value-type="string">
            <text:p>繳付與否：免費申請&amp;#x0D;</text:p>
          </table:table-cell>
          <table:table-cell table:style-name="ce2" office:value-type="string" calcext:value-type="string">
            <text:p>為協助本市市民因不可抗力因素，遭受火災或風災、水災、土石流及震災等天然災害，致影響生活時，發放救助金，期能協助市民因應災後生活及處理後續復原事宜。&amp;#x0D;</text:p>
          </table:table-cell>
          <table:table-cell table:style-name="ce2" office:value-type="string" calcext:value-type="string">
            <text:p>1</text:p>
          </table:table-cell>
          <table:table-cell table:style-name="ce2" office:value-type="string" calcext:value-type="string">
            <text:p>https://service.ntpc.gov.tw/eservice/DownloadForm.action?itemId=110016</text:p>
          </table:table-cell>
          <table:table-cell table:style-name="ce2" office:value-type="string" calcext:value-type="string">
            <text:p>2023-01-01</text:p>
          </table:table-cell>
          <table:table-cell table:style-name="ce2" office:value-type="string" calcext:value-type="string">
            <text:p>2017-09-04</text:p>
          </table:table-cell>
        </table:table-row>
        <table:table-row table:style-name="ro1">
          <table:table-cell table:style-name="ce1" office:value-type="string" calcext:value-type="string">
            <text:p>22022</text:p>
          </table:table-cell>
          <table:table-cell table:style-name="ce2" office:value-type="string" calcext:value-type="string">
            <text:p>市民醫療補助</text:p>
          </table:table-cell>
          <table:table-cell table:style-name="ce2" office:value-type="string" calcext:value-type="string">
            <text:p>申請人向區公所提出申請，區公所經初審通過再送本局複審。&amp;#x0D;</text:p>
          </table:table-cell>
          <table:table-cell table:style-name="ce2" office:value-type="string" calcext:value-type="string">
            <text:p>新北市各區公所
</text:p>
            <text:p>&amp;#x0D;</text:p>
            <text:p>承辦人員：許小姐、吳小姐&amp;#x0D;</text:p>
            <text:p>連絡電話：(02)2960-3456 # 5692、5691&amp;#x0D;</text:p>
            <text:p>傳真：(02)29666556&amp;#x0D;</text:p>
          </table:table-cell>
          <table:table-cell table:style-name="ce2" office:value-type="string" calcext:value-type="string">
            <text:p>一、共同應備文件:&amp;#x0D;</text:p>
            <text:p>(一)新北市政府辦理市民醫療費用補助申請查定表【(民)表一】。&amp;#x0D;</text:p>
            <text:p>(二)診斷證明書正本一份。&amp;#x0D;</text:p>
            <text:p>(三)醫療收據正本或收費通知單一份。&amp;#x0D;</text:p>
            <text:p>(四)具領人金融機構存摺封面影本一份。&amp;#x0D;</text:p>
            <text:p>(五)如具領人非受補助對象，應檢附受補助人所開立之切結書【(民）表二】。&amp;#x0D;</text:p>
            <text:p>(六)領據:具領人如為機構，請填寫領據(機構)【(民)表三】一份；具領人如為一般民眾，請填寫領據(一般民眾)【(民)表四】一份。&amp;#x0D;</text:p>
            <text:p>(七)如欲申請醫療自費項目，應檢附必要使用證明書及自費項目費用明細表各一份。&amp;#x0D;</text:p>
            <text:p>(八)申請人身分證(查驗後歸還)。&amp;#x0D;</text:p>
            <text:p>二、具社會福利身分資格者應備文件:社會福利身分資格證明書影本一份(可由區公所檢附)。&amp;#x0D;</text:p>
            <text:p>三、依辦法第三條第一項第三款第六目規定申請者，須檢附本人及扶養義務人之以下資料:&amp;#x0D;</text:p>
            <text:p>(一)新北市政府查調戶籍及財稅資料申請授權書【(民)表五】一份。&amp;#x0D;</text:p>
            <text:p>(二)最近3個月內之全戶戶籍謄本(可由區公所代為查調)。&amp;#x0D;</text:p>
            <text:p>(三)最近1年度各類所得、財產及稅賦證明(可由區公所代為查調)。&amp;#x0D;</text:p>
            <text:p>(四)最近1年郵局存簿內頁影本。&amp;#x0D;</text:p>
          </table:table-cell>
          <table:table-cell table:style-name="ce2" office:value-type="string" calcext:value-type="string">
            <text:p>（一）符合規定之補助對象可向戶籍所在地之區公所提出申請，由公所初審後送本府社會局核定。&amp;#x0D;</text:p>
            <text:p>（二）申請市民醫療補助，應於就醫、出院或死亡後三個月內向戶籍所在地之區公所提出申請。&amp;#x0D;</text:p>
          </table:table-cell>
          <table:table-cell table:style-name="ce2" office:value-type="string" calcext:value-type="string">
            <text:p>1.經審查符合補助資格者，由社會局將審查結果通知民眾，補助款項由社會局於辦妥撥款手續後匯入受補助者帳戶或其指定帳戶。&amp;#x0D;</text:p>
            <text:p>2.經審查不符合補助資格者或民眾仍需補正資料，由社會局將審查結果通知公所，由公所轉知民眾。&amp;#x0D;</text:p>
          </table:table-cell>
          <table:table-cell table:style-name="ce2" office:value-type="string" calcext:value-type="string">
            <text:p>17天&amp;#x0D;</text:p>
            <text:p/>
          </table:table-cell>
          <table:table-cell table:style-name="ce2" office:value-type="string" calcext:value-type="string">
            <text:p>繳付與否：免費申請&amp;#x0D;</text:p>
          </table:table-cell>
          <table:table-cell table:style-name="ce2" office:value-type="string" calcext:value-type="string">
            <text:p>依本市市民醫療補助辦法規定：&amp;#x0D;</text:p>
            <text:p>1. 符合第三條第一項第一款或第二款者，扣除不補助項目後，全額補助。&amp;#x0D;</text:p>
            <text:p>2. 符合第三條第一項第三款第一目者，扣除不補助項目後，補助百分之八十。但每人每年最高補助新臺幣二十萬元。&amp;#x0D;</text:p>
            <text:p>3. 符合第三條第一項第三款第二目至第六目者，補助百分之七十。但每人每年最高補助新臺幣十五萬元。&amp;#x0D;</text:p>
          </table:table-cell>
          <table:table-cell table:style-name="ce2" office:value-type="string" calcext:value-type="string">
            <text:p>1</text:p>
          </table:table-cell>
          <table:table-cell table:style-name="ce2" office:value-type="string" calcext:value-type="string">
            <text:p>https://service.ntpc.gov.tw/eservice/DownloadForm.action?itemId=110015</text:p>
          </table:table-cell>
          <table:table-cell table:style-name="ce2" office:value-type="string" calcext:value-type="string">
            <text:p>2022-02-08</text:p>
          </table:table-cell>
          <table:table-cell table:style-name="ce2" office:value-type="string" calcext:value-type="string">
            <text:p>2020-03-11</text:p>
          </table:table-cell>
        </table:table-row>
        <table:table-row table:style-name="ro1">
          <table:table-cell table:style-name="ce1" office:value-type="string" calcext:value-type="string">
            <text:p>22020</text:p>
          </table:table-cell>
          <table:table-cell table:style-name="ce2" office:value-type="string" calcext:value-type="string">
            <text:p>弱勢兒童少年生活扶助</text:p>
          </table:table-cell>
          <table:table-cell table:style-name="ce2" office:value-type="string" calcext:value-type="string">
            <text:p>（一）凡設籍本市未滿18歲之兒童少年，其本人無工作能力且未獲政府其他項目生活扶助或未接受公費收容安置，其家庭總收入按全家人口平均分配，每人每月未超過政府當年度公布最低生活費1.5倍（111年度為新臺幣23,700元），且其不動產（房屋評定價值、土地公告現值）合併不超過新臺幣650萬元，且全家人口之存款本金、有價證券及投資合計不超過80萬元，並有下列情形之ㄧ者:&amp;#x0D;</text:p>
            <text:p>1.因父母雙亡、一方監護或一方死亡、失蹤、離婚、重大傷病、因案服刑中，致生活困難無力撫育兒童及少年。&amp;#x0D;</text:p>
            <text:p>2.父母或監護人對兒童及少年有違反本法禁止之行為，經本局委託其他親屬收容。&amp;#x0D;</text:p>
            <text:p>3.非婚生子女且生活遭遇困難之兒童及少年。&amp;#x0D;</text:p>
            <text:p>4.因懷孕或生育而遭遇困境之兒童、少年及其子女。&amp;#x0D;</text:p>
            <text:p>5.其他經評估無力撫育及無扶養義務人或扶養義務人無力維持其生活之兒童及少年。&amp;#x0D;</text:p>
            <text:p>（二）符合申請條件者備齊相關證明文件後逕向戶籍所在地區公所提出申請。&amp;#x0D;</text:p>
          </table:table-cell>
          <table:table-cell table:style-name="ce2" office:value-type="string" calcext:value-type="string">
            <text:p>兒童少年福利科
</text:p>
            <text:p>承辦人員：柯瑋平&amp;#x0D;</text:p>
            <text:p>連絡電話：(02)29603456 # 5612&amp;#x0D;</text:p>
            <text:p>傳真：(02)89513836&amp;#x0D;</text:p>
            <text:p>傳真： &amp;#x0D;</text:p>
          </table:table-cell>
          <table:table-cell table:style-name="ce2" office:value-type="string" calcext:value-type="string">
            <text:p>一、申請人之身分證&amp;#x0D;</text:p>
            <text:p>二、申請人或列冊子女之郵局存簿封面影本。&amp;#x0D;</text:p>
            <text:p>三、申請人印章。&amp;#x0D;</text:p>
            <text:p>四、委託他人辦理者，應填具委託書，並檢附委託人及受委託人之身分證正反面影本各 1 份。&amp;#x0D;</text:p>
            <text:p>五、醫院診斷書、死亡證明書、學生證影本（15 足歲以上） 或其他相關文件。&amp;#x0D;</text:p>
            <text:p>一、最近三個月內全戶戶籍謄本。&amp;#x0D;</text:p>
            <text:p>二、全戶綜合所得稅證明暨歸戶財產查詢清單、稅籍資料清單。&amp;#x0D;</text:p>
          </table:table-cell>
          <table:table-cell table:style-name="ce2" office:value-type="string" calcext:value-type="string">
            <text:p>各區公所社會課或社會人文課收件、核定及函知民眾申請結果&amp;#x0D;</text:p>
          </table:table-cell>
          <table:table-cell table:style-name="ce2" office:value-type="string" calcext:value-type="string">
            <text:p>由板橋郵局以存簿轉帳逕撥申請人&amp;#x0D;</text:p>
          </table:table-cell>
          <table:table-cell table:style-name="ce2" office:value-type="string" calcext:value-type="string">
            <text:p>44天&amp;#x0D;</text:p>
            <text:p/>
          </table:table-cell>
          <table:table-cell table:style-name="ce2" office:value-type="string" calcext:value-type="string">
            <text:p>繳付與否：免費申請&amp;#x0D;</text:p>
          </table:table-cell>
          <table:table-cell table:style-name="ce2" office:value-type="string" calcext:value-type="string">
            <text:p>(一)六歲以上未滿十八歲之兒童少年，每人每月發給新臺幣2,047元。&amp;#x0D;</text:p>
            <text:p>(二)未滿六歲之兒童，每人每月發給新臺幣2,155元。&amp;#x0D;</text:p>
            <text:p>(三)惟年滿15歲或國中畢業未繼續升學者，或已安置於寄養家庭及育幼院、教養院之院童、領有身心障礙補助、弱勢家庭兒童及少年緊急生活扶助、以及列冊第一、二、三款低收入戶者不予補助。&amp;#x0D;</text:p>
          </table:table-cell>
          <table:table-cell table:style-name="ce2" office:value-type="string" calcext:value-type="string">
            <text:p>1</text:p>
          </table:table-cell>
          <table:table-cell table:style-name="ce2" office:value-type="string" calcext:value-type="string">
            <text:p>https://service.ntpc.gov.tw/eservice/DownloadForm.action?itemId=110013</text:p>
          </table:table-cell>
          <table:table-cell table:style-name="ce2" office:value-type="string" calcext:value-type="string">
            <text:p>2022-05-27</text:p>
          </table:table-cell>
          <table:table-cell table:style-name="ce2" office:value-type="string" calcext:value-type="string">
            <text:p>2016-08-09</text:p>
          </table:table-cell>
        </table:table-row>
        <table:table-row table:style-name="ro1">
          <table:table-cell table:style-name="ce1" office:value-type="string" calcext:value-type="string">
            <text:p>22016</text:p>
          </table:table-cell>
          <table:table-cell table:style-name="ce2" office:value-type="string" calcext:value-type="string">
            <text:p>發展遲緩兒童療育補助</text:p>
          </table:table-cell>
          <table:table-cell table:style-name="ce2" office:value-type="string" calcext:value-type="string">
            <text:p>福利說明:&amp;#x0D;</text:p>
            <text:p>設籍本市且符合下列條件之一者：&amp;#x0D;</text:p>
            <text:p>1.未達學齡之發展遲緩或身心障礙兒童。&amp;#x0D;</text:p>
            <text:p>2.未達學齡並實際居住於本市療育資源不足地區之疑似發展遲緩兒童。&amp;#x0D;</text:p>
            <text:p>3.已達學齡，經本府特殊教育學生鑑定及就學輔導會同意暫緩入學之(疑似)發展遲緩或身心障礙兒童。&amp;#x0D;</text:p>
            <text:p>前項第一款所稱身心障礙兒童，指領有身心障礙證明(手冊)之兒童；發展遲緩兒童，指持有衛生福利部指定之身心障礙鑑定醫院所或本府認可之發展遲緩評估鑑定醫院開具之綜合報告書（有效期間依報告書有效期限認定之）或發展遲緩證明書（有效期間以1年認定之）之兒童。&amp;#x0D;</text:p>
            <text:p>前項第二款所稱本市療育資源不足地區，指無設置提供早期療育服務醫療院所及社會福利機構之地區，為三芝區、石碇區、平溪區、烏來區、雙溪區、石門區、貢寮區、坪林區、萬里區、八里區、金山區、瑞芳區、深坑區、鶯歌區等。&amp;#x0D;</text:p>
          </table:table-cell>
          <table:table-cell table:style-name="ce2" office:value-type="string" calcext:value-type="string">
            <text:p>兒童托育科
</text:p>
            <text:p>承辦人員：楊筱妍、李佳家&amp;#x0D;</text:p>
            <text:p>連絡電話：（02）2960-3456轉3652、3662&amp;#x0D;</text:p>
            <text:p>&amp;#x0D;</text:p>
          </table:table-cell>
          <table:table-cell table:style-name="ce2" office:value-type="string" calcext:value-type="string">
            <text:p>一、申請書。&amp;#x0D;</text:p>
            <text:p>二、郵局存簿封面影本（當年度首次申請、變更時須檢附）。&amp;#x0D;</text:p>
            <text:p>三、有效期間之綜合報告書影本或發展遲緩診斷證明書影本（領有身心障礙證明或手冊者免附)。&amp;#x0D;</text:p>
            <text:p>四、療育單據&amp;#x0D;</text:p>
            <text:p>(一)申請「療育訓練費」應檢附療育單位所開立之繳費收據正本，收據上須註明療育日期、療育項目及金額。&amp;#x0D;</text:p>
            <text:p>(二)申請「交通補助費」應檢附療育單位所提供之治療紀錄單、紀錄卡，或本府提供之療育紀錄單，如為影本須加蓋療育單位戳章或治療師職名章。&amp;#x0D;</text:p>
            <text:p>五、其他文件（無則免附）&amp;#x0D;</text:p>
            <text:p>(一)暫緩入學證明影本。&amp;#x0D;</text:p>
            <text:p>(二)寄養家庭或安置寄養機構須檢附本府委託安置之相關證明文件。&amp;#x0D;</text:p>
            <text:p>(三)委託他人代辦或領取補助者，須檢附本府發展遲緩兒童療育補助委託書。&amp;#x0D;</text:p>
            <text:p>※戶籍謄本。&amp;#x0D;</text:p>
            <text:p>※身心障礙手冊或證明。&amp;#x0D;</text:p>
          </table:table-cell>
          <table:table-cell table:style-name="ce2" office:value-type="string" calcext:value-type="string">
            <text:p>臨櫃，郵寄，線上申請&amp;#x0D;</text:p>
          </table:table-cell>
          <table:table-cell table:style-name="ce2" office:value-type="string" calcext:value-type="string">
            <text:p>郵局轉帳&amp;#x0D;</text:p>
          </table:table-cell>
          <table:table-cell table:style-name="ce2" office:value-type="string" calcext:value-type="string">
            <text:p>9天&amp;#x0D;</text:p>
            <text:p/>
          </table:table-cell>
          <table:table-cell table:style-name="ce2" office:value-type="string" calcext:value-type="string">
            <text:p>繳付與否：免費申請&amp;#x0D;</text:p>
          </table:table-cell>
          <table:table-cell table:style-name="ce2" office:value-type="string" calcext:value-type="string">
            <text:p>1.療育訓練費：兒童至規定之下列規定療育單位，進行健保不給付需全額自費之物理治療、職能治療、語言治療、聽能訓練、認知訓練、行為訓練、心理治療、視知覺治療、感覺統合治療、音樂治療、時制早療訓練、機構日間療育，以實際自費金額計算：&amp;#x0D;</text:p>
            <text:p>(1)本府合法立案之公、私立之早期療育機構（含核准兼辦早期療育業務之社會福利機構）。&amp;#x0D;</text:p>
            <text:p>(2)本府認可辦理之早期療育單位。&amp;#x0D;</text:p>
            <text:p>(3)本府認可辦理之社區定點療育服務。&amp;#x0D;</text:p>
            <text:p>(4)衛生福利部或各縣(市)政府認可之早期療育服務單位。&amp;#x0D;</text:p>
            <text:p>2.交通補助費：兒童至前述規定之療育單位，進行健保給付之早期療育項目，每次補助交通費新臺幣200元整（同1天於同1處進行2次以上療育，以1次計）。&amp;#x0D;</text:p>
            <text:p>3.補助額度：一般戶每人每月最高補助金額為新臺幣3,000元整，低收入戶每人每月最高補助金額為新臺幣5,000元整，經本府安置於寄養家庭或安置教養機構之兒童，其補助標準比照低收入戶。&amp;#x0D;</text:p>
          </table:table-cell>
          <table:table-cell table:style-name="ce2" office:value-type="string" calcext:value-type="string">
            <text:p>1</text:p>
          </table:table-cell>
          <table:table-cell table:style-name="ce2" office:value-type="string" calcext:value-type="string">
            <text:p>https://service.ntpc.gov.tw/eservice/DownloadForm.action?itemId=110010</text:p>
          </table:table-cell>
          <table:table-cell table:style-name="ce2" office:value-type="string" calcext:value-type="string">
            <text:p>2022-07-21</text:p>
          </table:table-cell>
          <table:table-cell table:style-name="ce2" office:value-type="string" calcext:value-type="string">
            <text:p>2017-03-09</text:p>
          </table:table-cell>
        </table:table-row>
        <table:table-row table:style-name="ro1">
          <table:table-cell table:style-name="ce1" office:value-type="string" calcext:value-type="string">
            <text:p>22011</text:p>
          </table:table-cell>
          <table:table-cell table:style-name="ce2" office:value-type="string" calcext:value-type="string">
            <text:p>中低收入老人住屋修繕補助</text:p>
          </table:table-cell>
          <table:table-cell table:style-name="ce2" office:value-type="string" calcext:value-type="string">
            <text:p>一、補助項目：&amp;#x0D;</text:p>
            <text:p>1.屋頂、天花板、地板、牆壁、臥室、廚房、浴室、廁所、門窗、給水、排水等現有設施設備不堪使用者。&amp;#x0D;</text:p>
            <text:p>2.室內樓梯及走道改善工程。&amp;#x0D;</text:p>
            <text:p>3.其他住宅安全相關設施。&amp;#x0D;</text:p>
            <text:p>二、補助對象：&amp;#x0D;</text:p>
            <text:p>1.年滿65歲，領有本府中低收入老人生活津貼。&amp;#x0D;</text:p>
            <text:p>2.實際居住修繕房屋滿6個月。但居住於公有宿舍、出租國宅、社會福利機構、護理機構、榮民之家或違章建築者，不予補助。&amp;#x0D;</text:p>
            <text:p>3.申請人或修繕房屋3年內未接受本補助或低收入戶住宅興修建補助者。&amp;#x0D;</text:p>
            <text:p>三、補助額度:  以修繕房屋改善內容核實核定，最高補助5萬元。&amp;#x0D;</text:p>
          </table:table-cell>
          <table:table-cell table:style-name="ce2" office:value-type="string" calcext:value-type="string">
            <text:p>新北市政府社會局
</text:p>
            <text:p>承辦人員：李秉霏&amp;#x0D;</text:p>
            <text:p>連絡電話：本市境內1999，(02)2960-3456轉3761&amp;#x0D;</text:p>
            <text:p>傳真：(02)2965-0149&amp;#x0D;</text:p>
          </table:table-cell>
          <table:table-cell table:style-name="ce2" office:value-type="string" calcext:value-type="string">
            <text:p>一、新北市○○年度改善中低收入老人住屋修繕補助申請表。&amp;#x0D;</text:p>
            <text:p>二、領據。&amp;#x0D;</text:p>
            <text:p>三、申請人郵局存摺封面影本１份。&amp;#x0D;</text:p>
            <text:p>四、自有房屋者附房屋所有權狀影本１份。&amp;#x0D;</text:p>
            <text:p>五、非自有房屋者：附房屋所有權狀影本，房屋所有權人修繕同意書，房屋所有權人自本年度起核算3年以上使用同意書；如為租賃房屋，需補附自本年度起，簽約3年以上之租賃契約書影本(經法院公證)。&amp;#x0D;</text:p>
            <text:p>六、３家廠商估價單(估價單應詳細載明修繕項目、規格、數量、單位、單價及總價等相關資訊,且加蓋店章、統一編號及負責人私章。&amp;#x0D;</text:p>
            <text:p>七、修繕前照片。&amp;#x0D;</text:p>
            <text:p>※申請人全戶戶口名簿影本。&amp;#x0D;</text:p>
            <text:p>※中低收入身份證明。&amp;#x0D;</text:p>
          </table:table-cell>
          <table:table-cell table:style-name="ce2" office:value-type="string" calcext:value-type="string">
            <text:p>一、第一階段(申請階段)：申請人向區公所送件，區公所審核無誤後函轉本府社會局，於書面文件審核無誤後，派員至申請人住所現場勘查，符合資格者，發函通知申請人，始可開始施作。&amp;#x0D;</text:p>
            <text:p>二、第二階段(請款階段)：申請人檢附修繕完工發票、施工中及完工後照片等相關資料送區公所，經審查無誤後送本府，經書面審查無誤，派員至現場勘查，符合資格後，發函通知申請人，補助款項將於2星期後撥入民眾指定帳戶。&amp;#x0D;</text:p>
          </table:table-cell>
          <table:table-cell table:style-name="ce2" office:value-type="string" calcext:value-type="string">
            <text:p>1.將審查結果函知民眾。&amp;#x0D;</text:p>
            <text:p>2.經審查符合補助資格者，於收到核定函後始可施工，施工修繕完成後備齊施工中、後照片及發票報送區公所收件函轉本府社會局辦理核銷事宜。&amp;#x0D;</text:p>
            <text:p>3.本府社會局於文到書面資料審核無誤後，派員至施工現場勘查符合後，發文通知撥款事宜，補助款項將於14天內撥入申請人指定帳戶內。&amp;#x0D;</text:p>
          </table:table-cell>
          <table:table-cell table:style-name="ce2" office:value-type="string" calcext:value-type="string">
            <text:p>16天&amp;#x0D;</text:p>
            <text:p/>
          </table:table-cell>
          <table:table-cell table:style-name="ce2" office:value-type="string" calcext:value-type="string">
            <text:p>繳付與否：免費申請&amp;#x0D;</text:p>
          </table:table-cell>
          <table:table-cell table:style-name="ce2" office:value-type="string" calcext:value-type="string">
            <text:p>補助額度以修繕房屋改善內容核實核定，最高補助5萬元&amp;#x0D;</text:p>
          </table:table-cell>
          <table:table-cell table:style-name="ce2" office:value-type="string" calcext:value-type="string">
            <text:p>1</text:p>
          </table:table-cell>
          <table:table-cell table:style-name="ce2" office:value-type="string" calcext:value-type="string">
            <text:p>https://service.ntpc.gov.tw/eservice/DownloadForm.action?itemId=110006</text:p>
          </table:table-cell>
          <table:table-cell table:style-name="ce2" office:value-type="string" calcext:value-type="string">
            <text:p>2022-01-26</text:p>
          </table:table-cell>
          <table:table-cell table:style-name="ce2" office:value-type="string" calcext:value-type="string">
            <text:p>2019-09-04</text:p>
          </table:table-cell>
        </table:table-row>
        <table:table-row table:style-name="ro1">
          <table:table-cell table:style-name="ce1" office:value-type="string" calcext:value-type="string">
            <text:p>22009</text:p>
          </table:table-cell>
          <table:table-cell table:style-name="ce2" office:value-type="string" calcext:value-type="string">
            <text:p>辦理松年大學補助申請</text:p>
          </table:table-cell>
          <table:table-cell table:style-name="ce2" office:value-type="string" calcext:value-type="string">
            <text:p>一、服務說明：提供年滿55歲以上之長者有關語文、資訊、藝術、生活百科、體育……等學習課程。
</text:p>
            <text:p>二、申請對象：本市市民(設籍)。</text:p>
          </table:table-cell>
          <table:table-cell table:style-name="ce2" office:value-type="string" calcext:value-type="string">
            <text:p>主辦單位：社會局老人福利科
</text:p>
            <text:p>承辦人員：莊怡韶、簡靜怡、林明珠、徐旻瑄、蔡壽億
</text:p>
            <text:p>聯絡電話：本市境內1999、(02)2960-3456轉3742、3849、3744、3743、3892
</text:p>
            <text:p>傳真：(02)2965-0149</text:p>
          </table:table-cell>
          <table:table-cell table:style-name="ce2" office:value-type="string" calcext:value-type="string">
            <text:p>申請人應自行檢附之文件：
</text:p>
            <text:p>一、二、二吋照片二張。
</text:p>
            <text:p>二、繳驗身份證正本，並檢附身分證影本。
</text:p>
            <text:p>三、繳交報名費，低收入戶免繳(低收入戶證明文件-系統代為查調)。
</text:p>
            <text:p>
</text:p>
            <text:p>系統代為查調，申請人免自行檢附之文件：
</text:p>
            <text:p>*低收入戶證明文件。</text:p>
          </table:table-cell>
          <table:table-cell table:style-name="ce2" office:value-type="string" calcext:value-type="string">
            <text:p>線上報名或現場報名；詳細辦法請上「新北市數位樂學網」(網址：http://ezlearn.ntpc.gov.tw/)查詢</text:p>
          </table:table-cell>
          <table:table-cell table:style-name="ce2" office:value-type="string" calcext:value-type="string">
            <text:p>請洽各承辦單位。</text:p>
          </table:table-cell>
          <table:table-cell table:style-name="ce2" office:value-type="string" calcext:value-type="string">
            <text:p>春季班課程報名時間約為每年2月、秋季班課程報名時間約為每年8月。</text:p>
          </table:table-cell>
          <table:table-cell table:style-name="ce2" table:number-columns-repeated="2"/>
          <table:table-cell table:style-name="ce2" office:value-type="string" calcext:value-type="string">
            <text:p>1</text:p>
          </table:table-cell>
          <table:table-cell table:style-name="ce2" office:value-type="string" calcext:value-type="string">
            <text:p>https://service.ntpc.gov.tw/eservice/DownloadForm.action?itemId=110005</text:p>
          </table:table-cell>
          <table:table-cell table:style-name="ce2" table:number-columns-repeated="2" office:value-type="string" calcext:value-type="string">
            <text:p>2022-08-22</text:p>
          </table:table-cell>
        </table:table-row>
        <table:table-row table:style-name="ro1">
          <table:table-cell table:style-name="ce1" office:value-type="string" calcext:value-type="string">
            <text:p>22008</text:p>
          </table:table-cell>
          <table:table-cell table:style-name="ce2" office:value-type="string" calcext:value-type="string">
            <text:p>中低收入老人特別照顧津貼</text:p>
          </table:table-cell>
          <table:table-cell table:style-name="ce2" office:value-type="string" calcext:value-type="string">
            <text:p>服務項目：中低收入老人特別照顧津貼&amp;#x0D;</text:p>
            <text:p>一、受照顧者須領有中低收入老人生活津貼。&amp;#x0D;</text:p>
            <text:p>二、受照顧者未接受機構收容安置、居家服務、未僱用看護(傭)、未領有政府提供之日間照顧服務補助或其他照顧服務補助。&amp;#x0D;</text:p>
            <text:p>三、受照顧者失能程度經本府指定或委託之評估單位人員作日常生活活動功能量表評估為重度以上，且實際由家人照顧。&amp;#x0D;</text:p>
            <text:p>四、實際居住於戶籍所在地。&amp;#x0D;</text:p>
            <text:p>補助對象&amp;#x0D;</text:p>
            <text:p>照顧者資格：&amp;#x0D;</text:p>
            <text:p>(一)年滿16歲，未滿65歲，且無社會救助法第5條之3第1款至第3款、第6款及第7款規定之情事。&amp;#x0D;</text:p>
            <text:p>(二)屬下列情形之一者：&amp;#x0D;</text:p>
            <text:p>1.同為領取中低收入老人生活津貼應計算家庭總收入全家人口之成員。&amp;#x0D;</text:p>
            <text:p>2.出嫁之女兒或子為他人贅夫者及其配偶。&amp;#x0D;</text:p>
            <text:p>3.與受照顧者2親等以內之直系血親卑親屬。&amp;#x0D;</text:p>
            <text:p>(三)未從事全時工作，且實際負責照顧受照顧者。&amp;#x0D;</text:p>
            <text:p>(四)與受照顧者設籍及實際居住於本市。&amp;#x0D;</text:p>
            <text:p>補助標準&amp;#x0D;</text:p>
            <text:p>一、補助金額：符合資格者每月補助照顧者5,000元。&amp;#x0D;</text:p>
            <text:p>二、每月津貼於次月20日撥入照顧者郵局帳戶內。&amp;#x0D;</text:p>
          </table:table-cell>
          <table:table-cell table:style-name="ce2" office:value-type="string" calcext:value-type="string">
            <text:p>新北市政府社會局
</text:p>
            <text:p>承辦人員：鄧文琪&amp;#x0D;</text:p>
            <text:p>連絡電話：本市境內1999，(02)2960-3456 # 3745&amp;#x0D;</text:p>
            <text:p>傳真：(02)2965-0149&amp;#x0D;</text:p>
          </table:table-cell>
          <table:table-cell table:style-name="ce2" office:value-type="string" calcext:value-type="string">
            <text:p>一、新北市○○區中低收入老人特別照顧津貼申請表【(民)表一】。&amp;#x0D;</text:p>
            <text:p>二、新北市政府長期照顧服務申請書【(民)表二】。&amp;#x0D;</text:p>
            <text:p>三、照顧者郵局存簿封面影本。&amp;#x0D;</text:p>
            <text:p>四、受照顧者領有中低收入老人生活津貼之證明（由公所自行開立民眾免檢附）。&amp;#x0D;</text:p>
            <text:p>五、照顧者與受照顧者全戶戶口名簿影本。(可請公所代為查調)&amp;#x0D;</text:p>
            <text:p>六、照顧者最近1年度所得資料及勞保投保資料。&amp;#x0D;</text:p>
          </table:table-cell>
          <table:table-cell table:style-name="ce2" office:value-type="string" calcext:value-type="string">
            <text:p>1.至本市境內各區公所提出申請，送府審核。&amp;#x0D;</text:p>
            <text:p>2.經本府長期照顧管理中心各分站之評估人員作失能評估。&amp;#x0D;</text:p>
          </table:table-cell>
          <table:table-cell table:style-name="ce2" office:value-type="string" calcext:value-type="string">
            <text:p>1.將審查結果函知民眾。&amp;#x0D;</text:p>
            <text:p>2.經審查符合補助資格者，本補助款項由本府逕撥匯至申請人帳戶。&amp;#x0D;</text:p>
          </table:table-cell>
          <table:table-cell table:style-name="ce2" office:value-type="string" calcext:value-type="string">
            <text:p>30天&amp;#x0D;</text:p>
            <text:p/>
          </table:table-cell>
          <table:table-cell table:style-name="ce2" office:value-type="string" calcext:value-type="string">
            <text:p>繳付與否：免費申請&amp;#x0D;</text:p>
          </table:table-cell>
          <table:table-cell table:style-name="ce2" office:value-type="string" calcext:value-type="string">
            <text:p>每月補助照顧者5，000元。&amp;#x0D;</text:p>
            <text:p>每月津貼於次月二十日撥入照顧者郵局帳戶內。&amp;#x0D;</text:p>
          </table:table-cell>
          <table:table-cell table:style-name="ce2" office:value-type="string" calcext:value-type="string">
            <text:p>1</text:p>
          </table:table-cell>
          <table:table-cell table:style-name="ce2" office:value-type="string" calcext:value-type="string">
            <text:p>https://service.ntpc.gov.tw/eservice/DownloadForm.action?itemId=110004</text:p>
          </table:table-cell>
          <table:table-cell table:style-name="ce2" office:value-type="string" calcext:value-type="string">
            <text:p>2022-07-26</text:p>
          </table:table-cell>
          <table:table-cell table:style-name="ce2" office:value-type="string" calcext:value-type="string">
            <text:p>2020-03-11</text:p>
          </table:table-cell>
        </table:table-row>
        <table:table-row table:style-name="ro1">
          <table:table-cell table:style-name="ce1" office:value-type="string" calcext:value-type="string">
            <text:p>20037</text:p>
          </table:table-cell>
          <table:table-cell table:style-name="ce2" office:value-type="string" calcext:value-type="string">
            <text:p>自購住宅貸款利息補貼</text:p>
          </table:table-cell>
          <table:table-cell table:style-name="ce2" office:value-type="string" calcext:value-type="string">
            <text:p>受理期間：每年由內政部營建署訂定，各縣市同時公告受理，約於每年7月中旬公告受理期間，非受理期間，不受理申請。&amp;#x0D;</text:p>
            <text:p>為協助一定所得及財產標準以下且2年內自購住宅並辦理貸款之家庭，提供「自購住宅貸款利息補貼」；申請人須先向政府提出申請，經政府審查核定後，自行購買住宅並向金融機構貸款，由政府補貼部分貸款利息，以減輕貸款利息負擔。&amp;#x0D;</text:p>
          </table:table-cell>
          <table:table-cell table:style-name="ce2" office:value-type="string" calcext:value-type="string">
            <text:p>住宅發展科
</text:p>
            <text:p>承辦人員：梁雅惠&amp;#x0D;</text:p>
            <text:p>連絡電話：本市境內1999、(02)29603456 # 7296&amp;#x0D;</text:p>
            <text:p>傳真：29616110&amp;#x0D;</text:p>
          </table:table-cell>
          <table:table-cell table:style-name="ce2" office:value-type="string" calcext:value-type="string">
            <text:p>一、當年度自購住宅貸款利息補貼申請書。&amp;#x0D;</text:p>
            <text:p>二、戶口名簿影本、全戶電子戶籍謄本或家庭成員國民身分證正反面影本；夫妻分戶者，應同時檢具其配偶之戶口名簿影本、電子戶籍謄本或國民身分證正反面影本。(全戶電子戶籍謄本得以自然人憑證於內政部戶政司全球資訊網免費申辦。&amp;#x0D;</text:p>
            <text:p>三、家庭成員具備下列條件之證明文件。不具備者，免附；直轄市、縣(市)主管機可經由相關主管機關查調並公告免予檢附該證明文件者，亦同：&amp;#x0D;</text:p>
            <text:p>1.符合加分並適用第一類優惠利率對象為下列住宅法第4條第2項所定具經濟或社會弱勢者，應檢附之證明文件如下：&amp;#x0D;</text:p>
            <text:p>(1) 低收入戶：當年度低收入戶證明影本。&amp;#x0D;</text:p>
            <text:p>(2) 中低收入戶：當年度中低收入戶證明影本。&amp;#x0D;</text:p>
            <text:p>(3) 特殊境遇家庭：當年度各直轄市、縣(市)主管機關核發之特殊境遇家庭扶助公文影本【可向各直轄市、縣（市）政府社會局詢問】。&amp;#x0D;</text:p>
            <text:p>(4) 生育有未成年子女3人以上（限申請人）：子女與申請人不同戶籍者，須檢附該子女之戶口名簿影本、電子戶籍謄本或國民身分證正反面影本。&amp;#x0D;</text:p>
            <text:p>(5) 於安置教養機構或寄養家庭結束安置無法返家，未滿25歲（限申請人）：社政主管機關出具之證明。&amp;#x0D;</text:p>
            <text:p>(6) 65歲以上（限申請人）：戶口名簿影本、電子戶籍謄本或國民身分證正反面影本。&amp;#x0D;</text:p>
            <text:p>(8) 身心障礙者：身心障礙手冊或身心障礙證明影本。&amp;#x0D;</text:p>
            <text:p>(9) 感染人類免疫缺乏病毒者或罹患後天免疫缺乏症候群者(AIDS)：醫院或衛生單位出具之證明文件影本。（全國醫療服務卡亦可）&amp;#x0D;</text:p>
            <text:p>(10)原住民：戶口名簿影本、電子戶籍謄本或國民身分證正反面影本。&amp;#x0D;</text:p>
            <text:p>(11)災民：受災一年內經相關主管機關認定之文件影本。&amp;#x0D;</text:p>
            <text:p>(12)遊民：經社政主管機關認定之文件影本。&amp;#x0D;</text:p>
            <text:p>2.其他符合加分條件應檢附之證明文件如下：&amp;#x0D;</text:p>
            <text:p>(1) 重大傷病者：全民健康保險主管機關出具之證明文件影本。&amp;#x0D;</text:p>
            <text:p>(2) 單親家庭(限申請人)：戶口名簿影本，另依申請人之條件檢附子女之就學證明影本、配偶服刑證明影本、向警察機關報案協尋配偶之證明影本或年滿20歲子女無謀生能力之證明。&amp;#x0D;</text:p>
            <text:p>(3) 生育有未成年子女（限申請人）：i.子女與申請人不同戶籍者，須檢附該子女之戶口名簿影本、電子戶籍謄本或國民身分證正反面影本。ii.申請人或其配偶孕有之胎兒，視為未成年子女數，檢附申請日前一個月內之醫療院所或衛生單位出具之證明文件影本。&amp;#x0D;</text:p>
            <text:p>(4) 列冊獨居老人(限申請人)：經社政主管機關認定之文件影本。&amp;#x0D;</text:p>
            <text:p>(5) 40歲以上（限申請人）：戶口名簿影本、電子戶籍謄本或國民身分證正反面影本。&amp;#x0D;</text:p>
            <text:p>(6) 三代同堂(限申請人)：申請人戶口名簿影本或全戶電子戶籍謄本。&amp;#x0D;</text:p>
            <text:p>(7) 受家庭暴力或性侵害之受害者及其子女：受家庭暴力或性侵害之相關證明，如保護令影本、判決書影本；以警察處理家庭暴力事件通報表、報案單、政府立案之醫療院所開立之驗傷診斷證明書證明者，應同時出具家庭暴力及性侵害防治中心轉介證明單(函)或其他足資證明之文件。（證明文件得於受理期間屆滿3個月內補正）&amp;#x0D;</text:p>
            <text:p>四、申請人2年內自購住宅並已辦理貸款者，檢附該住宅之貸款餘額證明及建物所有權狀影本（主要用途登記應含有「住」、「住宅」、「農舍」、「套房」、或「公寓」字樣）。&amp;#x0D;</text:p>
            <text:p>五、持有面積未滿40平方公尺之共有住宅者，應檢附該住宅之建物權狀影本或房屋稅籍證明。&amp;#x0D;</text:p>
            <text:p>六、家庭成員為外籍人士、大陸地區人民、香港或澳門居民者，除應檢附出入國（境）紀錄證明外，並應檢附外僑居留證（外籍人士）、依親居留證或長期居留證（大陸地區人民）、臺灣地區居留證或臺灣地區居留入出境證(香港或澳門居民)。&amp;#x0D;</text:p>
            <text:p>一、戶籍謄本。&amp;#x0D;</text:p>
            <text:p>二、建物謄本。&amp;#x0D;</text:p>
            <text:p>三、身心障礙手冊或證明。&amp;#x0D;</text:p>
            <text:p>四、低收入戶或中低收入戶證明文件。&amp;#x0D;</text:p>
            <text:p>五、列冊獨居老人證明文件。&amp;#x0D;</text:p>
            <text:p>六、就學證明(須提供學生身份證字號、學校名稱)。&amp;#x0D;</text:p>
          </table:table-cell>
          <table:table-cell table:style-name="ce2" table:number-columns-repeated="2" office:value-type="string" calcext:value-type="string">
            <text:p>一、臨櫃送件。&amp;#x0D;</text:p>
            <text:p>二、郵寄。&amp;#x0D;</text:p>
            <text:p>三、線上申請：內政部建置住宅補貼線上申請作業網站(https://has.cpami.gov.tw/SubsidyOnline)。&amp;#x0D;</text:p>
          </table:table-cell>
          <table:table-cell table:style-name="ce2" office:value-type="string" calcext:value-type="string">
            <text:p>150天&amp;#x0D;</text:p>
            <text:p/>
          </table:table-cell>
          <table:table-cell table:style-name="ce2" office:value-type="string" calcext:value-type="string">
            <text:p>免費申請&amp;#x0D;</text:p>
          </table:table-cell>
          <table:table-cell table:style-name="ce2" office:value-type="string" calcext:value-type="string">
            <text:p>優惠貸款額度依擔保品所在地覈實決定：&amp;#x0D;</text:p>
            <text:p>臺北市最高為新臺幣250萬元&amp;#x0D;</text:p>
            <text:p>新北市最高為新臺幣230萬元&amp;#x0D;</text:p>
            <text:p>其他直轄市、縣(市)最高為新臺幣210萬元&amp;#x0D;</text:p>
          </table:table-cell>
          <table:table-cell table:style-name="ce2" office:value-type="string" calcext:value-type="string">
            <text:p>1</text:p>
          </table:table-cell>
          <table:table-cell table:style-name="ce2" office:value-type="string" calcext:value-type="string">
            <text:p>https://service.ntpc.gov.tw/eservice/DownloadForm.action?itemId=109015</text:p>
          </table:table-cell>
          <table:table-cell table:style-name="ce2" office:value-type="string" calcext:value-type="string">
            <text:p>2021-03-02</text:p>
          </table:table-cell>
          <table:table-cell table:style-name="ce2" office:value-type="string" calcext:value-type="string">
            <text:p>2017-03-09</text:p>
          </table:table-cell>
        </table:table-row>
        <table:table-row table:style-name="ro1">
          <table:table-cell table:style-name="ce1" office:value-type="string" calcext:value-type="string">
            <text:p>19003</text:p>
          </table:table-cell>
          <table:table-cell table:style-name="ce2" office:value-type="string" calcext:value-type="string">
            <text:p>預防走失手鍊</text:p>
          </table:table-cell>
          <table:table-cell table:style-name="ce2" office:value-type="string" calcext:value-type="string">
            <text:p>凡實際居住本市患有智障、自閉症、失智症等心智障礙者或有走失之虞者，皆可免費提出申請一具特殊編號之手鍊，走失時，可藉由該編號向社會局查詢家屬之連絡方式。&amp;#x0D;</text:p>
          </table:table-cell>
          <table:table-cell table:style-name="ce2" office:value-type="string" calcext:value-type="string">
            <text:p>聯合服務中心
</text:p>
            <text:p>承辦人員：臨櫃辦理：各櫃檯服務人員(週一-週五9:00~17:00)&amp;#x0D;</text:p>
            <text:p>連絡電話：諮詢電話(02)29603456分機3619陳小姐&amp;#x0D;</text:p>
            <text:p>&amp;#x0D;</text:p>
            <text:p>承辦人員：請洽各社會人文課承辦人員&amp;#x0D;</text:p>
            <text:p>連絡電話：諮詢電話(02)29603456分機3619陳小姐&amp;#x0D;</text:p>
            <text:p>&amp;#x0D;</text:p>
            <text:p>承辦人員：郵寄辦理：陳小姐&amp;#x0D;</text:p>
            <text:p>連絡電話：諮詢電話(02)29603456分機3619&amp;#x0D;</text:p>
            <text:p>&amp;#x0D;</text:p>
          </table:table-cell>
          <table:table-cell table:style-name="ce2" office:value-type="string" calcext:value-type="string">
            <text:p>一、申請表。&amp;#x0D;</text:p>
            <text:p>二、身分證影本。&amp;#x0D;</text:p>
            <text:p>※戶籍謄本。&amp;#x0D;</text:p>
            <text:p>※身心障礙者證明。&amp;#x0D;</text:p>
          </table:table-cell>
          <table:table-cell table:style-name="ce2" office:value-type="string" calcext:value-type="string">
            <text:p>申請方式：&amp;#x0D;</text:p>
            <text:p>1.臨櫃申請：辦理窗口有新北市各區公所、地區社會福利中心及新北市政府聯合服務中心。&amp;#x0D;</text:p>
            <text:p>2.郵寄申請：寄件地址為新北市政府社會局身心障礙福利科(新北市板橋區中山路一段161號1樓)&amp;#x0D;</text:p>
          </table:table-cell>
          <table:table-cell table:style-name="ce2" office:value-type="string" calcext:value-type="string">
            <text:p>臨櫃或郵寄領取&amp;#x0D;</text:p>
          </table:table-cell>
          <table:table-cell table:style-name="ce2" office:value-type="string" calcext:value-type="string">
            <text:p>7天&amp;#x0D;</text:p>
            <text:p/>
          </table:table-cell>
          <table:table-cell table:style-name="ce2" office:value-type="string" calcext:value-type="string">
            <text:p>處理期限：&amp;#x0D;</text:p>
            <text:p>臨櫃辦理:隨到隨辦。&amp;#x0D;</text:p>
            <text:p>郵寄辦理:7天。&amp;#x0D;</text:p>
          </table:table-cell>
          <table:table-cell table:style-name="ce2" office:value-type="string" calcext:value-type="string">
            <text:p>提供預防走失手鍊&amp;#x0D;</text:p>
          </table:table-cell>
          <table:table-cell table:style-name="ce2" office:value-type="string" calcext:value-type="string">
            <text:p>1</text:p>
          </table:table-cell>
          <table:table-cell table:style-name="ce2" office:value-type="string" calcext:value-type="string">
            <text:p>https://service.ntpc.gov.tw/eservice/DownloadForm.action?itemId=110012</text:p>
          </table:table-cell>
          <table:table-cell table:style-name="ce2" office:value-type="string" calcext:value-type="string">
            <text:p>2022-01-26</text:p>
          </table:table-cell>
          <table:table-cell table:style-name="ce2" office:value-type="string" calcext:value-type="string">
            <text:p>2021-04-16</text:p>
          </table:table-cell>
        </table:table-row>
        <table:table-row table:style-name="ro1">
          <table:table-cell table:style-name="ce1" office:value-type="string" calcext:value-type="string">
            <text:p>13131</text:p>
          </table:table-cell>
          <table:table-cell table:style-name="ce2" office:value-type="string" calcext:value-type="string">
            <text:p>失業勞工子女生活扶助補助</text:p>
          </table:table-cell>
          <table:table-cell table:style-name="ce2" office:value-type="string" calcext:value-type="string">
            <text:p>一、依據新北市政府失業勞工子女生活扶助補助要點辦理。&amp;#x0D;</text:p>
            <text:p>二、申請人應檢具所定文件，於公告受理期間內向本局提出申請。&amp;#x0D;</text:p>
            <text:p>生活扶助補助約於每年12月底及次年6月底分別公告當年度第1學期及第2學期之申請日期，敬請密切注意。&amp;#x0D;</text:p>
          </table:table-cell>
          <table:table-cell table:style-name="ce2" office:value-type="string" calcext:value-type="string">
            <text:p>勞工組織科
</text:p>
            <text:p>承辦人員：許純彬&amp;#x0D;</text:p>
            <text:p>連絡電話：本市境內1999、(02)29603456 # 6312&amp;#x0D;</text:p>
            <text:p>EMAIL：aj9257@ms.ntpc.gov.tw&amp;#x0D;</text:p>
            <text:p>傳真：(02)29506856&amp;#x0D;</text:p>
          </table:table-cell>
          <table:table-cell table:style-name="ce2" office:value-type="string" calcext:value-type="string">
            <text:p>一、,新北市辦理○○學年度第○學期失業勞工子女生活扶助補助申請書【（民）表一】。&amp;#x0D;</text:p>
            <text:p>二、,勞動部審核通過准予補助之證明文件(審核結果通知單)影本。&amp;#x0D;</text:p>
            <text:p>三、申請人之金融機構存摺封面影本。&amp;#x0D;</text:p>
            <text:p>四、領據【（民）表二】。&amp;#x0D;</text:p>
            <text:p>五、本局公告指定之其他文件。(足能證明子女當學期已繳付一定學費金額之學費單據影本；需有清楚、明確的繳費金額)。&amp;#x0D;</text:p>
            <text:p>※申請人及其配偶最近一年度綜合所得稅各類所得資料清單。&amp;#x0D;</text:p>
          </table:table-cell>
          <table:table-cell table:style-name="ce2" office:value-type="string" calcext:value-type="string">
            <text:p>臨櫃、郵寄。&amp;#x0D;</text:p>
          </table:table-cell>
          <table:table-cell table:style-name="ce2" office:value-type="string" calcext:value-type="string">
            <text:p>發文通知。&amp;#x0D;</text:p>
          </table:table-cell>
          <table:table-cell table:style-name="ce2" office:value-type="string" calcext:value-type="string">
            <text:p>7天&amp;#x0D;</text:p>
            <text:p/>
          </table:table-cell>
          <table:table-cell table:style-name="ce2" office:value-type="string" calcext:value-type="string">
            <text:p>免費申請。&amp;#x0D;</text:p>
          </table:table-cell>
          <table:table-cell table:style-name="ce2" office:value-type="string" calcext:value-type="string">
            <text:p>補助標準如下:一、非自願離職失業勞工子女就讀公立大專校院（含五專前三年及研究生），不予補助。二、非自願離職失業勞工子女就讀私立大專校院（不含五專前三年及研究生），每名最高補助一萬一千八百元。但其實際所繳納金額扣除二萬四千元後，如未達一萬一千八百元時，以補助實際差額為限；如扣除後之金額為負數者，則不予補助。&amp;#x0D;</text:p>
          </table:table-cell>
          <table:table-cell table:style-name="ce2" office:value-type="string" calcext:value-type="string">
            <text:p>1</text:p>
          </table:table-cell>
          <table:table-cell table:style-name="ce2" office:value-type="string" calcext:value-type="string">
            <text:p>https://service.ntpc.gov.tw/eservice/DownloadForm.action?itemId=112047</text:p>
          </table:table-cell>
          <table:table-cell table:style-name="ce2" office:value-type="string" calcext:value-type="string">
            <text:p>2021-03-02</text:p>
          </table:table-cell>
          <table:table-cell table:style-name="ce2" office:value-type="string" calcext:value-type="string">
            <text:p>2019-09-06</text:p>
          </table:table-cell>
        </table:table-row>
        <table:table-row table:style-name="ro1">
          <table:table-cell table:style-name="ce1" office:value-type="string" calcext:value-type="string">
            <text:p>13105</text:p>
          </table:table-cell>
          <table:table-cell table:style-name="ce2" office:value-type="string" calcext:value-type="string">
            <text:p>求職交通補助金</text:p>
          </table:table-cell>
          <table:table-cell table:style-name="ce2" office:value-type="string" calcext:value-type="string">
            <text:p>針對設籍本市失業中有工作意願及工作能力之特定對象民眾補助其求職交通金，以加強其求職意願及動機。民眾需親至新北市政府就業服務處所屬站臺辦理求職登記。&amp;#x0D;</text:p>
          </table:table-cell>
          <table:table-cell table:style-name="ce2" office:value-type="string" calcext:value-type="string">
            <text:p>新北市政府就業服務處
</text:p>
            <text:p>承辦人員：吳亮馨&amp;#x0D;</text:p>
            <text:p>連絡電話：(02)22465066  # 2103&amp;#x0D;</text:p>
            <text:p>EMAIL：ao6783@ntpc.gov.tw&amp;#x0D;</text:p>
            <text:p>傳真：(02)22465099&amp;#x0D;</text:p>
          </table:table-cell>
          <table:table-cell table:style-name="ce2" office:value-type="string" calcext:value-type="string">
            <text:p>一、國民身分證正反面影本或其他身分證明文件：&amp;#x0D;</text:p>
            <text:p>二、新北市政府就業服務處求職交通補助金申請書暨領據【（民）表一】。&amp;#x0D;</text:p>
            <text:p>1.獨力負擔家計者：15~65歲受撫養親屬之在學或無工作能力證明文件影本。&amp;#x0D;</text:p>
            <text:p>2.低收入戶或中低收入戶：低收或中低收入戶證明文件影本。&amp;#x0D;</text:p>
            <text:p>3.原住民：註記原住民身分之戶口名簿影本(可以系統代為查調)。&amp;#x0D;</text:p>
            <text:p>4.更生受保護人：更生受保護人身分證明書影本。&amp;#x0D;</text:p>
            <text:p>5.中高齡：相關足實證明年齡文件(可以系統代為查調)。&amp;#x0D;</text:p>
            <text:p>6.家庭暴力或性侵害被害人：相關證明文件(如保護令、法院裁判書、報案單)。&amp;#x0D;</text:p>
            <text:p>7.新住民：居留證影本。&amp;#x0D;</text:p>
            <text:p>8.有效期間之新希望關懷卡(可以撥打社會局福利專線1957代為查調) 。&amp;#x0D;</text:p>
            <text:p>三、切結書【（民）表二」】。&amp;#x0D;</text:p>
            <text:p>四、求職登記表。&amp;#x0D;</text:p>
          </table:table-cell>
          <table:table-cell table:style-name="ce2" office:value-type="string" calcext:value-type="string">
            <text:p>至新北市政府就業服務處所屬就業服務站臺臨櫃申請&amp;#x0D;</text:p>
          </table:table-cell>
          <table:table-cell table:style-name="ce2" office:value-type="string" calcext:value-type="string">
            <text:p>臨櫃&amp;#x0D;</text:p>
          </table:table-cell>
          <table:table-cell table:style-name="ce2" office:value-type="string" calcext:value-type="string">
            <text:p>1天&amp;#x0D;</text:p>
            <text:p/>
          </table:table-cell>
          <table:table-cell table:style-name="ce2" office:value-type="string" calcext:value-type="string">
            <text:p>隨到隨辦&amp;#x0D;</text:p>
          </table:table-cell>
          <table:table-cell table:style-name="ce2" office:value-type="string" calcext:value-type="string">
            <text:p>每人每次得發給200元，每人每年度以發給3次為限&amp;#x0D;</text:p>
          </table:table-cell>
          <table:table-cell table:style-name="ce2" office:value-type="string" calcext:value-type="string">
            <text:p>1</text:p>
          </table:table-cell>
          <table:table-cell table:style-name="ce2" office:value-type="string" calcext:value-type="string">
            <text:p>https://service.ntpc.gov.tw/eservice/DownloadForm.action?itemId=112054</text:p>
          </table:table-cell>
          <table:table-cell table:style-name="ce2" office:value-type="string" calcext:value-type="string">
            <text:p>2022-08-09</text:p>
          </table:table-cell>
          <table:table-cell table:style-name="ce2" office:value-type="string" calcext:value-type="string">
            <text:p>2019-09-06</text:p>
          </table:table-cell>
        </table:table-row>
        <table:table-row table:style-name="ro1">
          <table:table-cell table:style-name="ce1" office:value-type="string" calcext:value-type="string">
            <text:p>13037</text:p>
          </table:table-cell>
          <table:table-cell table:style-name="ce2" office:value-type="string" calcext:value-type="string">
            <text:p>補助身心障礙者職業訓練</text:p>
          </table:table-cell>
          <table:table-cell table:style-name="ce2" office:value-type="string" calcext:value-type="string">
            <text:p>為提升身心障礙者工作技能及就業競爭力及增加其職業訓練意願，而補助身心障礙者之訓練學費及報名費。&amp;#x0D;</text:p>
          </table:table-cell>
          <table:table-cell table:style-name="ce2" office:value-type="string" calcext:value-type="string">
            <text:p>身障就業輔導科
</text:p>
            <text:p>承辦人員：黃瓊增&amp;#x0D;</text:p>
            <text:p>連絡電話：(02)29603456 # 6318&amp;#x0D;</text:p>
            <text:p>EMAIL：AI6964@ntpc.gov.tw&amp;#x0D;</text:p>
            <text:p>傳真：(02)29506856&amp;#x0D;</text:p>
          </table:table-cell>
          <table:table-cell table:style-name="ce2" office:value-type="string" calcext:value-type="string">
            <text:p>申請期限：申請人須經本府各職業重建服務中心評估後，始得報名課程及繳費，並於課程開訓後2星期內提出申請，課程短於2星期者，應於結訓前提出。&amp;#x0D;</text:p>
            <text:p>一、新北市政府勞工局補助身心障礙者職業訓練費用申請書【（民）表一】。&amp;#x0D;</text:p>
            <text:p>二、領據【（民）表二】。&amp;#x0D;</text:p>
            <text:p>三、新北市政府補助身心障礙者職業訓練費用職業重建服務中心諮詢評估暨參訓規劃表【（民）表三】。&amp;#x0D;</text:p>
            <text:p>四、課程簽到記錄表(課程結束須另繳交全程到課記錄)。&amp;#x0D;</text:p>
            <text:p>五、課程表影本（加蓋單位印信）。&amp;#x0D;</text:p>
            <text:p>六、申請人參加職業訓練主辦單位之「職業訓練機構設立證書」或「補習班立案證書」影本。&amp;#x0D;</text:p>
            <text:p>八、申請人之金融機構存摺封面影本。&amp;#x0D;</text:p>
            <text:p>七、參訓所繳交報名學費之發票或收據正本。&amp;#x0D;</text:p>
            <text:p>九、申請人之身心障礙證明&amp;#x0D;</text:p>
          </table:table-cell>
          <table:table-cell table:style-name="ce2" office:value-type="string" calcext:value-type="string">
            <text:p>臨櫃，郵寄&amp;#x0D;</text:p>
          </table:table-cell>
          <table:table-cell table:style-name="ce2" office:value-type="string" calcext:value-type="string">
            <text:p>郵寄&amp;#x0D;</text:p>
          </table:table-cell>
          <table:table-cell table:style-name="ce2" office:value-type="string" calcext:value-type="string">
            <text:p>9天&amp;#x0D;</text:p>
            <text:p/>
          </table:table-cell>
          <table:table-cell table:style-name="ce2" office:value-type="string" calcext:value-type="string">
            <text:p>繳付與否：免費申請&amp;#x0D;</text:p>
          </table:table-cell>
          <table:table-cell table:style-name="ce2" office:value-type="string" calcext:value-type="string">
            <text:p>補助實際繳付之職業訓練學費及報名費為限，最高補助金額為1萬元，每人每2年以1次為限，同一課程內容不得重複申請。&amp;#x0D;</text:p>
          </table:table-cell>
          <table:table-cell table:style-name="ce2" office:value-type="string" calcext:value-type="string">
            <text:p>1</text:p>
          </table:table-cell>
          <table:table-cell table:style-name="ce2" office:value-type="string" calcext:value-type="string">
            <text:p>https://service.ntpc.gov.tw/eservice/DownloadForm.action?itemId=112019</text:p>
          </table:table-cell>
          <table:table-cell table:style-name="ce2" office:value-type="string" calcext:value-type="string">
            <text:p>2022-11-29</text:p>
          </table:table-cell>
          <table:table-cell table:style-name="ce2" office:value-type="string" calcext:value-type="string">
            <text:p>2017-09-05</text:p>
          </table:table-cell>
        </table:table-row>
        <table:table-row table:style-name="ro1">
          <table:table-cell table:style-name="ce1" office:value-type="string" calcext:value-type="string">
            <text:p>13036</text:p>
          </table:table-cell>
          <table:table-cell table:style-name="ce2" office:value-type="string" calcext:value-type="string">
            <text:p>身心障礙者自力更生創業補助</text:p>
          </table:table-cell>
          <table:table-cell table:style-name="ce2" office:value-type="string" calcext:value-type="string">
            <text:p>協助具專業技能之身心障礙者其自行創業所需房租及設備之部份補助。&amp;#x0D;</text:p>
          </table:table-cell>
          <table:table-cell table:style-name="ce2" office:value-type="string" calcext:value-type="string">
            <text:p>身障就業輔導科
</text:p>
            <text:p>承辦人員：黃瓊增&amp;#x0D;</text:p>
            <text:p>連絡電話：(02)29603456 # 6318&amp;#x0D;</text:p>
            <text:p>EMAIL：AI6964@ntpc.gov.tw&amp;#x0D;</text:p>
            <text:p>傳真：(02)29506856&amp;#x0D;</text:p>
          </table:table-cell>
          <table:table-cell table:style-name="ce2" office:value-type="string" calcext:value-type="string">
            <text:p>一、新北市政府辦理身心障礙者自力更生創業補助申請書【（民）表一】。&amp;#x0D;</text:p>
            <text:p>二、創業內容相關之專業證明。&amp;#x0D;</text:p>
            <text:p>三、開（執）業許可證明文件影本或幸福餐車契約書影本。&amp;#x0D;</text:p>
            <text:p>四、申請補助營業場所之租賃契約書（需經公證）。&amp;#x0D;</text:p>
            <text:p>五、合資創業者需檢附合夥契約書或公司組織章程（含股東名冊）。&amp;#x0D;</text:p>
            <text:p>六、購置設備憑證正本。&amp;#x0D;</text:p>
            <text:p>七、申請人或其事業之金融機構存摺封面影本。&amp;#x0D;</text:p>
            <text:p>八、營業場所建築改良物所有權狀或建物謄本之影本。&amp;#x0D;</text:p>
            <text:p>九、其他經本府勞工局指定者。&amp;#x0D;</text:p>
          </table:table-cell>
          <table:table-cell table:style-name="ce2" table:number-columns-repeated="2" office:value-type="string" calcext:value-type="string">
            <text:p>臨櫃&amp;#x0D;</text:p>
          </table:table-cell>
          <table:table-cell table:style-name="ce2" office:value-type="string" calcext:value-type="string">
            <text:p>21天&amp;#x0D;</text:p>
            <text:p/>
          </table:table-cell>
          <table:table-cell table:style-name="ce2" office:value-type="string" calcext:value-type="string">
            <text:p>繳付與否：免費申請&amp;#x0D;</text:p>
            <text:p>申請前請詳閱作業要點。&amp;#x0D;</text:p>
          </table:table-cell>
          <table:table-cell table:style-name="ce2" office:value-type="string" calcext:value-type="string">
            <text:p>一、租金補助：&amp;#x0D;</text:p>
            <text:p>以申請人實支之租金並參酌實際營業使用面積之比例核定補助金額，補助期間自核准之當月起算，最長2年。第一年每月最高補助3萬元為限，但第2年之補助金額為核定金額之60%。&amp;#x0D;</text:p>
            <text:p>二、設備補助：&amp;#x0D;</text:p>
            <text:p>營業所需之必要設施、設備（不含耗材），每案每人最高補助設備費不超過總設備經費50%，最高金額10萬元。&amp;#x0D;</text:p>
            <text:p>三、申請自力更生創業補助每人終身以一次為限。&amp;#x0D;</text:p>
          </table:table-cell>
          <table:table-cell table:style-name="ce2" office:value-type="string" calcext:value-type="string">
            <text:p>1</text:p>
          </table:table-cell>
          <table:table-cell table:style-name="ce2" office:value-type="string" calcext:value-type="string">
            <text:p>https://service.ntpc.gov.tw/eservice/DownloadForm.action?itemId=112018</text:p>
          </table:table-cell>
          <table:table-cell table:style-name="ce2" office:value-type="string" calcext:value-type="string">
            <text:p>2022-10-17</text:p>
          </table:table-cell>
          <table:table-cell table:style-name="ce2" office:value-type="string" calcext:value-type="string">
            <text:p>2017-09-05</text:p>
          </table:table-cell>
        </table:table-row>
        <table:table-row table:style-name="ro1">
          <table:table-cell table:style-name="ce1" office:value-type="string" calcext:value-type="string">
            <text:p>13035</text:p>
          </table:table-cell>
          <table:table-cell table:style-name="ce2" office:value-type="string" calcext:value-type="string">
            <text:p>身心障礙者創業貸款利息補貼</text:p>
          </table:table-cell>
          <table:table-cell table:style-name="ce2" office:value-type="string" calcext:value-type="string">
            <text:p>補貼身心障礙者向公、民營金融機構辦理創業貸款核准之利息。&amp;#x0D;</text:p>
            <text:p>取得公司、商業登記或開(執)業許可登記等未滿1年，且登記地址與實際營業地址相同。&amp;#x0D;</text:p>
          </table:table-cell>
          <table:table-cell table:style-name="ce2" office:value-type="string" calcext:value-type="string">
            <text:p>身障就業輔導科
</text:p>
            <text:p>承辦人員：黃瓊增&amp;#x0D;</text:p>
            <text:p>連絡電話：(02)29603456 # 6318&amp;#x0D;</text:p>
            <text:p>EMAIL：AI6964@ntpc.gov.tw&amp;#x0D;</text:p>
            <text:p>傳真：(02)29506856&amp;#x0D;</text:p>
          </table:table-cell>
          <table:table-cell table:style-name="ce2" office:value-type="string" calcext:value-type="string">
            <text:p>一、新北市政府辦理身心障礙者創業貸款利息補貼申請書【（民）表一】。&amp;#x0D;</text:p>
            <text:p>二、營業場所建築改良物所有權狀或建物謄本。&amp;#x0D;</text:p>
            <text:p>三、開（執）業許可等相關證明文件影本。&amp;#x0D;</text:p>
            <text:p>四、金融機構貸款證明。&amp;#x0D;</text:p>
            <text:p>五、合資創業者需檢附合夥契約書或公司組織章程（含股東名冊）。&amp;#x0D;</text:p>
            <text:p>六、新北市政府人民申辦案件同意由業務受理機關代為查調資料授權書【（民）表二】。&amp;#x0D;</text:p>
            <text:p>七、申請人或其事業之金融機構存摺封面影本。&amp;#x0D;</text:p>
            <text:p>八、身心障礙證明。&amp;#x0D;</text:p>
          </table:table-cell>
          <table:table-cell table:style-name="ce2" table:number-columns-repeated="2" office:value-type="string" calcext:value-type="string">
            <text:p>臨櫃&amp;#x0D;</text:p>
          </table:table-cell>
          <table:table-cell table:style-name="ce2" office:value-type="string" calcext:value-type="string">
            <text:p>9天&amp;#x0D;</text:p>
            <text:p/>
          </table:table-cell>
          <table:table-cell table:style-name="ce2" office:value-type="string" calcext:value-type="string">
            <text:p>繳付與否：免費申請&amp;#x0D;</text:p>
            <text:p>申請前請詳閱作業要點。&amp;#x0D;</text:p>
            <text:p>受補助人應於每年6月及12月起之15日前，檢附最近一期營業稅完稅證明影本及向貸款金融機構繳交利息證明正本，始得辦理撥款程序。&amp;#x0D;</text:p>
          </table:table-cell>
          <table:table-cell table:style-name="ce2" office:value-type="string" calcext:value-type="string">
            <text:p>一、補貼最高貸款70萬元之利息，補貼年限最長為七年。第1年補貼金額為全額補貼，第2年起逐年遞減10%。&amp;#x0D;</text:p>
            <text:p>二、補助僅就正常繳息補貼利息，不含逾期息及違約金部份。&amp;#x0D;</text:p>
            <text:p>三、申請利息補貼之貸款利息補貼每人終身以一次為限。&amp;#x0D;</text:p>
          </table:table-cell>
          <table:table-cell table:style-name="ce2" office:value-type="string" calcext:value-type="string">
            <text:p>1</text:p>
          </table:table-cell>
          <table:table-cell table:style-name="ce2" office:value-type="string" calcext:value-type="string">
            <text:p>https://service.ntpc.gov.tw/eservice/DownloadForm.action?itemId=112017</text:p>
          </table:table-cell>
          <table:table-cell table:style-name="ce2" office:value-type="string" calcext:value-type="string">
            <text:p>2022-01-24</text:p>
          </table:table-cell>
          <table:table-cell table:style-name="ce2" office:value-type="string" calcext:value-type="string">
            <text:p>2017-09-05</text:p>
          </table:table-cell>
        </table:table-row>
        <table:table-row table:style-name="ro1">
          <table:table-cell table:style-name="ce1" office:value-type="string" calcext:value-type="string">
            <text:p>7075</text:p>
          </table:table-cell>
          <table:table-cell table:style-name="ce2" office:value-type="string" calcext:value-type="string">
            <text:p>國小原住民學生獎學金申請撥付</text:p>
          </table:table-cell>
          <table:table-cell table:style-name="ce2" office:value-type="string" calcext:value-type="string">
            <text:p>凡設籍本市連續6個月以上且就讀本市公私立國小之原住民學生均可向就讀學校提出申請。&amp;#x0D;</text:p>
          </table:table-cell>
          <table:table-cell table:style-name="ce2" office:value-type="string" calcext:value-type="string">
            <text:p>國小教育科
</text:p>
            <text:p>承辦人員：吳宓?&amp;#x0D;</text:p>
            <text:p>連絡電話：(02)29603456 # 2618&amp;#x0D;</text:p>
            <text:p>EMAIL：AQ3122@ntpc.gov.tw&amp;#x0D;</text:p>
            <text:p>傳真：(02)2968-1971&amp;#x0D;</text:p>
          </table:table-cell>
          <table:table-cell table:style-name="ce2" office:value-type="string" calcext:value-type="string">
            <text:p>*申請書&amp;#x0D;</text:p>
          </table:table-cell>
          <table:table-cell table:style-name="ce2" office:value-type="string" calcext:value-type="string">
            <text:p>向就讀學校提出申請&amp;#x0D;</text:p>
          </table:table-cell>
          <table:table-cell table:style-name="ce2" office:value-type="string" calcext:value-type="string">
            <text:p>學校轉發學生&amp;#x0D;</text:p>
          </table:table-cell>
          <table:table-cell table:style-name="ce2" office:value-type="string" calcext:value-type="string">
            <text:p>60天&amp;#x0D;</text:p>
            <text:p/>
          </table:table-cell>
          <table:table-cell table:style-name="ce2" office:value-type="string" calcext:value-type="string">
            <text:p>繳付與否：免費申請&amp;#x0D;</text:p>
            <text:p>一、清寒獎學金：3000元&amp;#x0D;</text:p>
            <text:p>二、優秀獎學金：3000元&amp;#x0D;</text:p>
            <text:p>申請天數:&amp;#x0D;</text:p>
            <text:p>1.送件:30天&amp;#x0D;</text:p>
            <text:p>2.審查:20天&amp;#x0D;</text:p>
            <text:p>3.撥款:10天&amp;#x0D;</text:p>
          </table:table-cell>
          <table:table-cell table:style-name="ce2" office:value-type="string" calcext:value-type="string">
            <text:p>一、學習成績總平均在八十分以上者，發給三千元整。學習成績總平均在七十分以上之具低收入戶證明者，亦同。&amp;#x0D;</text:p>
            <text:p>二、全校原住民學生人數每十人，得發給一名，以其總人數除以十人，剩餘數未滿十人仍以十人計算；分校分班比照辦理。但全校原住民學生總人數未滿十人者，得發給一名。&amp;#x0D;</text:p>
          </table:table-cell>
          <table:table-cell table:style-name="ce2" office:value-type="string" calcext:value-type="string">
            <text:p>1</text:p>
          </table:table-cell>
          <table:table-cell table:style-name="ce2" office:value-type="string" calcext:value-type="string">
            <text:p>https://service.ntpc.gov.tw/eservice/DownloadForm.action?itemId=105010</text:p>
          </table:table-cell>
          <table:table-cell table:style-name="ce2" office:value-type="string" calcext:value-type="string">
            <text:p>2023-01-01</text:p>
          </table:table-cell>
          <table:table-cell table:style-name="ce2" office:value-type="string" calcext:value-type="string">
            <text:p>2019-09-06</text:p>
          </table:table-cell>
        </table:table-row>
        <table:table-row table:style-name="ro1">
          <table:table-cell table:style-name="ce1" office:value-type="string" calcext:value-type="string">
            <text:p>7018</text:p>
          </table:table-cell>
          <table:table-cell table:style-name="ce2" office:value-type="string" calcext:value-type="string">
            <text:p>國中原住民學生獎學金申請撥付</text:p>
          </table:table-cell>
          <table:table-cell table:style-name="ce2" office:value-type="string" calcext:value-type="string">
            <text:p>凡設籍本市連續6個月以上且就讀本市公私立國中之原住民學生均可向就讀學校提出申請&amp;#x0D;</text:p>
          </table:table-cell>
          <table:table-cell table:style-name="ce2" office:value-type="string" calcext:value-type="string">
            <text:p>中等教育科
</text:p>
            <text:p>承辦人員：李欣穎&amp;#x0D;</text:p>
            <text:p>連絡電話：(02)29603456 # 2669&amp;#x0D;</text:p>
            <text:p>EMAIL：an1508@ntpc.gov.tw&amp;#x0D;</text:p>
            <text:p>傳真：(02)229602334&amp;#x0D;</text:p>
          </table:table-cell>
          <table:table-cell table:style-name="ce2" office:value-type="string" calcext:value-type="string">
            <text:p>一、新北市政府 ○○ 學年度第 ○ 學期國中原住民學生獎學金申請表-國中專用(由學生填寫)。&amp;#x0D;</text:p>
            <text:p>二、新北市政府○○學年度第○學期國民中學原住民學生獎學金資格證明暨印領清冊(由學校提供依據學生之申請表填寫相關資料給符合資格學生簽名)。&amp;#x0D;</text:p>
          </table:table-cell>
          <table:table-cell table:style-name="ce2" office:value-type="string" calcext:value-type="string">
            <text:p>向就讀學校提出申請&amp;#x0D;</text:p>
          </table:table-cell>
          <table:table-cell table:style-name="ce2" office:value-type="string" calcext:value-type="string">
            <text:p>學校轉發學生&amp;#x0D;</text:p>
          </table:table-cell>
          <table:table-cell table:style-name="ce2" office:value-type="string" calcext:value-type="string">
            <text:p>55天&amp;#x0D;</text:p>
            <text:p/>
          </table:table-cell>
          <table:table-cell table:style-name="ce2" office:value-type="string" calcext:value-type="string">
            <text:p>繳付與否：免費申請&amp;#x0D;</text:p>
            <text:p>一、清寒獎學金：5000元&amp;#x0D;</text:p>
            <text:p>二、優秀獎學金：5000元&amp;#x0D;</text:p>
            <text:p>三、經審定符合者，於10天內撥款至各校。&amp;#x0D;</text:p>
          </table:table-cell>
          <table:table-cell table:style-name="ce2" office:value-type="string" calcext:value-type="string">
            <text:p>國中-學習成績總平均在80分以上者，發給新臺幣5,000元整。學習成績總平均在70分以上之具低收入戶證明者，亦同。&amp;#x0D;</text:p>
          </table:table-cell>
          <table:table-cell table:style-name="ce2" office:value-type="string" calcext:value-type="string">
            <text:p>1</text:p>
          </table:table-cell>
          <table:table-cell table:style-name="ce2" office:value-type="string" calcext:value-type="string">
            <text:p>https://service.ntpc.gov.tw/eservice/DownloadForm.action?itemId=105009</text:p>
          </table:table-cell>
          <table:table-cell table:style-name="ce2" office:value-type="string" calcext:value-type="string">
            <text:p>2022-08-09</text:p>
          </table:table-cell>
          <table:table-cell table:style-name="ce2" office:value-type="string" calcext:value-type="string">
            <text:p>2017-08-24</text:p>
          </table:table-cell>
        </table:table-row>
        <table:table-row table:style-name="ro1">
          <table:table-cell table:style-name="ce1" office:value-type="string" calcext:value-type="string">
            <text:p>7010</text:p>
          </table:table-cell>
          <table:table-cell table:style-name="ce2" office:value-type="string" calcext:value-type="string">
            <text:p>辦理市立高中職暨國民中小學學生午餐補助</text:p>
          </table:table-cell>
          <table:table-cell table:style-name="ce2" office:value-type="string" calcext:value-type="string">
            <text:p>一、就讀本市公立高中職暨國民中小學學生。
</text:p>
            <text:p>二、學生具有下列其中一項身分者：
</text:p>
            <text:p>(一)低收入戶。
</text:p>
            <text:p>(二)中低收入戶。
</text:p>
            <text:p>(二)學生本人為身心障礙(須領有身心障礙手冊)。
</text:p>
            <text:p>(四)學生本人領有弱勢兒童少年生活扶助證明者。
</text:p>
            <text:p>(五)家庭突發因素及經導師家庭訪視認定無力支付午餐費者。</text:p>
          </table:table-cell>
          <table:table-cell table:style-name="ce2" office:value-type="string" calcext:value-type="string">
            <text:p>教育局體育及衛生教育科
</text:p>
            <text:p>
</text:p>
            <text:p>承辦人員：周思函
</text:p>
            <text:p>
</text:p>
            <text:p>聯絡電話：(02)29603456分機2639</text:p>
          </table:table-cell>
          <table:table-cell table:style-name="ce2" office:value-type="string" calcext:value-type="string">
            <text:p>一、新北市立高中職暨國民中小學午餐補助申請書暨審核表。
</text:p>
            <text:p>二、為簡化就學補助申請流程，自101學年度起，符合低收入戶、 中低收入戶、學生本人為身心障礙及學生本人領有弱勢兒少申請條件者，提出補助申請書後，學校可直接於校務行政系統內確認學生身分資格辦理補助，無須向民眾收取證明文件查驗。
</text:p>
            <text:p>三、若學校於系統內查無申請者身分，申請人應檢附下列有效證件之一種：
</text:p>
            <text:p>(一)低收入戶：區公所低收入戶證明書影本。
</text:p>
            <text:p>(二)中低收入戶（學生須設籍該戶籍）:區公所中低收入戶證明書影本。
</text:p>
            <text:p>(三)學生本人為身心障礙：身心障礙手冊正反面影本。
</text:p>
            <text:p>(四)弱勢兒少補助者證明。
</text:p>
            <text:p>(五)家庭突發因素致無力支付早餐費學生：
</text:p>
            <text:p>1.失業、風災或火災等突發事故：檢附足以證明家庭無力繳納早餐費之文件，並由導師及學校審核認定之。
</text:p>
            <text:p>2.無證明文件者：導師家庭訪視紀錄。
</text:p>
            <text:p>3.父（母）或法定監護人失業者：檢附非自願離職證明。</text:p>
          </table:table-cell>
          <table:table-cell table:style-name="ce2" office:value-type="string" calcext:value-type="string">
            <text:p>申請方式：申請人填寫申請書直接向學校申請，由學校審核。(校務行政系統可查詢到之身分資格者無需檢附證明文件)</text:p>
          </table:table-cell>
          <table:table-cell table:style-name="ce2" office:value-type="string" calcext:value-type="string">
            <text:p>交付方式：撥款學校以提供學生在校免費食用午餐，原則上不撥發現金給當事人。</text:p>
          </table:table-cell>
          <table:table-cell table:style-name="ce2" office:value-type="string" calcext:value-type="string">
            <text:p>工作天：每學期應於開學後１５天內申請（突發因素學生隨時申請），學校於申請後１５天內審核完畢。</text:p>
          </table:table-cell>
          <table:table-cell table:style-name="ce2" office:value-type="string" calcext:value-type="string">
            <text:p>繳付與否：免費申請</text:p>
          </table:table-cell>
          <table:table-cell table:style-name="ce2" office:value-type="string" calcext:value-type="string">
            <text:p>依各校午餐收費基準全額補助</text:p>
          </table:table-cell>
          <table:table-cell table:style-name="ce2" table:number-columns-repeated="2"/>
          <table:table-cell table:style-name="ce2" table:number-columns-repeated="2" office:value-type="string" calcext:value-type="string">
            <text:p>2022-04-07</text:p>
          </table:table-cell>
        </table:table-row>
        <table:table-row table:style-name="ro1">
          <table:table-cell table:style-name="ce1" office:value-type="string" calcext:value-type="string">
            <text:p>7009</text:p>
          </table:table-cell>
          <table:table-cell table:style-name="ce2" office:value-type="string" calcext:value-type="string">
            <text:p>體育獎學金申請撥付</text:p>
          </table:table-cell>
          <table:table-cell table:style-name="ce2" office:value-type="string" calcext:value-type="string">
            <text:p>無&amp;#x0D;</text:p>
          </table:table-cell>
          <table:table-cell table:style-name="ce2" office:value-type="string" calcext:value-type="string">
            <text:p>體育及衛生教育科
</text:p>
            <text:p>承辦人員：邱文政&amp;#x0D;</text:p>
            <text:p>連絡電話：(02)29603456 # 2647&amp;#x0D;</text:p>
            <text:p>EMAIL：AQ9479@ntpc.gov.tw&amp;#x0D;</text:p>
            <text:p>傳真：(02)29690187&amp;#x0D;</text:p>
          </table:table-cell>
          <table:table-cell table:style-name="ce2" office:value-type="string" calcext:value-type="string">
            <text:p>一、新北市○○學年度績優體育獎學金申請表【(民)表一】&amp;#x0D;</text:p>
            <text:p>二、獎狀影印本或競賽成績證明書（全國運、全民運、身障運、全中運得免附）&amp;#x0D;</text:p>
            <text:p>三、在學證明書&amp;#x0D;</text:p>
            <text:p>四、秩序冊（全國運、全民運、身障運、全中運得免附）&amp;#x0D;</text:p>
            <text:p>五、其他證明文件等&amp;#x0D;</text:p>
            <text:p>六、收據【（民）表二】&amp;#x0D;</text:p>
          </table:table-cell>
          <table:table-cell table:style-name="ce2" office:value-type="string" calcext:value-type="string">
            <text:p>每年6月1日前申請人向各級學校(就讀該校之學生)或新北市體育會所屬各單項委員會(就讀大專院校及外縣市之學生)提出申請，再由各級學校或各單項委員彙整於6月15日前送本府教育局。&amp;#x0D;</text:p>
          </table:table-cell>
          <table:table-cell table:style-name="ce2" office:value-type="string" calcext:value-type="string">
            <text:p>撥入學校專戶再由學校代撥&amp;#x0D;</text:p>
          </table:table-cell>
          <table:table-cell table:style-name="ce2" office:value-type="string" calcext:value-type="string">
            <text:p>71天&amp;#x0D;</text:p>
            <text:p/>
          </table:table-cell>
          <table:table-cell table:style-name="ce2" office:value-type="string" calcext:value-type="string">
            <text:p>1、繳付與否：免費申請。&amp;#x0D;</text:p>
            <text:p>2、處理期限不含後續核撥作業天數。&amp;#x0D;</text:p>
            <text:p>3、經審定合格者，於戶籍複核後14天內撥付款項至學校專戶再由學校轉發或直接撥入各申請人帳戶。&amp;#x0D;</text:p>
          </table:table-cell>
          <table:table-cell table:style-name="ce2" office:value-type="string" calcext:value-type="string">
            <text:p>1.國小：每人新臺幣500元&amp;#x0D;</text:p>
            <text:p>2.國中(含私立學校)：每人新臺幣1,000元&amp;#x0D;</text:p>
            <text:p>3.高中職以上依主管教育行政機關核定該學年度各級學校學雜費標準全額發給，就讀國外學校並有正式學籍者，比照就學本國學校方式辦理。&amp;#x0D;</text:p>
          </table:table-cell>
          <table:table-cell table:style-name="ce2" office:value-type="string" calcext:value-type="string">
            <text:p>1</text:p>
          </table:table-cell>
          <table:table-cell table:style-name="ce2" office:value-type="string" calcext:value-type="string">
            <text:p>https://service.ntpc.gov.tw/eservice/DownloadForm.action?itemId=105006</text:p>
          </table:table-cell>
          <table:table-cell table:style-name="ce2" office:value-type="string" calcext:value-type="string">
            <text:p>2021-03-02</text:p>
          </table:table-cell>
          <table:table-cell table:style-name="ce2" office:value-type="string" calcext:value-type="string">
            <text:p>2017-03-10</text:p>
          </table:table-cell>
        </table:table-row>
        <table:table-row table:style-name="ro1">
          <table:table-cell table:style-name="ce1" office:value-type="string" calcext:value-type="string">
            <text:p>7002</text:p>
          </table:table-cell>
          <table:table-cell table:style-name="ce2" office:value-type="string" calcext:value-type="string">
            <text:p>軍公教遺族就學費用優待補助</text:p>
          </table:table-cell>
          <table:table-cell table:style-name="ce2" office:value-type="string" calcext:value-type="string">
            <text:p>（一）優待對象為軍公教人員因作戰、因公、因病或意外死亡，其婚生子女、養子女或無子女者之同胞弟妹就讀本市所屬公私立高中職及國民中小學者。&amp;#x0D;</text:p>
            <text:p>（二）本獎學金每學年辦理二次，自公告申請日起由各校進行初審後向本府提出申請，逾期概不受理。&amp;#x0D;</text:p>
          </table:table-cell>
          <table:table-cell table:style-name="ce2" office:value-type="string" calcext:value-type="string">
            <text:p>國小教育科
</text:p>
            <text:p>承辦人員：吳宓?&amp;#x0D;</text:p>
            <text:p>連絡電話：(02)2960-3456 #2618&amp;#x0D;</text:p>
            <text:p>EMAIL：AQ3122@ntpc.gov.tw&amp;#x0D;</text:p>
            <text:p>傳真：(02)2968-1340&amp;#x0D;</text:p>
          </table:table-cell>
          <table:table-cell table:style-name="ce2" office:value-type="string" calcext:value-type="string">
            <text:p>一、申請書乙份。&amp;#x0D;</text:p>
            <text:p>二、身分證或戶口名簿（新申請者應備，查驗後歸還）。&amp;#x0D;</text:p>
            <text:p>三、下列有效證件影本之一種：卹亡給與令、撫卹令、年撫卹金證書、軍人遺族就學證明書。&amp;#x0D;</text:p>
            <text:p>四、其父或母為現職軍公教人員者，應繳交未領子女教育補助費證明書。&amp;#x0D;</text:p>
            <text:p>五、軍人遺族子女，申請主食費者應檢附聯合勤務總司令部留守業務署出具未領眷補證明。&amp;#x0D;</text:p>
          </table:table-cell>
          <table:table-cell table:style-name="ce2" office:value-type="string" calcext:value-type="string">
            <text:p>由學校提出申請。&amp;#x0D;</text:p>
          </table:table-cell>
          <table:table-cell table:style-name="ce2" office:value-type="string" calcext:value-type="string">
            <text:p>將上開證件交付學校，由各校進行初審確定名單後統一製作印領清冊，並由各校將相關文件送交至本市承辦學校進行複審。&amp;#x0D;</text:p>
          </table:table-cell>
          <table:table-cell table:style-name="ce2" office:value-type="string" calcext:value-type="string">
            <text:p>35天&amp;#x0D;</text:p>
            <text:p/>
          </table:table-cell>
          <table:table-cell table:style-name="ce2" office:value-type="string" calcext:value-type="string">
            <text:p>（一）申請天數:&amp;#x0D;</text:p>
            <text:p>送件:20天。&amp;#x0D;</text:p>
            <text:p>審查:5天。&amp;#x0D;</text:p>
            <text:p>撥款:10天。&amp;#x0D;</text:p>
            <text:p>（二）軍公教遺族同時符合本就學費用優待及政府其他教育補助優待之規定者，僅能擇一申請，不得重複。&amp;#x0D;</text:p>
            <text:p>（三）申請就學費用優待，一經核准，其減免及補助各費用，發至該生在同一學校畢業為止，不必每年再行檢證申請。如經民眾同意,可由系統代為查調&amp;#x0D;</text:p>
            <text:p>（四）報本府審核之證件，一律使用影本，惟學校應將原本仔細查驗後，於影本上註明「影本與正本相符」字樣戳章，並加蓋查驗人職名章，以昭負責。&amp;#x0D;</text:p>
            <text:p>（五）軍公教遺族子女經核定公費後，因故輟學離校，已發之制服費、書籍費不予回收，主食費、副食費發至該生離校當月止。&amp;#x0D;</text:p>
            <text:p>（六）學生復學、轉學及升學，應於入學時，重行檢證申請。轉學生並應填註原就讀學校及年級。&amp;#x0D;</text:p>
            <text:p>（七）每學期公費一律由學校轉發。學雜費、書籍費、制服費應於收到本府核撥公費後三日內轉發給學生，主食費、副食費應按月於月初時發給。&amp;#x0D;</text:p>
            <text:p>（八）公營事業機關人員遺族不適用本就學優待補助。&amp;#x0D;</text:p>
          </table:table-cell>
          <table:table-cell table:style-name="ce2" office:value-type="string" calcext:value-type="string">
            <text:p>依身份別，每學期補新臺幣7,400元~4萬6,010元不等。&amp;#x0D;</text:p>
          </table:table-cell>
          <table:table-cell table:style-name="ce2" office:value-type="string" calcext:value-type="string">
            <text:p>1</text:p>
          </table:table-cell>
          <table:table-cell table:style-name="ce2" office:value-type="string" calcext:value-type="string">
            <text:p>https://service.ntpc.gov.tw/eservice/DownloadForm.action?itemId=105021</text:p>
          </table:table-cell>
          <table:table-cell table:style-name="ce2" office:value-type="string" calcext:value-type="string">
            <text:p>2023-01-01</text:p>
          </table:table-cell>
          <table:table-cell table:style-name="ce2" office:value-type="string" calcext:value-type="string">
            <text:p>2019-09-06</text:p>
          </table:table-cell>
        </table:table-row>
        <table:table-row table:style-name="ro1">
          <table:table-cell table:style-name="ce1" office:value-type="string" calcext:value-type="string">
            <text:p>3010</text:p>
          </table:table-cell>
          <table:table-cell table:style-name="ce2" office:value-type="string" calcext:value-type="string">
            <text:p>原住民取得技術士證照獎勵金</text:p>
          </table:table-cell>
          <table:table-cell table:style-name="ce2" office:value-type="string" calcext:value-type="string">
            <text:p>一、取得甲級技術士證者，發給新臺幣6萬元。&amp;#x0D;</text:p>
            <text:p>二、取得乙級技術士證者，發給新臺幣1萬元。&amp;#x0D;</text:p>
            <text:p>三、取得丙級技術士證者，發給新臺幣5千元。&amp;#x0D;</text:p>
            <text:p>四、取得單一級技術士證者，依中央勞工主管機關認定之等級按前項標準發給之。&amp;#x0D;</text:p>
          </table:table-cell>
          <table:table-cell table:style-name="ce2" office:value-type="string" calcext:value-type="string">
            <text:p>經濟建設科
</text:p>
            <text:p>承辦人員：林君實&amp;#x0D;</text:p>
            <text:p>連絡電話：1999或(02)29603456分機3987&amp;#x0D;</text:p>
            <text:p>EMAIL：AM6995@ntpc.gov.tw&amp;#x0D;</text:p>
            <text:p>傳真：(02)29601121&amp;#x0D;</text:p>
          </table:table-cell>
          <table:table-cell table:style-name="ce2" office:value-type="string" calcext:value-type="string">
            <text:p>一、原住民參加技術士技能檢定獎勵金申請表【(民)表一】。&amp;#x0D;</text:p>
            <text:p>二、證照正、反面影本一份。&amp;#x0D;</text:p>
            <text:p>三、申請人金融存摺封面影本一份。(申請人如為受刑人或因故不能使用本人存摺，得使用配偶、直系血親或旁系血親二親等之存摺，並填寫切結書。)&amp;#x0D;</text:p>
            <text:p>四、取得單一級技術士證得比照甲級或乙級者，應檢附中央勞工主管機關認可得比照甲級或乙級之證明文件。&amp;#x0D;</text:p>
            <text:p>五、戶籍謄本(免附)。&amp;#x0D;</text:p>
          </table:table-cell>
          <table:table-cell table:style-name="ce2" office:value-type="string" calcext:value-type="string">
            <text:p>一、申請人於技術士證照生效日起1年內，檢具應繳證明文件向戶籍所在地之區公所或本局臨櫃或郵寄提出申請；亦可線上申請。&amp;#x0D;</text:p>
            <text:p>二、原住民取得技術證照獎勵每人每一等級以一次為限，單一級者亦同。&amp;#x0D;</text:p>
          </table:table-cell>
          <table:table-cell table:style-name="ce2" office:value-type="string" calcext:value-type="string">
            <text:p>由本局直接撥付帳戶。&amp;#x0D;</text:p>
          </table:table-cell>
          <table:table-cell table:style-name="ce2" office:value-type="string" calcext:value-type="string">
            <text:p>25天&amp;#x0D;</text:p>
            <text:p/>
          </table:table-cell>
          <table:table-cell table:style-name="ce2" office:value-type="string" calcext:value-type="string">
            <text:p>繳付與否：免費申請。&amp;#x0D;</text:p>
          </table:table-cell>
          <table:table-cell table:style-name="ce2" office:value-type="string" calcext:value-type="string">
            <text:p>一、申請資格：取得中央勞工主管機關核發甲、乙、丙級或單一級技術士證之本市原住民。&amp;#x0D;</text:p>
            <text:p>二、補助金額：取得甲級技術士證者，發給新臺幣6萬元；取得乙級技術士證者，發給新臺幣1萬元；取得丙級技術士證者，發給新臺幣5千元；取得單一級技術士證者，依中央勞工主管機關認定之等級按前項標準發給之。&amp;#x0D;</text:p>
          </table:table-cell>
          <table:table-cell table:style-name="ce2" office:value-type="string" calcext:value-type="string">
            <text:p>1</text:p>
          </table:table-cell>
          <table:table-cell table:style-name="ce2" office:value-type="string" calcext:value-type="string">
            <text:p>https://service.ntpc.gov.tw/eservice/DownloadForm.action?itemId=300004</text:p>
          </table:table-cell>
          <table:table-cell table:style-name="ce2" office:value-type="string" calcext:value-type="string">
            <text:p>2022-08-09</text:p>
          </table:table-cell>
          <table:table-cell table:style-name="ce2" office:value-type="string" calcext:value-type="string">
            <text:p>2019-09-06</text:p>
          </table:table-cell>
        </table:table-row>
        <table:table-row table:style-name="ro1">
          <table:table-cell table:style-name="ce1" office:value-type="string" calcext:value-type="string">
            <text:p>3008</text:p>
          </table:table-cell>
          <table:table-cell table:style-name="ce2" office:value-type="string" calcext:value-type="string">
            <text:p>原住民急難救助</text:p>
          </table:table-cell>
          <table:table-cell table:style-name="ce2" office:value-type="string" calcext:value-type="string">
            <text:p>一、死亡救助：戶內人口死亡無力殮葬者。&amp;#x0D;</text:p>
            <text:p>二、醫療補助：戶內人口罹患嚴重傷病、住院三天以上，致家庭生活陷於困境者。&amp;#x0D;</text:p>
            <text:p>三、重大災害救助：因風災、水災、火災、震災等之重大災害，其死亡、失蹤致家庭生活陷於困境者。&amp;#x0D;</text:p>
            <text:p>四、生活扶助：&amp;#x0D;</text:p>
            <text:p>(一)婦女救助：婦女因重病、失業或因夫死亡、失蹤、因案服刑、失業須救助者；或遭受家庭暴力、性侵害者；未婚懷孕分娩等，無法維持最低生活費用標準者。&amp;#x0D;</text:p>
            <text:p>(二)老人救助：年滿60歲以上，不符合社政單位救助要件，而無人扶養，或遭子女遺棄且未受公私立救助機構收容者。&amp;#x0D;</text:p>
            <text:p>(三)兒童、少年救助：18歲以下之兒童、少年，因父母之一方死亡、失蹤、離異、傷重、服刑、失業而無力撫養等，生活無法得以保障者。&amp;#x0D;</text:p>
          </table:table-cell>
          <table:table-cell table:style-name="ce2" office:value-type="string" calcext:value-type="string">
            <text:p>社會福利科
</text:p>
            <text:p>承辦人員：林玉珍、林惠蓮&amp;#x0D;</text:p>
            <text:p>連絡電話：1999或(02)29603456#3968、3965&amp;#x0D;</text:p>
            <text:p>EMAIL：AA1899@ms.ntpc.gov.tw&amp;#x0D;</text:p>
            <text:p>傳真：(02)29601121&amp;#x0D;</text:p>
          </table:table-cell>
          <table:table-cell table:style-name="ce2" office:value-type="string" calcext:value-type="string">
            <text:p>一、新北市原住民申請急難救助申請表1份。&amp;#x0D;</text:p>
            <text:p>二、其他相關證明文件:&amp;#x0D;</text:p>
            <text:p>(一)死亡救助：死亡證明書、村里長證明書。&amp;#x0D;</text:p>
            <text:p>(二)醫療補助：住院證明書、醫療費收據及村里長證明書。&amp;#x0D;</text:p>
            <text:p>(三)重大災害救助：死亡、失蹤證明書或住院醫療診斷書。&amp;#x0D;</text:p>
            <text:p>(四)生活扶助：權責機關出具之證明文件。&amp;#x0D;</text:p>
            <text:p>三、中低收入戶(免附)。&amp;#x0D;</text:p>
            <text:p>四、服役證明(免附)。&amp;#x0D;</text:p>
            <text:p>五、火災證明(免附)。&amp;#x0D;</text:p>
          </table:table-cell>
          <table:table-cell table:style-name="ce2" office:value-type="string" calcext:value-type="string">
            <text:p>區公所申請。&amp;#x0D;</text:p>
          </table:table-cell>
          <table:table-cell table:style-name="ce2" office:value-type="string" calcext:value-type="string">
            <text:p>直接撥付戶頭。&amp;#x0D;</text:p>
          </table:table-cell>
          <table:table-cell table:style-name="ce2" office:value-type="string" calcext:value-type="string">
            <text:p>7天&amp;#x0D;</text:p>
            <text:p/>
          </table:table-cell>
          <table:table-cell table:style-name="ce2" office:value-type="string" calcext:value-type="string">
            <text:p>繳付與否：免費申請。&amp;#x0D;</text:p>
            <text:p>核定後7日內撥款。&amp;#x0D;</text:p>
          </table:table-cell>
          <table:table-cell table:style-name="ce2" office:value-type="string" calcext:value-type="string">
            <text:p>一、死亡救助：負擔家庭生計者死亡，最高補助2萬元；其非負擔家庭生計者死亡，最高補助1萬元。&amp;#x0D;</text:p>
            <text:p>二、醫療補助：負擔家庭生計者遭受意外傷害或罹患重病，致生活陷於困境，最高補助2萬元；其非負擔家庭生計者最高補助1萬元。&amp;#x0D;</text:p>
            <text:p>三、重大災害救助：遭受水、火、風、雹、旱、地震及其他災害，致損害重大，影響生活，死亡或失蹤者最高補助5萬元；重傷者最高補助3萬元；無人傷亡，每戶最高補助1萬元。&amp;#x0D;</text:p>
            <text:p>四、生活扶助：&amp;#x0D;</text:p>
            <text:p>(一)負擔家庭生計者失業、失蹤、應徵集召集入營服兵役或替代役現役、入獄服刑、因案羈押、依法拘禁或其他原因，無法工作致生活陷於困境，最高補助1萬元。&amp;#x0D;</text:p>
            <text:p>(二)其他因遭遇重大變故，致生活陷於困境，經核定機關訪視評估，認定確有救助需要，最高補助1萬元。&amp;#x0D;</text:p>
          </table:table-cell>
          <table:table-cell table:style-name="ce2" office:value-type="string" calcext:value-type="string">
            <text:p>1</text:p>
          </table:table-cell>
          <table:table-cell table:style-name="ce2" office:value-type="string" calcext:value-type="string">
            <text:p>https://service.ntpc.gov.tw/eservice/DownloadForm.action?itemId=117003</text:p>
          </table:table-cell>
          <table:table-cell table:style-name="ce2" office:value-type="string" calcext:value-type="string">
            <text:p>2022-08-09</text:p>
          </table:table-cell>
          <table:table-cell table:style-name="ce2" office:value-type="string" calcext:value-type="string">
            <text:p>2017-09-05</text:p>
          </table:table-cell>
        </table:table-row>
        <table:table-row table:style-name="ro1">
          <table:table-cell table:style-name="ce1" office:value-type="string" calcext:value-type="string">
            <text:p>3001</text:p>
          </table:table-cell>
          <table:table-cell table:style-name="ce2" office:value-type="string" calcext:value-type="string">
            <text:p>原住民子女學前教育補助</text:p>
          </table:table-cell>
          <table:table-cell table:style-name="ce2" office:value-type="string" calcext:value-type="string">
            <text:p>一、提供申請書，由申請單位或申請人自行下載填報。&amp;#x0D;</text:p>
            <text:p>二、補助金額：就學費用低於補助金額者，依實際支出就學費用補助之。&amp;#x0D;</text:p>
            <text:p>(一)二歲未滿三歲：最高補助新臺幣9,000元。&amp;#x0D;</text:p>
          </table:table-cell>
          <table:table-cell table:style-name="ce2" office:value-type="string" calcext:value-type="string">
            <text:p>教育文化科
</text:p>
            <text:p>承辦人員：許曾國瑋&amp;#x0D;</text:p>
            <text:p>連絡電話：1999或(02)29603456分機3980&amp;#x0D;</text:p>
            <text:p>EMAIL：AJ1481@ntpc.gov.tw&amp;#x0D;</text:p>
            <text:p>傳真：(02)29601121&amp;#x0D;</text:p>
          </table:table-cell>
          <table:table-cell table:style-name="ce2" office:value-type="string" calcext:value-type="string">
            <text:p>一、2歲以上未滿3歲:請填寫「新北市政府原住民子女學前教育申請表」【(民)表一】及請領清冊。&amp;#x0D;</text:p>
            <text:p>二、當學期繳費收據正本。&amp;#x0D;</text:p>
            <text:p>三、幼兒園之收款收據【(民)表二】及私立幼兒園金融機構帳戶正面影本。&amp;#x0D;</text:p>
            <text:p>四、戶口名簿影本或戶籍謄本。&amp;#x0D;</text:p>
          </table:table-cell>
          <table:table-cell table:style-name="ce2" office:value-type="string" calcext:value-type="string">
            <text:p>由原住民幼童家長向就讀之幼兒園提出申請，幼兒園辦理初審後送件本局申請。&amp;#x0D;</text:p>
          </table:table-cell>
          <table:table-cell table:style-name="ce2" office:value-type="string" calcext:value-type="string">
            <text:p>補助款匯入各幼兒園，代為轉發幼童家長。&amp;#x0D;</text:p>
          </table:table-cell>
          <table:table-cell table:style-name="ce2" office:value-type="string" calcext:value-type="string">
            <text:p>13天&amp;#x0D;</text:p>
            <text:p/>
          </table:table-cell>
          <table:table-cell table:style-name="ce2" office:value-type="string" calcext:value-type="string">
            <text:p>幼童家長向就讀幼兒園提出申請。各幼兒園依申請案件辦理初審並造冊後，於規定受理期間內（每年3月1日至4月20日、9月1日至10月20日）函送本府原民局辦理複審。原民局收到各幼兒園相關資料後7日內辦理複審（不符者退件），符合者於7日內簽核並辦理撥款。&amp;#x0D;</text:p>
          </table:table-cell>
          <table:table-cell table:style-name="ce2" office:value-type="string" calcext:value-type="string">
            <text:p>一、申請說明：提供申請書，由申請單位或申請人自行下載填報。&amp;#x0D;</text:p>
            <text:p>二歲未滿三歲：最高補助新臺幣9,000元。&amp;#x0D;</text:p>
            <text:p>註：應以幼兒入園當學年度9月1日滿該歲數者認定之。&amp;#x0D;</text:p>
            <text:p>二、申請對象：就讀本市公私立幼兒園，二歲未滿三歲之原住民幼童。&amp;#x0D;</text:p>
            <text:p>三、補助金額：二歲未滿三歲最高補助9,000元。&amp;#x0D;</text:p>
            <text:p>四、幼童家長向就讀幼兒園提出申請，再由各幼兒園依申請案件辦理初審並造冊後，於規定受理期間內（每年3月1日至4月20日、9月1日至10月20日）函送本局。&amp;#x0D;</text:p>
          </table:table-cell>
          <table:table-cell table:style-name="ce2" office:value-type="string" calcext:value-type="string">
            <text:p>1</text:p>
          </table:table-cell>
          <table:table-cell table:style-name="ce2" office:value-type="string" calcext:value-type="string">
            <text:p>https://service.ntpc.gov.tw/eservice/DownloadForm.action?itemId=117001</text:p>
          </table:table-cell>
          <table:table-cell table:style-name="ce2" office:value-type="string" calcext:value-type="string">
            <text:p>2022-11-07</text:p>
          </table:table-cell>
          <table:table-cell table:style-name="ce2" office:value-type="string" calcext:value-type="string">
            <text:p>2017-09-05</text:p>
          </table:table-cell>
        </table:table-row>
        <table:table-row table:style-name="ro1">
          <table:table-cell table:style-name="ce1" office:value-type="string" calcext:value-type="string">
            <text:p>163</text:p>
          </table:table-cell>
          <table:table-cell table:style-name="ce2" office:value-type="string" calcext:value-type="string">
            <text:p>青年租屋補貼</text:p>
          </table:table-cell>
          <table:table-cell table:style-name="ce2" office:value-type="string" calcext:value-type="string">
            <text:p>受理期間：約於每年11月由新北市政府城鄉發展局公告受理，非受理期間，不接受申請。&amp;#x0D;</text:p>
            <text:p>協助於新北市設籍或就學或就業，18歲以上未滿40歲之單身、新婚或育(孕)有未成年子女(胎兒)之青年朋友，以減輕租屋負擔。&amp;#x0D;</text:p>
            <text:p>租金補貼以實際租金金額核計，以12個月為限。（一）單身:3,500元。(二)新婚:4,500元。(三)育(孕)有未成年子女(胎兒)1或2人:5,000元。(四)育(孕)有未成年子女(胎兒)3人以上:6,000元。&amp;#x0D;</text:p>
          </table:table-cell>
          <table:table-cell table:style-name="ce2" office:value-type="string" calcext:value-type="string">
            <text:p>住宅發展科
</text:p>
            <text:p>承辦人員：黃舒蘋&amp;#x0D;</text:p>
            <text:p>連絡電話：本市境內1999、(02)29603456 # 7279&amp;#x0D;</text:p>
            <text:p>EMAIL：am8705@ms.ntpc.gov.tw&amp;#x0D;</text:p>
            <text:p>傳真：29616110&amp;#x0D;</text:p>
          </table:table-cell>
          <table:table-cell table:style-name="ce2" office:value-type="string" calcext:value-type="string">
            <text:p>一、新北市青年租金補貼申請書。&amp;#x0D;</text:p>
            <text:p>二、國民身分證影本；夫妻分戶者或未成年子女與申請人不同戶籍者，應同時檢具其配偶、未成年子女之戶口名簿影本或國民身分證影本。&amp;#x0D;</text:p>
            <text:p>三、現於本市就業或就學之下列證明文件：1、就業者：檢附申請當年度任職單位10月1日後所開立在職工作證明正本(載明就業期間、公司行號、本市就業地址及公司印信)。2、就學者：檢附就讀學校開立之在學證明文件(應載明就學期間、系所及地址)。&amp;#x0D;</text:p>
            <text:p>四、申請人之郵局存摺封面影本。但因故無法提供者，得填具切結書後，提出指定之郵政帳戶封面影本。&amp;#x0D;</text:p>
            <text:p>五、租賃契約影本。記載下列事項之租賃契約之影本:1、出租人姓名。2、承租人姓名。3、承租人國民身分證統一編號。4、租賃住宅地址。5、租賃金額。6、租賃期限。&amp;#x0D;</text:p>
            <text:p>六、申請人或其配偶孕有胎兒者，擇一檢附申請日前一個月內之醫療院所或衛生單位出具之下列證明文件影本：1、診斷證明書(應載懷孕週數及胎兒數)。2、衛生福利部國民健康署編印之孕婦健康手冊(非產檢診所自行發送之媽媽手冊)，其資料內容應包含載有孕婦姓名之封面或封底、內頁之產前檢查紀錄表或最近一次產檢紀錄，並有醫院(診所)蓋章、醫師簽名或蓋章。孕有雙胞胎以上者，應另檢附診斷證明書。&amp;#x0D;</text:p>
          </table:table-cell>
          <table:table-cell table:style-name="ce2" table:number-columns-repeated="2" office:value-type="string" calcext:value-type="string">
            <text:p>一、網路申請&amp;#x0D;</text:p>
            <text:p>二、紙本郵寄&amp;#x0D;</text:p>
          </table:table-cell>
          <table:table-cell table:style-name="ce2" office:value-type="string" calcext:value-type="string">
            <text:p>60天&amp;#x0D;</text:p>
            <text:p/>
          </table:table-cell>
          <table:table-cell table:style-name="ce2"/>
          <table:table-cell table:style-name="ce2" office:value-type="string" calcext:value-type="string">
            <text:p>租金補貼金額按月計算如下，並以12個月為限。如每月實際租金金額未達補貼金額，以實際租金金額核計:（一）單身: 3,500元。（二）新婚:4,500元。（三）育(孕)有未成年子女(胎兒)1或2人:5,000元。(四) 育(孕)有未成年子女(胎兒)3人以上:6,000元。&amp;#x0D;</text:p>
          </table:table-cell>
          <table:table-cell table:style-name="ce2" office:value-type="string" calcext:value-type="string">
            <text:p>1</text:p>
          </table:table-cell>
          <table:table-cell table:style-name="ce2" office:value-type="string" calcext:value-type="string">
            <text:p>https://service.ntpc.gov.tw/eservice/DownloadForm.action?itemId=109025</text:p>
          </table:table-cell>
          <table:table-cell table:style-name="ce2" office:value-type="string" calcext:value-type="string">
            <text:p>2022-10-11</text:p>
          </table:table-cell>
          <table:table-cell table:style-name="ce2" office:value-type="string" calcext:value-type="string">
            <text:p>2019-03-13</text:p>
          </table:table-cell>
        </table:table-row>
        <table:table-row table:style-name="ro1">
          <table:table-cell table:style-name="ce1" office:value-type="string" calcext:value-type="string">
            <text:p>162</text:p>
          </table:table-cell>
          <table:table-cell table:style-name="ce2" office:value-type="string" calcext:value-type="string">
            <text:p>修繕住宅貸款利息補貼</text:p>
          </table:table-cell>
          <table:table-cell table:style-name="ce2" office:value-type="string" calcext:value-type="string">
            <text:p>受理期間：每年由內政部營建署訂定，各縣市同時公告受理，約於每年7月中旬公告受理期間，非受理期間，不受理申請。&amp;#x0D;</text:p>
            <text:p>協助民眾改善住宅硬體環境，獲得較佳居住品質，提供低利貸款修繕，以減輕負擔。&amp;#x0D;</text:p>
          </table:table-cell>
          <table:table-cell table:style-name="ce2" office:value-type="string" calcext:value-type="string">
            <text:p>住宅發展科
</text:p>
            <text:p>承辦人員：薛尊仁&amp;#x0D;</text:p>
            <text:p>連絡電話：本市境內1999、(02)29603456 # 7294&amp;#x0D;</text:p>
            <text:p>傳真：29616110&amp;#x0D;</text:p>
          </table:table-cell>
          <table:table-cell table:style-name="ce2" office:value-type="string" calcext:value-type="string">
            <text:p>一、當年度修繕住宅貸款利息補貼申請書。&amp;#x0D;</text:p>
            <text:p>二、戶口名簿影本、全戶電子戶籍謄本或家庭成員國民身分證正反面影本；夫妻分戶者，應同時檢具其配偶之戶口名簿影本、電子戶籍謄本或國民身分證正反面影本。(全戶電子戶籍謄本得以自然人憑證於內政部戶政司全球資訊網免費申辦。&amp;#x0D;</text:p>
            <text:p>三、修繕住宅之建物權狀影本（主要用途登記應含有「住」、「住宅」、「農舍」、「套房」或「公寓」字樣）。&amp;#x0D;</text:p>
            <text:p>四、家庭成員具備下列條件之證明文件(不具備下列條件者免附)：&amp;#x0D;</text:p>
            <text:p>1.符合加分並適用第一類優惠利率適用對象為下列住宅法第4條第2項所定具經濟或社會弱勢者，應檢附之證明文件如下：&amp;#x0D;</text:p>
            <text:p>(1) 低收入戶：當年度低收入戶證明影本。&amp;#x0D;</text:p>
            <text:p>(2) 中低收入戶：當年度中低收入戶證明影本。&amp;#x0D;</text:p>
            <text:p>(3) 特殊境遇家庭：當年度各直轄市、縣(市)主管機關核發之特殊境遇家庭扶助公文影本【可向各直轄市、縣（市）政府社會局詢問】。&amp;#x0D;</text:p>
            <text:p>(4) 生育有未成年子女3人以上（限申請人）：子女與申請人不同戶籍者，須檢附該子女之戶口名簿影本、電子戶籍謄本或國民身分證正反面影本。&amp;#x0D;</text:p>
            <text:p>(5) 於安置教養機構或寄養家庭結束安置無法返家，未滿25歲（限申請人）：社政主管機關出具之證明。&amp;#x0D;</text:p>
            <text:p>(6) 65歲以上（限申請人）：戶口名簿影本、電子戶籍謄本或國民身分證正反面影本。&amp;#x0D;</text:p>
            <text:p>(7) 受家庭暴力或性侵害之受害者及其子女：受家庭暴力或性侵害之相關證明，如保護令影本、判決書影本；以警察處理家庭暴力事件通報表、報案單、政府立案之醫療院所開立之驗傷診斷證明書證明者，應同時出具家庭暴力及性侵害防治中心轉介證明單(函)或其他足資證明之文件。（證明文件得於受理期間屆滿3個月內補正）&amp;#x0D;</text:p>
            <text:p>(8) 身心障礙者：身心障礙手冊或身心障礙證明影本。&amp;#x0D;</text:p>
            <text:p>(9) 感染人類免疫缺乏病毒者或罹患後天免疫缺乏症候群者(AIDS)：醫院或衛生單位出具之證明文件影本。（全國醫療服務卡亦可）&amp;#x0D;</text:p>
            <text:p>(10)原住民：戶口名簿影本、電子戶籍謄本或國民身分證正反面影本。&amp;#x0D;</text:p>
            <text:p>(11)災民：受災一年內經相關主管機關認定之文件影本。&amp;#x0D;</text:p>
            <text:p>(12)遊民：經社政主管機關認定之文件影本。&amp;#x0D;</text:p>
            <text:p>2.其他符合加分條件應檢附之證明文件如下：&amp;#x0D;</text:p>
            <text:p>(1) 重大傷病者：全民健康保險主管機關出具之證明文件影本。&amp;#x0D;</text:p>
            <text:p>(2) 單親家庭(限申請人)：戶口名簿影本，另依申請人之條件檢附子女之就學證明影本、配偶服刑證明。&amp;#x0D;</text:p>
            <text:p>(3) 生育有未成年子女（限申請人）：i.子女與申請人不同戶籍者，須檢附該子女之戶口名簿影本、電子戶籍謄本或國民身分證正反面影本。ii.申請人或其配偶孕有之胎兒，視為未成年子女數，檢附申請日前一個月內之醫療院所或衛生單位出具之證明文件影本。&amp;#x0D;</text:p>
            <text:p>(4) 列冊獨居老人(限申請人)：經社政主管機關認定之文件影本。&amp;#x0D;</text:p>
            <text:p>(5) 40歲以上（限申請人）：戶口名簿影本、電子戶籍謄本或國民身分證正反面影本。&amp;#x0D;</text:p>
            <text:p>(6) 三代同堂(限申請人)：申請人戶口名簿影本或全戶電子戶籍謄本。&amp;#x0D;</text:p>
            <text:p>五、持有面積未滿40平方公尺之共有住宅者，應檢附該住宅之建物權狀影本或房屋稅籍證明。&amp;#x0D;</text:p>
            <text:p>六、家庭成員為外籍人士、大陸地區人民、香港或澳門居民者，除應檢附出入國（境）紀錄證明外，並應檢附外僑居留證（外籍人士）、依親居留證或長期居留證（大陸地區人民）、臺灣地區居留證或臺灣地區居留入出境證(香港或澳門居民)。&amp;#x0D;</text:p>
            <text:p>一、戶籍謄本。&amp;#x0D;</text:p>
            <text:p>二、建物謄本。&amp;#x0D;</text:p>
            <text:p>三、身心障礙手冊或證明。&amp;#x0D;</text:p>
            <text:p>四、低收入戶或中低收入戶證明文件。&amp;#x0D;</text:p>
            <text:p>五、列冊獨居老人證明文件。&amp;#x0D;</text:p>
            <text:p>六、就學證明(須提供學生身份證字號、學校名稱)。&amp;#x0D;</text:p>
          </table:table-cell>
          <table:table-cell table:style-name="ce2" office:value-type="string" calcext:value-type="string">
            <text:p>一、臨櫃送件。&amp;#x0D;</text:p>
            <text:p>二、郵寄。&amp;#x0D;</text:p>
            <text:p>三、線上申請：內政部建置住宅補貼線上申請作業網站(https://has.cpami.gov.tw/SubsidyOnline)。&amp;#x0D;</text:p>
          </table:table-cell>
          <table:table-cell table:style-name="ce2" office:value-type="string" calcext:value-type="string">
            <text:p>二、郵寄。&amp;#x0D;</text:p>
            <text:p>一、臨櫃送件。&amp;#x0D;</text:p>
            <text:p>三、線上申請：內政部建置住宅補貼線上申請作業網站(https://has.cpami.gov.tw/SubsidyOnline)。&amp;#x0D;</text:p>
          </table:table-cell>
          <table:table-cell table:style-name="ce2" office:value-type="string" calcext:value-type="string">
            <text:p>150天&amp;#x0D;</text:p>
            <text:p/>
          </table:table-cell>
          <table:table-cell table:style-name="ce2" office:value-type="string" calcext:value-type="string">
            <text:p>免費申請&amp;#x0D;</text:p>
          </table:table-cell>
          <table:table-cell table:style-name="ce2" office:value-type="string" calcext:value-type="string">
            <text:p>優惠貸款額度最高80萬元&amp;#x0D;</text:p>
          </table:table-cell>
          <table:table-cell table:style-name="ce2" office:value-type="string" calcext:value-type="string">
            <text:p>1</text:p>
          </table:table-cell>
          <table:table-cell table:style-name="ce2" office:value-type="string" calcext:value-type="string">
            <text:p>https://service.ntpc.gov.tw/eservice/DownloadForm.action?itemId=109016</text:p>
          </table:table-cell>
          <table:table-cell table:style-name="ce2" office:value-type="string" calcext:value-type="string">
            <text:p>2021-03-02</text:p>
          </table:table-cell>
          <table:table-cell table:style-name="ce2" office:value-type="string" calcext:value-type="string">
            <text:p>2019-03-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2T12:10:59+08:00</meta:creation-date>
    <dc:date>2024-04-22T12:10:59+08:00</dc:date>
  </office:meta>
</office:document-meta>
</file>