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date</text:p>
          </table:table-cell>
          <table:table-cell table:style-name="ce1" office:value-type="string" calcext:value-type="string">
            <text:p>name</text:p>
          </table:table-cell>
          <table:table-cell table:style-name="ce1" office:value-type="string" calcext:value-type="string">
            <text:p>recode</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單元劃定基準 </text:p>
          </table:table-cell>
          <table:table-cell table:style-name="ce1" office:value-type="string" calcext:value-type="string">
            <text:p>http://web.law.ntpc.gov.tw/Scripts/Query4A.asp?FullDoc=all&amp;Fcode=C0150018</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建築容積獎勵核算基準</text:p>
          </table:table-cell>
          <table:table-cell table:style-name="ce1" office:value-type="string" calcext:value-type="string">
            <text:p>http://web.law.ntpc.gov.tw/Scripts/Query4A.asp?FullDoc=all&amp;Fcode=C0150057</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審議原則 </text:p>
          </table:table-cell>
          <table:table-cell table:style-name="ce1" office:value-type="string" calcext:value-type="string">
            <text:p>http://web.law.ntpc.gov.tw/Scripts/Query4A.asp?FullDoc=all&amp;Fcode=C0150019</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權利變換計畫提列共同負擔項目及金額基準表 </text:p>
          </table:table-cell>
          <table:table-cell table:style-name="ce1" office:value-type="string" calcext:value-type="string">
            <text:p>http://web.law.ntpc.gov.tw/Scripts/Query4A.asp?FullDoc=all&amp;Fcode=C0150056</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案件審查收費標準 </text:p>
          </table:table-cell>
          <table:table-cell table:style-name="ce1" office:value-type="string" calcext:value-type="string">
            <text:p>http://web.law.ntpc.gov.tw/Scripts/Query4A.asp?FullDoc=all&amp;Fcode=C0150106</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案件審查作業要點</text:p>
          </table:table-cell>
          <table:table-cell table:style-name="ce1" office:value-type="string" calcext:value-type="string">
            <text:p>http://web.law.ntpc.gov.tw/Scripts/Query4A.asp?FullDoc=all&amp;Fcode=C0150064</text:p>
          </table:table-cell>
        </table:table-row>
        <table:table-row table:style-name="ro1">
          <table:table-cell table:style-name="ce1" office:value-type="string" calcext:value-type="string">
            <text:p>1070401.0</text:p>
          </table:table-cell>
          <table:table-cell table:style-name="ce1" office:value-type="string" calcext:value-type="string">
            <text:p>新北市都市計畫變更後申請辦理都市更新之處理原則 </text:p>
          </table:table-cell>
          <table:table-cell table:style-name="ce1" office:value-type="string" calcext:value-type="string">
            <text:p>http://web.law.ntpc.gov.tw/Scripts/Query4A.asp?FullDoc=all&amp;Fcode=C0150047</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事業計畫及權利變換計畫核定後申請變更處理原則 </text:p>
          </table:table-cell>
          <table:table-cell table:style-name="ce1" office:value-type="string" calcext:value-type="string">
            <text:p>http://web.law.ntpc.gov.tw/Scripts/Query4A.asp?FullDoc=all&amp;Fcode=C0150048</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土地改良物存記作業要點 </text:p>
          </table:table-cell>
          <table:table-cell table:style-name="ce1" office:value-type="string" calcext:value-type="string">
            <text:p>http://web.law.ntpc.gov.tw/Scripts/Query4A.asp?FullDoc=all&amp;Fcode=C0150069</text:p>
          </table:table-cell>
        </table:table-row>
        <table:table-row table:style-name="ro1">
          <table:table-cell table:style-name="ce1" office:value-type="string" calcext:value-type="string">
            <text:p>1070401.0</text:p>
          </table:table-cell>
          <table:table-cell table:style-name="ce1" office:value-type="string" calcext:value-type="string">
            <text:p>新北市政府辦理都市更新整建維護補助要點</text:p>
          </table:table-cell>
          <table:table-cell table:style-name="ce1" office:value-type="string" calcext:value-type="string">
            <text:p>http://web.law.ntpc.gov.tw/Scripts/Query4A.asp?FullDoc=all&amp;Fcode=C0150021</text:p>
          </table:table-cell>
        </table:table-row>
        <table:table-row table:style-name="ro1">
          <table:table-cell table:style-name="ce1" office:value-type="string" calcext:value-type="string">
            <text:p>1070401.0</text:p>
          </table:table-cell>
          <table:table-cell table:style-name="ce1" office:value-type="string" calcext:value-type="string">
            <text:p>新北市政府協助民間推動都市更新補助要點 </text:p>
          </table:table-cell>
          <table:table-cell table:style-name="ce1" office:value-type="string" calcext:value-type="string">
            <text:p>http://web.law.ntpc.gov.tw/Scripts/Query4A.asp?FullDoc=all&amp;Fcode=C0150022</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基金收支保管及運用辦法 </text:p>
          </table:table-cell>
          <table:table-cell table:style-name="ce1" office:value-type="string" calcext:value-type="string">
            <text:p>http://web.law.ntpc.gov.tw/Scripts/Query4A.asp?FullDoc=all&amp;Fcode=C0150001</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基金補助及管考作業要點 </text:p>
          </table:table-cell>
          <table:table-cell table:style-name="ce1" office:value-type="string" calcext:value-type="string">
            <text:p>http://web.law.ntpc.gov.tw/Scripts/Query4A.asp?FullDoc=all&amp;Fcode=C0150061</text:p>
          </table:table-cell>
        </table:table-row>
        <table:table-row table:style-name="ro1">
          <table:table-cell table:style-name="ce1" office:value-type="string" calcext:value-type="string">
            <text:p>1070401.0</text:p>
          </table:table-cell>
          <table:table-cell table:style-name="ce1" office:value-type="string" calcext:value-type="string">
            <text:p>新北市政府各城鄉發展審議會及委員會會議議事要點 </text:p>
          </table:table-cell>
          <table:table-cell table:style-name="ce1" office:value-type="string" calcext:value-type="string">
            <text:p>http://web.law.ntpc.gov.tw/Scripts/Query4A.asp?FullDoc=all&amp;Fcode=C0150126</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審議委員會設置要點 </text:p>
          </table:table-cell>
          <table:table-cell table:style-name="ce1" office:value-type="string" calcext:value-type="string">
            <text:p>http://web.law.ntpc.gov.tw/Scripts/Query4A.asp?FullDoc=all&amp;Fcode=C0150010</text:p>
          </table:table-cell>
        </table:table-row>
        <table:table-row table:style-name="ro1">
          <table:table-cell table:style-name="ce1" office:value-type="string" calcext:value-type="string">
            <text:p>1070401.0</text:p>
          </table:table-cell>
          <table:table-cell table:style-name="ce1" office:value-type="string" calcext:value-type="string">
            <text:p>新北市政府辦理都市更新聽證程序作業要點 </text:p>
          </table:table-cell>
          <table:table-cell table:style-name="ce1" office:value-type="string" calcext:value-type="string">
            <text:p>http://web.law.ntpc.gov.tw/Scripts/Query4A.asp?FullDoc=all&amp;Fcode=C0150102</text:p>
          </table:table-cell>
        </table:table-row>
        <table:table-row table:style-name="ro1">
          <table:table-cell table:style-name="ce1" office:value-type="string" calcext:value-type="string">
            <text:p>1070401.0</text:p>
          </table:table-cell>
          <table:table-cell table:style-name="ce1" office:value-type="string" calcext:value-type="string">
            <text:p>新北市政府城鄉發展局暨所屬機關辦理公聽會或說明會作業規範 </text:p>
          </table:table-cell>
          <table:table-cell table:style-name="ce1" office:value-type="string" calcext:value-type="string">
            <text:p>http://web.law.ntpc.gov.tw/Scripts/Query4A.asp?FullDoc=all&amp;Fcode=C0150096</text:p>
          </table:table-cell>
        </table:table-row>
        <table:table-row table:style-name="ro1">
          <table:table-cell table:style-name="ce1" office:value-type="string" calcext:value-type="string">
            <text:p>1070401.0</text:p>
          </table:table-cell>
          <table:table-cell table:style-name="ce1" office:value-type="string" calcext:value-type="string">
            <text:p>新北市都市更新案件實施者提供諮詢服務與資訊揭露處理要點 </text:p>
          </table:table-cell>
          <table:table-cell table:style-name="ce1" office:value-type="string" calcext:value-type="string">
            <text:p>http://web.law.ntpc.gov.tw/Scripts/Query4A.asp?FullDoc=all&amp;Fcode=C0150095</text:p>
          </table:table-cell>
        </table:table-row>
        <table:table-row table:style-name="ro1">
          <table:table-cell table:style-name="ce1" office:value-type="string" calcext:value-type="string">
            <text:p>1070401.0</text:p>
          </table:table-cell>
          <table:table-cell table:style-name="ce1" office:value-type="string" calcext:value-type="string">
            <text:p>新北市政府城鄉發展局都市更新案協調諮詢小組設置運作要點 </text:p>
          </table:table-cell>
          <table:table-cell table:style-name="ce1" office:value-type="string" calcext:value-type="string">
            <text:p>http://web.law.ntpc.gov.tw/Scripts/Query4A.asp?FullDoc=all&amp;Fcode=C0150072</text:p>
          </table:table-cell>
        </table:table-row>
        <table:table-row table:style-name="ro1">
          <table:table-cell table:style-name="ce1" office:value-type="string" calcext:value-type="string">
            <text:p>1070401.0</text:p>
          </table:table-cell>
          <table:table-cell table:style-name="ce1" office:value-type="string" calcext:value-type="string">
            <text:p>新北市政府執行都市更新權利變換實施者申請代為拆除或遷移土地改良物案件補充規定  </text:p>
          </table:table-cell>
          <table:table-cell table:style-name="ce1" office:value-type="string" calcext:value-type="string">
            <text:p>http://web.law.ntpc.gov.tw/Scripts/Query4A.asp?FullDoc=all&amp;Fcode=C0150020</text:p>
          </table:table-cell>
        </table:table-row>
        <table:table-row table:style-name="ro1">
          <table:table-cell table:style-name="ce1" office:value-type="string" calcext:value-type="string">
            <text:p>1070401.0</text:p>
          </table:table-cell>
          <table:table-cell table:style-name="ce1" office:value-type="string" calcext:value-type="string">
            <text:p>新北市市有不動產參加都市更新處理原則</text:p>
          </table:table-cell>
          <table:table-cell table:style-name="ce1" office:value-type="string" calcext:value-type="string">
            <text:p>http://web.law.ntpc.gov.tw/Scripts/Query4A.asp?FullDoc=all&amp;Fcode=C00300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02:09:39+08:00</meta:creation-date>
    <dc:date>2024-04-16T02:09:39+08:00</dc:date>
  </office:meta>
</office:document-meta>
</file>