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profession</text:p>
          </table:table-cell>
          <table:table-cell table:style-name="ce1" office:value-type="string" calcext:value-type="string">
            <text:p>edu</text:p>
          </table:table-cell>
        </table:table-row>
        <table:table-row table:style-name="ro1">
          <table:table-cell table:style-name="ce1" office:value-type="string" calcext:value-type="string">
            <text:p>主任委員</text:p>
          </table:table-cell>
          <table:table-cell table:style-name="ce1" office:value-type="string" calcext:value-type="string">
            <text:p>侯友宜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北市市長</text:p>
          </table:table-cell>
          <table:table-cell table:style-name="ce1" office:value-type="string" calcext:value-type="string">
            <text:p>國立中央警察大學犯罪防治研究所博士</text:p>
          </table:table-cell>
        </table:table-row>
        <table:table-row table:style-name="ro1">
          <table:table-cell table:style-name="ce1" office:value-type="string" calcext:value-type="string">
            <text:p>副主任委員</text:p>
          </table:table-cell>
          <table:table-cell table:style-name="ce1" office:value-type="string" calcext:value-type="string">
            <text:p>陳純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北市副市長</text:p>
          </table:table-cell>
          <table:table-cell table:style-name="ce1" office:value-type="string" calcext:value-type="string">
            <text:p>美國北卡州立大學土木工程系營建管理碩、博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黃國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北市政府城鄉發展局局長</text:p>
          </table:table-cell>
          <table:table-cell table:style-name="ce1" office:value-type="string" calcext:value-type="string">
            <text:p>國立臺灣大學政治學系碩士、國立政治大學地政學系學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詹榮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北市政府工務局局長</text:p>
          </table:table-cell>
          <table:table-cell table:style-name="ce1" office:value-type="string" calcext:value-type="string">
            <text:p>國立臺灣工業技術學院營建工程技術學系碩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康秋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北市政府地政局局長</text:p>
          </table:table-cell>
          <table:table-cell table:style-name="ce1" office:value-type="string" calcext:value-type="string">
            <text:p>元智大學管理研究所、國立中興大學地政系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李泰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北市政府財政局局長</text:p>
          </table:table-cell>
          <table:table-cell table:style-name="ce1" office:value-type="string" calcext:value-type="string">
            <text:p>國立臺灣海洋大學航運管理學系碩士、逢甲大學會計學系學士畢業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何怡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北市政府經濟發展局局長</text:p>
          </table:table-cell>
          <table:table-cell table:style-name="ce1" office:value-type="string" calcext:value-type="string">
            <text:p>逢甲大學建築及都市計畫研究所碩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鍾鳴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北市政府交通局局長</text:p>
          </table:table-cell>
          <table:table-cell table:style-name="ce1" office:value-type="string" calcext:value-type="string">
            <text:p>銘傳大學公共管理與社區發展研究所碩士、逢甲大學交通管理科學系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李  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北市政府農業局局長</text:p>
          </table:table-cell>
          <table:table-cell table:style-name="ce1" office:value-type="string" calcext:value-type="string">
            <text:p>國立中興大學公共政策研究所經濟組碩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程大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北市政府環境保護局局長</text:p>
          </table:table-cell>
          <table:table-cell table:style-name="ce1" office:value-type="string" calcext:value-type="string">
            <text:p>國立成功大學環境工程系碩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宋德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北市政府水利局局長</text:p>
          </table:table-cell>
          <table:table-cell table:style-name="ce1" office:value-type="string" calcext:value-type="string">
            <text:p>國立交通大學土木工程學系(水利海洋組)碩士、淡江大學水利工程學系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張惠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央大學土木工程學系教授</text:p>
          </table:table-cell>
          <table:table-cell table:style-name="ce1" office:value-type="string" calcext:value-type="string">
            <text:p>日本東海大學博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張馨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大學教授兼觀光學院院長</text:p>
          </table:table-cell>
          <table:table-cell table:style-name="ce1" office:value-type="string" calcext:value-type="string">
            <text:p>國立交通大學運輸科技與管理學系博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賴典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經濟部中央地質調查所副所長(退休)</text:p>
          </table:table-cell>
          <table:table-cell table:style-name="ce1" office:value-type="string" calcext:value-type="string">
            <text:p>亞洲理工學院大地與交通研究所碩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林政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臺北市立大學城市發展學系助理教授</text:p>
          </table:table-cell>
          <table:table-cell table:style-name="ce1" office:value-type="string" calcext:value-type="string">
            <text:p>國立臺北大學都市計劃研究所博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古宜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都市計畫技師公會全國聯合會理事長</text:p>
          </table:table-cell>
          <table:table-cell table:style-name="ce1" office:value-type="string" calcext:value-type="string">
            <text:p>英國雪菲爾大學都市及區域計畫學系博士後研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顏愛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政治大學地政系教授</text:p>
          </table:table-cell>
          <table:table-cell table:style-name="ce1" office:value-type="string" calcext:value-type="string">
            <text:p>國立政治大學地政學系博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陳燕靜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輔仁大學景觀設計系副教授</text:p>
          </table:table-cell>
          <table:table-cell table:style-name="ce1" office:value-type="string" calcext:value-type="string">
            <text:p>美國佛羅里達大學博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洪禾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國文化大學市政暨環境規劃學系專任副教授</text:p>
          </table:table-cell>
          <table:table-cell table:style-name="ce1" office:value-type="string" calcext:value-type="string">
            <text:p>國立臺灣大學園藝學研究所造園組博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江穎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政治大學地政系助理教授</text:p>
          </table:table-cell>
          <table:table-cell table:style-name="ce1" office:value-type="string" calcext:value-type="string">
            <text:p>國立政治大學地政學系博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林雪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前師範大學地理學系教授</text:p>
          </table:table-cell>
          <table:table-cell table:style-name="ce1" office:value-type="string" calcext:value-type="string">
            <text:p>國立師範大學地理學系博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吳杰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臺北市立大學城市發展學系副教授</text:p>
          </table:table-cell>
          <table:table-cell table:style-name="ce1" office:value-type="string" calcext:value-type="string">
            <text:p>美國德州農工大學都市及區域研究博士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金家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臺北大學不動產與城鄉環境學系教授</text:p>
          </table:table-cell>
          <table:table-cell table:style-name="ce1" office:value-type="string" calcext:value-type="string">
            <text:p>英國利物浦大學市政設計與城鄉規劃博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3:49:23+08:00</meta:creation-date>
    <dc:date>2024-04-16T13:49:23+08:00</dc:date>
  </office:meta>
</office:document-meta>
</file>