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1"/>
        <table:table-row table:style-name="ro1">
          <table:table-cell table:style-name="ce1" office:value-type="string" calcext:value-type="string">
            <text:p>title</text:p>
          </table:table-cell>
          <table:table-cell table:style-name="ce1" office:value-type="string" calcext:value-type="string">
            <text:p>author</text:p>
          </table:table-cell>
          <table:table-cell table:style-name="ce1" office:value-type="string" calcext:value-type="string">
            <text:p>comments</text:p>
          </table:table-cell>
          <table:table-cell table:style-name="ce1" office:value-type="string" calcext:value-type="string">
            <text:p>pubDate</text:p>
          </table:table-cell>
          <table:table-cell table:style-name="ce1" office:value-type="string" calcext:value-type="string">
            <text:p>source</text:p>
          </table:table-cell>
          <table:table-cell table:style-name="ce1" office:value-type="string" calcext:value-type="string">
            <text:p>link</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language</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categoryTheme</text:p>
          </table:table-cell>
          <table:table-cell table:style-name="ce1" office:value-type="string" calcext:value-type="string">
            <text:p>categoryCake</text:p>
          </table:table-cell>
          <table:table-cell table:style-name="ce1" office:value-type="string" calcext:value-type="string">
            <text:p>categoryService</text:p>
          </table:table-cell>
        </table:table-row>
        <table:table-row table:style-name="ro1">
          <table:table-cell table:style-name="ce1" office:value-type="string" calcext:value-type="string">
            <text:p>臨時人員-公有拖吊場司機1名</text:p>
          </table:table-cell>
          <table:table-cell table:style-name="ce1" office:value-type="string" calcext:value-type="string">
            <text:p>新北市政府警察局交通警察大隊</text:p>
          </table:table-cell>
          <table:table-cell table:style-name="ce1"/>
          <table:table-cell table:style-name="ce1" office:value-type="string" calcext:value-type="string">
            <text:p>2022-12-15 08:00:00</text:p>
          </table:table-cell>
          <table:table-cell table:style-name="ce1" office:value-type="string" calcext:value-type="string">
            <text:p>新北市政府警察局交通警察大隊</text:p>
          </table:table-cell>
          <table:table-cell table:style-name="ce1" office:value-type="string" calcext:value-type="string">
            <text:p>https://www.ntpc.gov.tw/ch/home.jsp?id=361671ed057b47bd&amp;dataserno=53223a3e26cb1cea88e4bdefce8dcf99</text:p>
          </table:table-cell>
          <table:table-cell table:style-name="ce1" office:value-type="string" calcext:value-type="string">
            <text:p>新北市政府警察局交通警察大隊</text:p>
          </table:table-cell>
          <table:table-cell table:style-name="ce1" office:value-type="string" calcext:value-type="string">
            <text:p>臨時人員-公有拖吊場司機1名</text:p>
          </table:table-cell>
          <table:table-cell table:style-name="ce1"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1&lt;br&gt;職缺別：全職&lt;br&gt;工作地點：依實際缺額派補本局所屬公有拖吊場。&lt;br&gt;待　　遇：30,001至40,000&lt;br&gt;性　　別：不限&lt;br&gt;學歷/檢定要求：一、國中畢業(含)以上。</text:p>
            <text:p>二、需具備職業大貨車(含)以上駕駛執照。&lt;br&gt;徵才條件：一、男女不拘。</text:p>
            <text:p>二、無「公務人員任用法」第26條、28條及「臺灣地區與大陸地區人民關係例」第21條第1項所定不得任用之情事。</text:p>
            <text:p>三、身心健康、品行端正、思想純正、無不良紀錄、具有工作熱忱。</text:p>
            <text:p>&lt;br&gt;報名手續：請於報名截止日期111年12月26日前郵寄掛號或於上班時間逕送新北市政府警察局交通警察大隊收發室登錄收件，地址:新北市中和區中正路1167號(以收件章及郵戳日期為憑，逾期不受理)，信封註明「應徵臨時人員-公有拖吊場司機及聯絡電話(手機及住家)」。&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lt;br&gt;聯絡人：林蘭真&lt;br&gt;聯絡電話：02-22255999分機4542</text:p>
          </table:table-cell>
          <table:table-cell table:style-name="ce1" office:value-type="string" calcext:value-type="string">
            <text:p>新北市政府警察局交通警察大隊</text:p>
          </table:table-cell>
          <table:table-cell table:style-name="ce1" office:value-type="string" calcext:value-type="string">
            <text:p>文字、影音</text:p>
          </table:table-cell>
          <table:table-cell table:style-name="ce1" office:value-type="string" calcext:value-type="string">
            <text:p>text/html</text:p>
          </table:table-cell>
          <table:table-cell table:style-name="ce1" office:value-type="string" calcext:value-type="string">
            <text:p>繁體中文</text:p>
          </table:table-cell>
          <table:table-cell table:style-name="ce1" office:value-type="string" calcext:value-type="string">
            <text:p>新北市政府警察局交通警察大隊</text:p>
          </table:table-cell>
          <table:table-cell table:style-name="ce1" office:value-type="string" calcext:value-type="string">
            <text:p>2022-12-15</text:p>
          </table:table-cell>
          <table:table-cell table:style-name="ce1" office:value-type="string" calcext:value-type="string">
            <text:p>2.16.886.101.90026.2</text:p>
          </table:table-cell>
          <table:table-cell table:style-name="ce1" office:value-type="string" calcext:value-type="string">
            <text:p>新北市政府</text:p>
          </table:table-cell>
          <table:table-cell table:style-name="ce1" office:value-type="string" calcext:value-type="string">
            <text:p>版權來自：新北市政府警察局交通警察大隊</text:p>
          </table:table-cell>
          <table:table-cell table:style-name="ce1" office:value-type="string" calcext:value-type="string">
            <text:p>900</text:p>
          </table:table-cell>
          <table:table-cell table:style-name="ce1" office:value-type="string" calcext:value-type="string">
            <text:p>900,J10</text:p>
          </table:table-cell>
          <table:table-cell table:style-name="ce1" office:value-type="string" calcext:value-type="string">
            <text:p>500,I00</text:p>
          </table:table-cell>
        </table:table-row>
        <table:table-row table:style-name="ro1">
          <table:table-cell table:style-name="ce2" office:value-type="string" calcext:value-type="string">
            <text:p>新莊區公所工務課土木工程職系技士</text:p>
          </table:table-cell>
          <table:table-cell table:style-name="ce2" office:value-type="string" calcext:value-type="string">
            <text:p>新莊區公所</text:p>
          </table:table-cell>
          <table:table-cell table:style-name="ce2"/>
          <table:table-cell table:style-name="ce2" office:value-type="string" calcext:value-type="string">
            <text:p>2022-12-15 08:00:00</text:p>
          </table:table-cell>
          <table:table-cell table:style-name="ce2" office:value-type="string" calcext:value-type="string">
            <text:p>新莊區公所</text:p>
          </table:table-cell>
          <table:table-cell table:style-name="ce2" office:value-type="string" calcext:value-type="string">
            <text:p>https://www.ntpc.gov.tw/ch/home.jsp?id=361671ed057b47bd&amp;dataserno=1cefc8cbc6e40bb7eb83b3284b38deb0</text:p>
          </table:table-cell>
          <table:table-cell table:style-name="ce2" office:value-type="string" calcext:value-type="string">
            <text:p>新莊區公所</text:p>
          </table:table-cell>
          <table:table-cell table:style-name="ce2" office:value-type="string" calcext:value-type="string">
            <text:p>新莊區公所工務課土木工程職系技士</text:p>
          </table:table-cell>
          <table:table-cell table:style-name="ce2" office:value-type="string" calcext:value-type="string">
            <text:p>土木工程等相關業務及其他交辦事項。&lt;br&gt;職缺數：1&lt;br&gt;職缺別：全職&lt;br&gt;工作地點：新北市新莊區中正路176號&lt;br&gt;待　　遇：不註明&lt;br&gt;性　　別：不限&lt;br&gt;徵才條件：1.具土木工程職系調任資格公務員。</text:p>
            <text:p>2.工作態度積極主動、認真負責、具服務熱忱。</text:p>
            <text:p>3.無公務人員任用法第26條、第28條及公務人員陞遷法第12條各款規定之情事者。</text:p>
            <text:p>&lt;br&gt;備　　註：1.本所工務課技士職缺，除正取1名外，得酌列候補備取1名(候補期間3個月為限)。符合資格且具意願者，請於上網公告日期截止前至行政院人事行政總處「事求人機關徵才系統」查詢本職缺後點選「我要應徵」，詳讀職缺應徵步驟提示訊息後，持自然人憑證或健保卡，登入職缺應徵畫面，點選【應徵職缺】依序進行本職缺應徵並完成授權取得履歷資料(請填寫簡要自述)，並將相關證明文件(現職派令、最新銓敘部審定函、近3年考績通知書、考試及格證書、最高學歷畢業證書等)完整上傳。</text:p>
            <text:p>2.報名人員合於資格條件者，擇優另行通知面試。應徵人員甄選後如均不適當時，本所得予從缺。如履歷不完整、資格不符或未獲錄取，恕不通知。</text:p>
            <text:p>3.聯絡人：許小姐，電話(02)29929891#164。</text:p>
          </table:table-cell>
          <table:table-cell table:style-name="ce2" office:value-type="string" calcext:value-type="string">
            <text:p>新莊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莊區公所</text:p>
          </table:table-cell>
          <table:table-cell table:style-name="ce2" office:value-type="string" calcext:value-type="string">
            <text:p>2022-12-15</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莊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工友</text:p>
          </table:table-cell>
          <table:table-cell table:style-name="ce2" office:value-type="string" calcext:value-type="string">
            <text:p>新北市政府觀光旅遊局</text:p>
          </table:table-cell>
          <table:table-cell table:style-name="ce2"/>
          <table:table-cell table:style-name="ce2" office:value-type="string" calcext:value-type="string">
            <text:p>2022-12-01 08:00:00</text:p>
          </table:table-cell>
          <table:table-cell table:style-name="ce2" office:value-type="string" calcext:value-type="string">
            <text:p>新北市政府觀光旅遊局</text:p>
          </table:table-cell>
          <table:table-cell table:style-name="ce2" office:value-type="string" calcext:value-type="string">
            <text:p>https://www.ntpc.gov.tw/ch/home.jsp?id=361671ed057b47bd&amp;dataserno=d8c663681c13d3690a13b44d06b5787b</text:p>
          </table:table-cell>
          <table:table-cell table:style-name="ce2" office:value-type="string" calcext:value-type="string">
            <text:p>新北市政府觀光旅遊局</text:p>
          </table:table-cell>
          <table:table-cell table:style-name="ce2" office:value-type="string" calcext:value-type="string">
            <text:p>工友</text:p>
          </table:table-cell>
          <table:table-cell table:style-name="ce2" office:value-type="string" calcext:value-type="string">
            <text:p>(一)協助活動及假日門市值班</text:p>
            <text:p>(二)碧潭廠商水電費繳交核銷</text:p>
            <text:p>(三)園區管理執勤及巡查</text:p>
            <text:p>(四)園區財產管理</text:p>
            <text:p>(五)其他臨時交辦事項</text:p>
            <text:p>&lt;br&gt;職缺數：1&lt;br&gt;職缺別：全職&lt;br&gt;工作地點：新店碧潭管理站(新北市新店區新店路159號4樓)&lt;br&gt;待　　遇：30,001至40,000&lt;br&gt;性　　別：不限&lt;br&gt;徵才條件：(一)須為新北市政府各機關學校現職工友(依據「新北市政府所屬各機關學校工友員額管理作業要點」第六條第三項第三點規定，不得新僱且不得進用本府以外機關學校之工友)。 </text:p>
            <text:p>(二)認真負責，肯虛心學習，願做事付出。</text:p>
            <text:p>(三)品格端正，無不良紀錄或嗜好。</text:p>
            <text:p>(四)身體強壯，能搬移重物。</text:p>
            <text:p>(五)熟稔電腦操作。</text:p>
            <text:p>&lt;br&gt;報名手續：有意願調任本局服務者，請於112年2月28日前檢附個人履歷表1份、3年考核通知書影本、國民身份證正反面影本、最高學歷畢業證書影本以掛號郵寄至新北市板橋區中山路1段161號26樓新北市政府觀光旅遊局秘書室(以郵戳為憑，信封面應註明新北市政府觀光旅遊局工友徵選)&lt;br&gt;甄　　試：經書面審查資格，擇優通知面談徵選，未獲面談者，不再另行通知；視面試成績選正取1名、備取1名，備取期間3個月，應徵者如均不合適時，本局得從缺，未獲面試者書面應徵資料不予返還。&lt;br&gt;錄取通知及相關作業：經面談徵選錄取者，由本局通知當事人。&lt;br&gt;備　　註：**非新北市政府所屬機關學校現職工友者，請勿投遞履歷。**</text:p>
            <text:p>徵才期限自公告日起至112年2月28日止或有符合資格人員應徵後7日止。</text:p>
            <text:p>&lt;br&gt;聯絡人：秘書室王小姐、殷專員惠緡&lt;br&gt;聯絡電話：王小姐(02)29603456#4120；殷專員(02)29603456#4111&lt;br&gt;傳真號碼：(02)29646485,&lt;br&gt;電子信箱：AI2163@ms.ntpc.gov.tw</text:p>
          </table:table-cell>
          <table:table-cell table:style-name="ce2" office:value-type="string" calcext:value-type="string">
            <text:p>新北市政府觀光旅遊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觀光旅遊局</text:p>
          </table:table-cell>
          <table:table-cell table:style-name="ce2" office:value-type="string" calcext:value-type="string">
            <text:p>2022-12-01</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觀光旅遊局</text:p>
          </table:table-cell>
          <table:table-cell table:style-name="ce2" office:value-type="string" calcext:value-type="string">
            <text:p>900,9Z0</text:p>
          </table:table-cell>
          <table:table-cell table:style-name="ce2" office:value-type="string" calcext:value-type="string">
            <text:p>J10</text:p>
          </table:table-cell>
          <table:table-cell table:style-name="ce2" office:value-type="string" calcext:value-type="string">
            <text:p>521</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11-17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bb3866e774eada574f0dd756410c07e4</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1&lt;br&gt;職缺別：全職&lt;br&gt;工作地點：本局所屬公有拖吊場(依實際缺額補派)&lt;br&gt;待　　遇：30,001至40,000&lt;br&gt;性　　別：不限&lt;br&gt;學歷/檢定要求：一、國中畢業(含)以上。</text:p>
            <text:p>二、需具備職業大貨車(含)以上駕駛執照。&lt;br&gt;徵才條件：一、無「公務人員任用法」第26條、28條及「臺灣地區與大陸地區人民關係例」第21條第1項所定不得任用之情事。</text:p>
            <text:p>二、身心健康、品行端正、思想純正、無不良紀錄、具工作熱忱。</text:p>
            <text:p>三、其他詳如簡章。&lt;br&gt;報名手續：一、甄選簡章可至新北市政府、警察局及交通警察大隊網站下載。</text:p>
            <text:p>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若提供資料有不實之情事，雖經錄取亦撤銷資格，並究責相關法律責任。&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lt;br&gt;聯絡人：林蘭真&lt;br&gt;聯絡電話：02-22255999分機4542&lt;br&gt;傳真號碼：02-22257207&lt;br&gt;電子信箱：p29345@ntpd.gov.tw</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11-1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00,520</text:p>
          </table:table-cell>
        </table:table-row>
        <table:table-row table:style-name="ro1">
          <table:table-cell table:style-name="ce1" office:value-type="string" calcext:value-type="string">
            <text:p>新北市政府地政局地政職系科員職缺1名徵才</text:p>
          </table:table-cell>
          <table:table-cell table:style-name="ce2" office:value-type="string" calcext:value-type="string">
            <text:p>新北市政府地政局</text:p>
          </table:table-cell>
          <table:table-cell table:style-name="ce2"/>
          <table:table-cell table:style-name="ce2" office:value-type="string" calcext:value-type="string">
            <text:p>2022-12-30 08:00:00</text:p>
          </table:table-cell>
          <table:table-cell table:style-name="ce2" office:value-type="string" calcext:value-type="string">
            <text:p>新北市政府地政局</text:p>
          </table:table-cell>
          <table:table-cell table:style-name="ce2" office:value-type="string" calcext:value-type="string">
            <text:p>https://www.ntpc.gov.tw/ch/home.jsp?id=361671ed057b47bd&amp;dataserno=e3698fc688120665d43f60eaaa7cf029</text:p>
          </table:table-cell>
          <table:table-cell table:style-name="ce2" office:value-type="string" calcext:value-type="string">
            <text:p>新北市政府地政局</text:p>
          </table:table-cell>
          <table:table-cell table:style-name="ce2" office:value-type="string" calcext:value-type="string">
            <text:p>新北市政府地政局地政職系科員職缺1名徵才</text:p>
          </table:table-cell>
          <table:table-cell table:style-name="ce2" office:value-type="string" calcext:value-type="string">
            <text:p>辦理徵收、撥用及市有土地管理相關業務及其他臨時交辦事項。&lt;br&gt;職缺數：地政職系科員1名(另得列候補1名，候用期間3個月)&lt;br&gt;職缺別：全職&lt;br&gt;工作地點：新北市板橋區中山路一段161號23、24樓&lt;br&gt;待　　遇：不註明&lt;br&gt;性　　別：不限&lt;br&gt;徵才條件：1.,國內外大學以上學校畢業，具地政職系任用資格，並經銓敘審定薦任第6職等以上合格實授且無公務人員任用法第26、28條、公務人員陞遷法第12條及特考特用限制轉調情事者。</text:p>
            <text:p>2.,具辦理徵收、撥用及公有土地管理實務經驗2年以上者尤佳。</text:p>
            <text:p>3.,最近3年內考績（含另予考績），不得有考列丙等或連續2年考列乙等者。</text:p>
            <text:p>4.,最近3年不得有受申誡以上行政處分或懲戒處分者。</text:p>
            <text:p/>
            <text:p/>
            <text:p>&lt;br&gt;報名手續：1.,報名方式：</text:p>
            <text:p>(1),報名期限自即日起至公告截止日止。</text:p>
            <text:p>(2)本職缺採線上作業方式：符合前列資格條件者，請至行政院人事行政總處「事求人機關徵才系統」確認授權徵才機關(本局)直接向前開總處取得個人完整履歷資料(須含簡要自述，未授權開放取得履歷或未含簡要自述者，恕不受理報名)，並將相關證明文件(含最高考試及格證書、最高學歷證書、現職銓敘部審定函、最近3年考績及獎懲等資料影本)完整上傳至該系統(以上資料均為PDF檔併成1個檔案，不可超過10M)。</text:p>
            <text:p>2.,甄審通知：合於初審條件者，擇優通知面試。面試後，從應徵人員中擇優錄取，若應徵人員均不適當時，本局得予從缺。錄取情形公告於本府「新北市徵才」網頁。</text:p>
            <text:p>&lt;br&gt;聯絡人：吳小姐&lt;br&gt;聯絡電話：(02)29603456分機3235</text:p>
          </table:table-cell>
          <table:table-cell table:style-name="ce2" office:value-type="string" calcext:value-type="string">
            <text:p>新北市政府地政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地政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地政局</text:p>
          </table:table-cell>
          <table:table-cell table:style-name="ce2" office:value-type="string" calcext:value-type="string">
            <text:p>140</text:p>
          </table:table-cell>
          <table:table-cell table:style-name="ce2" office:value-type="string" calcext:value-type="string">
            <text:p>CK0</text:p>
          </table:table-cell>
          <table:table-cell table:style-name="ce2" office:value-type="string" calcext:value-type="string">
            <text:p>I00</text:p>
          </table:table-cell>
        </table:table-row>
        <table:table-row table:style-name="ro1">
          <table:table-cell table:style-name="ce1" office:value-type="string" calcext:value-type="string">
            <text:p>5等暫僱人員1名(身障基金)</text:p>
          </table:table-cell>
          <table:table-cell table:style-name="ce2" office:value-type="string" calcext:value-type="string">
            <text:p>新北市政府勞工局</text:p>
          </table:table-cell>
          <table:table-cell table:style-name="ce2"/>
          <table:table-cell table:style-name="ce2" office:value-type="string" calcext:value-type="string">
            <text:p>2022-12-28 08:00:00</text:p>
          </table:table-cell>
          <table:table-cell table:style-name="ce2" office:value-type="string" calcext:value-type="string">
            <text:p>新北市政府勞工局</text:p>
          </table:table-cell>
          <table:table-cell table:style-name="ce2" office:value-type="string" calcext:value-type="string">
            <text:p>https://www.ntpc.gov.tw/ch/home.jsp?id=361671ed057b47bd&amp;dataserno=1b8c62410f3ff92defd92f8087408767</text:p>
          </table:table-cell>
          <table:table-cell table:style-name="ce2" office:value-type="string" calcext:value-type="string">
            <text:p>新北市政府勞工局</text:p>
          </table:table-cell>
          <table:table-cell table:style-name="ce2" office:value-type="string" calcext:value-type="string">
            <text:p>5等暫僱人員1名(身障基金)</text:p>
          </table:table-cell>
          <table:table-cell table:style-name="ce2" office:value-type="string" calcext:value-type="string">
            <text:p>1、辦理庇護工場輔導與管理。</text:p>
            <text:p>2、辦理身心障礙就業輔導相關業務。</text:p>
            <text:p>3、其他臨時交辦事項。</text:p>
            <text:p>&lt;br&gt;職缺數：1&lt;br&gt;職缺別：全職&lt;br&gt;工作地點：新北市板橋區中山路1段161號7樓及1樓&lt;br&gt;待　　遇：30,001至40,000&lt;br&gt;性　　別：不限&lt;br&gt;徵才條件：1、須為教育部承認之大專院校以上畢業者，如為復健諮商、社會工作、特殊教育、勞工關係、人力資源、會計、觀光、經濟、企管、心理或輔導之相關科系所尤佳</text:p>
            <text:p>2、具備活動完整規劃暨獨立執行能力者。</text:p>
            <text:p>3、具備word、excel、powerpoint等電腦軟體操作能力者。</text:p>
            <text:p>4、具身心障礙職業重建服務相關工作經驗者尤佳。</text:p>
            <text:p>5、具中華民國國籍，未具雙重國籍或多國國籍。</text:p>
            <text:p>6、無公務人員任用法第26條迴避任用及第28條不得任用為公務人員各款情事之一。</text:p>
            <text:p>&lt;br&gt;報名手續：一、報名期限：自111年12月28日起至112年01月03日止，逾期或應備證件不齊者恕不受理。</text:p>
            <text:p>二、報名方式：</text:p>
            <text:p>1、配合行政院人事行政總處推動人事業務無紙化，本職缺採線上報名，請應徵者於事求人機關徵才系統頁面(網址：https://web3.dgpa.gov.tw/want03front/AP/WANTF00001.ASPX?uid=33)下方點選【我要應徵】，連結至職缺應徵系統，維護「我的簡歷」及「我的履歷」內容(含自傳)，免附照片。</text:p>
            <text:p>2、同時上傳下列應備證件電子檔至履歷表內的證照資格/作品附件欄，(請依序掃描成1個PDF檔上傳，檔案大小不可超過10M，)：</text:p>
            <text:p>(1)最高學歷畢業證書影本(如為外國學歷，請再檢附外交部驗證證明、修業期間入出國紀錄及經過公證之學歷中譯本)。</text:p>
            <text:p>(2)國民身分證正反面影本。</text:p>
            <text:p>(3)工作經歷證明影本(例如：在職證明書、離職證明書、服務證明書)。(無則免附)</text:p>
            <text:p>(4)語文檢定或其他證照影本。(無則免附)</text:p>
            <text:p>(5)身心障礙手冊影本。(無則免附)</text:p>
            <text:p>3、確認履歷資料(含自傳)及附件檔資料都正確無誤後，點選【應徵職缺】確定應徵，依序進行本職缺應徵及完成授權本局取得履歷資料完成報名手續。</text:p>
            <text:p>&lt;br&gt;甄　　試：依「新北市政府所屬各機關學校自行遴補非編制人員公開甄選作業規定」，就書面初審合格者擇優通知參加面試。&lt;br&gt;錄取通知及相關作業：1、本次甄選擇優正取名額1人，並擇優備取候補人員2人，候補人員於正取人員未報到或於候補期間離職，或有業務等級相當、性質相近之職缺時依序遞補，候補期限為3個月，自甄選案核定之翌日起算。</text:p>
            <text:p>2、甄選錄取者，由本局另行通知當事人並依規定辦理僱用手續，惟經面試結果，認面試人員均不適當時，得予從缺。</text:p>
            <text:p>3、未獲擇優通知面試或面試結果未錄取者恕不另行通知。</text:p>
            <text:p>&lt;br&gt;備　　註：1、本甄選職務依新北市政府所屬機關學校非編制人員管理要點進用，薪點280點，折合月薪新臺幣36,316元，僱用期間自到職日起，將視考核成績予以續僱。</text:p>
            <text:p>2、本公開甄選訊息未盡事宜，依現行有關法令之規定。</text:p>
            <text:p>3、如對工作內容有疑義，請洽黃專員(電話02-29603456分機6599)</text:p>
            <text:p>&lt;br&gt;聯絡人：李小姐&lt;br&gt;聯絡電話：02-29603456分機6446</text:p>
          </table:table-cell>
          <table:table-cell table:style-name="ce2" office:value-type="string" calcext:value-type="string">
            <text:p>新北市政府勞工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勞工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勞工局</text:p>
          </table:table-cell>
          <table:table-cell table:style-name="ce2" office:value-type="string" calcext:value-type="string">
            <text:p>870</text:p>
          </table:table-cell>
          <table:table-cell table:style-name="ce2" office:value-type="string" calcext:value-type="string">
            <text:p>960</text:p>
          </table:table-cell>
          <table:table-cell table:style-name="ce2" office:value-type="string" calcext:value-type="string">
            <text:p>520,I00</text:p>
          </table:table-cell>
        </table:table-row>
        <table:table-row table:style-name="ro1">
          <table:table-cell table:style-name="ce1" office:value-type="string" calcext:value-type="string">
            <text:p>工友</text:p>
          </table:table-cell>
          <table:table-cell table:style-name="ce2" office:value-type="string" calcext:value-type="string">
            <text:p>新北市政府採購處</text:p>
          </table:table-cell>
          <table:table-cell table:style-name="ce2"/>
          <table:table-cell table:style-name="ce2" office:value-type="string" calcext:value-type="string">
            <text:p>2022-11-03 08:00:00</text:p>
          </table:table-cell>
          <table:table-cell table:style-name="ce2" office:value-type="string" calcext:value-type="string">
            <text:p>新北市政府採購處</text:p>
          </table:table-cell>
          <table:table-cell table:style-name="ce2" office:value-type="string" calcext:value-type="string">
            <text:p>https://www.ntpc.gov.tw/ch/home.jsp?id=361671ed057b47bd&amp;dataserno=4614884972ab0cf93e2c39ceb97e7ff7</text:p>
          </table:table-cell>
          <table:table-cell table:style-name="ce2" office:value-type="string" calcext:value-type="string">
            <text:p>新北市政府採購處</text:p>
          </table:table-cell>
          <table:table-cell table:style-name="ce2" office:value-type="string" calcext:value-type="string">
            <text:p>工友</text:p>
          </table:table-cell>
          <table:table-cell table:style-name="ce2" office:value-type="string" calcext:value-type="string">
            <text:p>1、出納。</text:p>
            <text:p>2、財產暨非消耗品管理。</text:p>
            <text:p>3、消耗品管理。</text:p>
            <text:p>4、處長特別費、公務行動電話核銷暨管理。</text:p>
            <text:p>5、加班費申請及核銷。</text:p>
            <text:p>6、臨時交辦事項。&lt;br&gt;職缺數：1&lt;br&gt;職缺別：全職&lt;br&gt;工作地點：新北市政府採購處（新北市板橋區中山路一段161號13樓）&lt;br&gt;待　　遇：不註明&lt;br&gt;性　　別：不限&lt;br&gt;徵才條件：1、須為「新北市」所屬各機關學校「現職」工友。</text:p>
            <text:p>2、品德端正、身心健康、無不良嗜好。</text:p>
            <text:p>3、具備電腦基本文書處理能力。</text:p>
            <text:p>4、工作主動積極且負責認真。</text:p>
            <text:p>5、國民小學以上學校畢業或具有同等學歷。&lt;br&gt;報名手續：請有意願調任本處服務者，請於112年1月11日前檢附下列文件，以掛號郵寄至新北市板橋區中山路1段161號13樓-新北市政府採購處秘書室(以郵戳為憑，信封面應註明新北市政府採購處工友徵選)：</text:p>
            <text:p>1、甄選報名表1份。</text:p>
            <text:p>2、近3年考核通知書影本。</text:p>
            <text:p>3、國民身份證正反面影本。</text:p>
            <text:p>4、最高學歷畢業證書影本。</text:p>
            <text:p>**非新北市政府所屬機關學校現職工友者，請勿投遞履歷**&lt;br&gt;甄　　試：1、報名文件不齊或資格不符者不通知面試。</text:p>
            <text:p>2、經書面審查資格，擇優通知面談徵選，未獲面談者，不再另行通知。</text:p>
            <text:p>3、視面試成績選正取1名、備取1名，備取期間自甄選結果確定之翌日起3個月，以遞補本項職缺為限。應徵者如均不合適時，本處得從缺。</text:p>
            <text:p>4、面試而未獲錄取者，恕不另行通知。</text:p>
            <text:p>5、未獲面試者，書面應徵資料不予返還。</text:p>
            <text:p>6、經評定為錄取人員者，由本處向其機關辦理移撥。</text:p>
            <text:p>7、聯絡電話：(02)29603456轉5656秘書室林先生。</text:p>
          </table:table-cell>
          <table:table-cell table:style-name="ce2" office:value-type="string" calcext:value-type="string">
            <text:p>新北市政府採購處</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採購處</text:p>
          </table:table-cell>
          <table:table-cell table:style-name="ce2" office:value-type="string" calcext:value-type="string">
            <text:p>2022-11-03</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採購處</text:p>
          </table:table-cell>
          <table:table-cell table:style-name="ce2" office:value-type="string" calcext:value-type="string">
            <text:p>900,9Z0</text:p>
          </table:table-cell>
          <table:table-cell table:style-name="ce2" office:value-type="string" calcext:value-type="string">
            <text:p>J10</text:p>
          </table:table-cell>
          <table:table-cell table:style-name="ce2" office:value-type="string" calcext:value-type="string">
            <text:p>521,I00</text:p>
          </table:table-cell>
        </table:table-row>
        <table:table-row table:style-name="ro1">
          <table:table-cell table:style-name="ce1" office:value-type="string" calcext:value-type="string">
            <text:p>新北市政府地政局7等3階暫僱人員1名(政策宣導)面試結果公告(面試日期:110.12.1)</text:p>
          </table:table-cell>
          <table:table-cell table:style-name="ce2" office:value-type="string" calcext:value-type="string">
            <text:p>新北市政府地政局</text:p>
          </table:table-cell>
          <table:table-cell table:style-name="ce2"/>
          <table:table-cell table:style-name="ce2" office:value-type="string" calcext:value-type="string">
            <text:p>2021-12-10 08:00:00</text:p>
          </table:table-cell>
          <table:table-cell table:style-name="ce2" office:value-type="string" calcext:value-type="string">
            <text:p>新北市政府地政局</text:p>
          </table:table-cell>
          <table:table-cell table:style-name="ce2" office:value-type="string" calcext:value-type="string">
            <text:p>https://www.ntpc.gov.tw/ch/home.jsp?id=361671ed057b47bd&amp;dataserno=04a441467856b62cafe3b01c68756137</text:p>
          </table:table-cell>
          <table:table-cell table:style-name="ce2" office:value-type="string" calcext:value-type="string">
            <text:p>新北市政府地政局</text:p>
          </table:table-cell>
          <table:table-cell table:style-name="ce2" office:value-type="string" calcext:value-type="string">
            <text:p>新北市政府地政局7等3階暫僱人員1名(政策宣導)面試結果公告(面試日期:110.12.1)</text:p>
          </table:table-cell>
          <table:table-cell table:style-name="ce2" office:value-type="string" calcext:value-type="string">
            <text:p>&lt;br&gt;職缺數：正取1名&lt;br&gt;職缺別：全職&lt;br&gt;待　　遇：不註明&lt;br&gt;性　　別：不限&lt;br&gt;錄取通知及相關作業：新北市政府地政局7等3階暫僱人員1名(政策宣導)面試結果公告(面試日期:110.12.1):</text:p>
            <text:p>正取-王雅慧</text:p>
          </table:table-cell>
          <table:table-cell table:style-name="ce2" office:value-type="string" calcext:value-type="string">
            <text:p>新北市政府地政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地政局</text:p>
          </table:table-cell>
          <table:table-cell table:style-name="ce2" office:value-type="string" calcext:value-type="string">
            <text:p>2021-12-1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地政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駕駛</text:p>
          </table:table-cell>
          <table:table-cell table:style-name="ce2" office:value-type="string" calcext:value-type="string">
            <text:p>新北市政府觀光旅遊局</text:p>
          </table:table-cell>
          <table:table-cell table:style-name="ce2"/>
          <table:table-cell table:style-name="ce2" office:value-type="string" calcext:value-type="string">
            <text:p>2022-11-01 08:00:00</text:p>
          </table:table-cell>
          <table:table-cell table:style-name="ce2" office:value-type="string" calcext:value-type="string">
            <text:p>新北市政府觀光旅遊局</text:p>
          </table:table-cell>
          <table:table-cell table:style-name="ce2" office:value-type="string" calcext:value-type="string">
            <text:p>https://www.ntpc.gov.tw/ch/home.jsp?id=361671ed057b47bd&amp;dataserno=aea5a711f09821293e8b49d01236f75f</text:p>
          </table:table-cell>
          <table:table-cell table:style-name="ce2" office:value-type="string" calcext:value-type="string">
            <text:p>新北市政府觀光旅遊局</text:p>
          </table:table-cell>
          <table:table-cell table:style-name="ce2" office:value-type="string" calcext:value-type="string">
            <text:p>駕駛</text:p>
          </table:table-cell>
          <table:table-cell table:style-name="ce2" office:value-type="string" calcext:value-type="string">
            <text:p>擔任本局公務車司機相關業務。&lt;br&gt;職缺數：1&lt;br&gt;職缺別：全職&lt;br&gt;工作地點：新北市政府26樓觀光旅遊局秘書室&lt;br&gt;待　　遇：20,001至30,000&lt;br&gt;性　　別：不限&lt;br&gt;徵才條件：(一)須為新北市政府各機關學校現職駕駛(依據「新北市政府所屬各機關學校工友員額管理作業要點」第六條第三項第三點規定，不得新僱且不得進用本府以外機關學校之工友(含駕駛))。 </text:p>
            <text:p>(二)需職業小客車駕照。</text:p>
            <text:p>(三)國中以上學校畢業。</text:p>
            <text:p>(四)認真負責，願配合活動出勤。</text:p>
            <text:p>(五)品格端正，無不良紀錄或嗜好。</text:p>
            <text:p>&lt;br&gt;報名手續：有意願調任本局服務者，請於112年1月31日前檢附個人履歷表1份、3年考核通知書影本、國民身份證正反面影本、最高學歷畢業證書影本以掛號郵寄至新北市板橋區中山路1段161號26樓新北市政府觀光旅遊局秘書室(以郵戳為憑，信封面應註明新北市政府觀光旅遊局駕駛徵選)&lt;br&gt;甄　　試：經書面審查資格，擇優通知面談徵選，未獲面談者，不再另行通知；視面試成績選正取1名、備取1名，備取期間3個月，應徵者如均不合適時，本局得從缺，未獲面試者書面應徵資料不予返還。&lt;br&gt;錄取通知及相關作業：經面談徵選錄取者，由本局通知當事人。&lt;br&gt;備　　註：**非新北市政府所屬機關學校現職駕駛者，請勿投遞履歷。**</text:p>
            <text:p>徵才期限自公告日起至112年1月31日止或有符合資格人員應徵後7日止。</text:p>
            <text:p>&lt;br&gt;聯絡人：秘書室王小姐、殷專員惠緡&lt;br&gt;聯絡電話：王小姐(02)29603456#4120；殷專員 (02)29603456#4111&lt;br&gt;傳真號碼：(02)29646485,&lt;br&gt;電子信箱：AI2163@ms.ntpc.gov.tw</text:p>
          </table:table-cell>
          <table:table-cell table:style-name="ce2" office:value-type="string" calcext:value-type="string">
            <text:p>新北市政府觀光旅遊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觀光旅遊局</text:p>
          </table:table-cell>
          <table:table-cell table:style-name="ce2" office:value-type="string" calcext:value-type="string">
            <text:p>2022-11-01</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觀光旅遊局</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21</text:p>
          </table:table-cell>
        </table:table-row>
        <table:table-row table:style-name="ro1">
          <table:table-cell table:style-name="ce1" office:value-type="string" calcext:value-type="string">
            <text:p>工友</text:p>
          </table:table-cell>
          <table:table-cell table:style-name="ce2" office:value-type="string" calcext:value-type="string">
            <text:p>新北市政府觀光旅遊局</text:p>
          </table:table-cell>
          <table:table-cell table:style-name="ce2"/>
          <table:table-cell table:style-name="ce2" office:value-type="string" calcext:value-type="string">
            <text:p>2022-10-03 08:00:00</text:p>
          </table:table-cell>
          <table:table-cell table:style-name="ce2" office:value-type="string" calcext:value-type="string">
            <text:p>新北市政府觀光旅遊局</text:p>
          </table:table-cell>
          <table:table-cell table:style-name="ce2" office:value-type="string" calcext:value-type="string">
            <text:p>https://www.ntpc.gov.tw/ch/home.jsp?id=361671ed057b47bd&amp;dataserno=9e4aaee107476f09903a12558e0da5ad</text:p>
          </table:table-cell>
          <table:table-cell table:style-name="ce2" office:value-type="string" calcext:value-type="string">
            <text:p>新北市政府觀光旅遊局</text:p>
          </table:table-cell>
          <table:table-cell table:style-name="ce2" office:value-type="string" calcext:value-type="string">
            <text:p>工友</text:p>
          </table:table-cell>
          <table:table-cell table:style-name="ce2" office:value-type="string" calcext:value-type="string">
            <text:p>(1)公務車輛(含計程車及租賃車)管理、維護及調度事項</text:p>
            <text:p>(2)綠色產品、身心障礙產品及例行性行政用品採購業務</text:p>
            <text:p>(3)預算推算</text:p>
            <text:p>(4)本局通訊業務申請、異動及核銷等事項</text:p>
            <text:p>(5)員工停車場申請異動事項</text:p>
            <text:p>(6)退休工友三節慰問金申請發放</text:p>
            <text:p>(7)其他臨時交辦事項&lt;br&gt;職缺數：1&lt;br&gt;職缺別：全職&lt;br&gt;工作地點：新北市政府26樓觀光旅遊局秘書室&lt;br&gt;待　　遇：30,001至40,000&lt;br&gt;性　　別：不限&lt;br&gt;徵才條件：(1)現職工友，認真負責，肯虛心學習，願做事付出。</text:p>
            <text:p>(2)品格端正，無不良紀錄或嗜好。</text:p>
            <text:p>(3)身體健壯，能搬移重物。</text:p>
            <text:p>(4)熟稔電腦操作。&lt;br&gt;報名手續：有意願調任本局服務者，請於111年12月31日前檢附個人履歷表1份、3年考核通知書影本、國民身份證正反面影本、最高學歷畢業證書影本以掛號郵寄至新北市板橋區中山路1段161號26樓新北市政府觀光旅遊局秘書室(以郵戳為憑，信封面應註明新北市政府觀光旅遊局工友徵選)&lt;br&gt;甄　　試：經書面審查資格，擇優通知面談徵選，未獲面談者，不再另行通知；視面試成績選正取1名、備取1名，備取期間3個月，應徵者如均不合適時，本局得從缺，未獲面試者書面應徵資料不予返還。&lt;br&gt;錄取通知及相關作業：經面談徵選錄取者，由本局通知當事人。&lt;br&gt;備　　註：**非新北市政府所屬機關學校現職工友者，請勿投遞履歷。**</text:p>
            <text:p>徵才期限自公告日起至111年12月31日止或有符合資格人員應徵後7日止。&lt;br&gt;聯絡人：秘書室王小姐、殷專員惠緡&lt;br&gt;聯絡電話：王小姐(02)29603456#4120；殷專員(02)29603456#4111&lt;br&gt;傳真號碼：(02)29646485,&lt;br&gt;電子信箱：AI2163@ms.ntpc.gov.tw</text:p>
          </table:table-cell>
          <table:table-cell table:style-name="ce2" office:value-type="string" calcext:value-type="string">
            <text:p>新北市政府觀光旅遊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觀光旅遊局</text:p>
          </table:table-cell>
          <table:table-cell table:style-name="ce2" office:value-type="string" calcext:value-type="string">
            <text:p>2022-10-03</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觀光旅遊局</text:p>
          </table:table-cell>
          <table:table-cell table:style-name="ce2" office:value-type="string" calcext:value-type="string">
            <text:p>900,9Z0</text:p>
          </table:table-cell>
          <table:table-cell table:style-name="ce2" office:value-type="string" calcext:value-type="string">
            <text:p>J10</text:p>
          </table:table-cell>
          <table:table-cell table:style-name="ce2" office:value-type="string" calcext:value-type="string">
            <text:p>521</text:p>
          </table:table-cell>
        </table:table-row>
        <table:table-row table:style-name="ro1">
          <table:table-cell table:style-name="ce1" office:value-type="string" calcext:value-type="string">
            <text:p>2等約僱人員(預估缺)</text:p>
          </table:table-cell>
          <table:table-cell table:style-name="ce2" office:value-type="string" calcext:value-type="string">
            <text:p>新北市政府經濟發展局</text:p>
          </table:table-cell>
          <table:table-cell table:style-name="ce2"/>
          <table:table-cell table:style-name="ce2" office:value-type="string" calcext:value-type="string">
            <text:p>2022-12-28 08:00:00</text:p>
          </table:table-cell>
          <table:table-cell table:style-name="ce2" office:value-type="string" calcext:value-type="string">
            <text:p>新北市政府經濟發展局</text:p>
          </table:table-cell>
          <table:table-cell table:style-name="ce2" office:value-type="string" calcext:value-type="string">
            <text:p>https://www.ntpc.gov.tw/ch/home.jsp?id=361671ed057b47bd&amp;dataserno=1b8c62410f3ff92df07f7b7e011bfaa3</text:p>
          </table:table-cell>
          <table:table-cell table:style-name="ce2" office:value-type="string" calcext:value-type="string">
            <text:p>新北市政府經濟發展局</text:p>
          </table:table-cell>
          <table:table-cell table:style-name="ce2" office:value-type="string" calcext:value-type="string">
            <text:p>2等約僱人員(預估缺)</text:p>
          </table:table-cell>
          <table:table-cell table:style-name="ce2" office:value-type="string" calcext:value-type="string">
            <text:p>1、辦理公司登記案件鍵檔、繕校及掃描封等業務。</text:p>
            <text:p>2、其他臨時交辦事項。</text:p>
            <text:p>&lt;br&gt;職缺數：1&lt;br&gt;職缺別：全職&lt;br&gt;工作地點：新北市政府經濟發展局 （新北市板橋區中山路一段161號3樓) &lt;br&gt;待　　遇：不註明&lt;br&gt;性　　別：不限&lt;br&gt;學歷/檢定要求：高中職以上學校畢業&lt;br&gt;徵才條件：1、高中以上畢業，並有相關公務機關經驗者尤佳。</text:p>
            <text:p>2、無公務人員任用法第26條迴避任用及第28條各款情事。(須非屬本局首長或上級機關首長之配偶及三親等以內血親、姻親，亦非屬進用單位主管之配偶及三親等以內血親、姻親者)。                                                          &lt;br&gt;報名手續：1、報名期限：自111年12月28日起至112年1月5日止，以郵戳為憑，逾期恕不受理。</text:p>
            <text:p>2、報名方式：採紙本郵寄報名，並請於信封上註明「應徵經濟發展局-公司登記科2等約僱人員」。</text:p>
            <text:p>  (1)收件人：新北市政府經濟發展局人事室 孫先生收</text:p>
            <text:p>  (2)地址：22001新北市板橋區中山路一段161號3樓。</text:p>
            <text:p>3、請以A4格式依序裝訂下列資料：</text:p>
            <text:p>  (1)甄選報名表（得自本公告網頁連結下載)，需含簡要自介、學歷、工作經歷、專業證照等，並親自簽名。</text:p>
            <text:p>  (2)最高學歷畢業證書、相關工作經歷證明影本。</text:p>
            <text:p>  (3)國民身分證正、反面影本（請自行註明僅供身分查驗用）。</text:p>
            <text:p>  (4)上述各影本資料均需簽名且加註「與正本相符」，資料若有不實，責任自負。&lt;br&gt;甄　　試：依「新北市政府所屬各機關學校自行遴補非編制人員公開甄選作業規定」書面初審，合格者擇優通知面試。&lt;br&gt;錄取通知及相關作業：1、正取1人。備取至多擇優2人，依序遞補原公開甄選職缺或等級相當、性質相近之職缺為限，候用期限為3個月，自甄選結果確定之翌日起算。</text:p>
            <text:p>2、甄選錄取者，由本局另行通知並依規定辦理後續僱用手續。面試無適當人選時，得予從缺。未獲面試或錄取者，恕不另行通知。</text:p>
            <text:p>3、報名資料原則不予發還，如有返還書面資料之需要者，請逕自附回郵信封俾利郵寄。&lt;br&gt;備　　註：1、依行政院暨所屬機關約僱人員僱用辦法進用，薪點200(月薪新臺幣25,940元)，112年1月1日起改為薪點210(月薪新臺幣27,237元)。</text:p>
            <text:p>2、本甄選規定未盡事宜，依現行有關法令之規定。&lt;br&gt;聯絡人：孫先生&lt;br&gt;聯絡電話：02-29603456分機5473</text:p>
          </table:table-cell>
          <table:table-cell table:style-name="ce2" office:value-type="string" calcext:value-type="string">
            <text:p>新北市政府經濟發展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經濟發展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經濟發展局</text:p>
          </table:table-cell>
          <table:table-cell table:style-name="ce2" office:value-type="string" calcext:value-type="string">
            <text:p>900</text:p>
          </table:table-cell>
          <table:table-cell table:style-name="ce2" office:value-type="string" calcext:value-type="string">
            <text:p>721</text:p>
          </table:table-cell>
          <table:table-cell table:style-name="ce2" office:value-type="string" calcext:value-type="string">
            <text:p>500,I00</text:p>
          </table:table-cell>
        </table:table-row>
        <table:table-row table:style-name="ro1">
          <table:table-cell table:style-name="ce1" office:value-type="string" calcext:value-type="string">
            <text:p>新北市政府地政局地政職系辦事員職缺1名徵才</text:p>
          </table:table-cell>
          <table:table-cell table:style-name="ce2" office:value-type="string" calcext:value-type="string">
            <text:p>新北市政府地政局</text:p>
          </table:table-cell>
          <table:table-cell table:style-name="ce2"/>
          <table:table-cell table:style-name="ce2" office:value-type="string" calcext:value-type="string">
            <text:p>2022-12-30 08:00:00</text:p>
          </table:table-cell>
          <table:table-cell table:style-name="ce2" office:value-type="string" calcext:value-type="string">
            <text:p>新北市政府地政局</text:p>
          </table:table-cell>
          <table:table-cell table:style-name="ce2" office:value-type="string" calcext:value-type="string">
            <text:p>https://www.ntpc.gov.tw/ch/home.jsp?id=361671ed057b47bd&amp;dataserno=2339fc9ae900965765a8e281c8631865</text:p>
          </table:table-cell>
          <table:table-cell table:style-name="ce2" office:value-type="string" calcext:value-type="string">
            <text:p>新北市政府地政局</text:p>
          </table:table-cell>
          <table:table-cell table:style-name="ce2" office:value-type="string" calcext:value-type="string">
            <text:p>新北市政府地政局地政職系辦事員職缺1名徵才</text:p>
          </table:table-cell>
          <table:table-cell table:style-name="ce2" office:value-type="string" calcext:value-type="string">
            <text:p>辦理地政、政風業務及其他臨時交辦事項。&lt;br&gt;職缺數：地政職系辦事員1名(另得列候補1名，候用期間三個月)&lt;br&gt;職缺別：全職&lt;br&gt;工作地點：新北市板橋區中山路一段161號23、24樓&lt;br&gt;待　　遇：不註明&lt;br&gt;性　　別：不限&lt;br&gt;徵才條件：1.,國內外大專院校以上畢業，具地政職系任用資格，並經銓敘審定委任第3職等以上合格實授且無公務人員任用法第26、28條、公務人員陞遷法第12條及特考特用限制轉調情事者。</text:p>
            <text:p>2.,領有身心障礙證明者尤佳（須於有效期限內）。</text:p>
            <text:p>3.,最近5年考績(含另予考績)，不得有考列丙等或連續3年考列乙等者。 </text:p>
            <text:p>4.,最近3年不得有受申誡以上行政處分或懲戒處分者。</text:p>
            <text:p>&lt;br&gt;報名手續：1.報名方式：</text:p>
            <text:p>(1)報名期限自即日起至公告截止日止。</text:p>
            <text:p>(2)本職缺採線上作業方式：配合行政院所屬機關(構)學校徵才及人員應徵自109年1月1日起全面實施線上作業，符合前列資格條件者，請至行政院人事行政總處「事求人機關徵才系統」確認授權徵才機關(本局)直接向前開總處取得個人完整履歷資料(須含簡要自述，未授權開放取得履歷或未含簡要自述者，恕不受理報名)，並將相關證明文件(含最高考試及格證書、最高學歷證書、現職銓敘部審定函、最近5年考績及獎懲等資料影本)完整上傳至該系統(以上資料均為PDF檔併成1個檔案，不可超過10M)。</text:p>
            <text:p>2.甄審通知：合於初審條件者，擇優通知面試。面試後，從應徵人員中擇優錄取，若應徵人員均不適當時，本局得予從缺。錄取情形公告於本府「新北市徵才」網頁。&lt;br&gt;聯絡人：吳小姐&lt;br&gt;聯絡電話：(02)29603456分機3235</text:p>
          </table:table-cell>
          <table:table-cell table:style-name="ce2" office:value-type="string" calcext:value-type="string">
            <text:p>新北市政府地政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地政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地政局</text:p>
          </table:table-cell>
          <table:table-cell table:style-name="ce2" office:value-type="string" calcext:value-type="string">
            <text:p>140</text:p>
          </table:table-cell>
          <table:table-cell table:style-name="ce2" office:value-type="string" calcext:value-type="string">
            <text:p>CK0</text:p>
          </table:table-cell>
          <table:table-cell table:style-name="ce2" office:value-type="string" calcext:value-type="string">
            <text:p>I00</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9-20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76eb21c049cface948e3266ff0d642f5</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1&lt;br&gt;職缺別：全職&lt;br&gt;工作地點：本局所屬公有拖吊場(依實際缺額補派)&lt;br&gt;待　　遇：30,001至40,000&lt;br&gt;性　　別：不限&lt;br&gt;學歷/檢定要求：一、需具備職業大貨車(含)以上駕駛執照。</text:p>
            <text:p>二、國中畢業(含)以上。</text:p>
            <text:p>&lt;br&gt;徵才條件：一、無「公務人員任用法」第26條、28條及「臺灣地區與大陸地區人民關係例」第21條第1項所定不得任用之情事。</text:p>
            <text:p>二、身心健康、品行端正、思想純正、無不良紀錄、具工作熱忱。</text:p>
            <text:p>&lt;br&gt;報名手續：一、甄選簡章可至新北市政府、警察局及交通警察大隊網站下載。</text:p>
            <text:p>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若提供資料有不實之情事，雖經錄取亦撤銷資格，並究責相關法律責任。</text:p>
            <text:p>三、報名期限：即日起至111年10月3日17時截止。&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資格不符、未獲通知或未獲錄取者恕不另行通知。</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9-2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00,520,521,I00</text:p>
          </table:table-cell>
        </table:table-row>
        <table:table-row table:style-name="ro1">
          <table:table-cell table:style-name="ce1" office:value-type="string" calcext:value-type="string">
            <text:p>駕駛</text:p>
          </table:table-cell>
          <table:table-cell table:style-name="ce2" office:value-type="string" calcext:value-type="string">
            <text:p>新北市政府觀光旅遊局</text:p>
          </table:table-cell>
          <table:table-cell table:style-name="ce2"/>
          <table:table-cell table:style-name="ce2" office:value-type="string" calcext:value-type="string">
            <text:p>2021-11-01 08:00:00</text:p>
          </table:table-cell>
          <table:table-cell table:style-name="ce2" office:value-type="string" calcext:value-type="string">
            <text:p>新北市政府觀光旅遊局</text:p>
          </table:table-cell>
          <table:table-cell table:style-name="ce2" office:value-type="string" calcext:value-type="string">
            <text:p>https://www.ntpc.gov.tw/ch/home.jsp?id=361671ed057b47bd&amp;dataserno=c5cd262e47ac44fc7a92bb7335e31cd7</text:p>
          </table:table-cell>
          <table:table-cell table:style-name="ce2" office:value-type="string" calcext:value-type="string">
            <text:p>新北市政府觀光旅遊局</text:p>
          </table:table-cell>
          <table:table-cell table:style-name="ce2" office:value-type="string" calcext:value-type="string">
            <text:p>駕駛</text:p>
          </table:table-cell>
          <table:table-cell table:style-name="ce2" office:value-type="string" calcext:value-type="string">
            <text:p>擔任本局公務車司機相關業務&lt;br&gt;職缺數：1&lt;br&gt;職缺別：全職&lt;br&gt;工作地點：新北市&lt;br&gt;待　　遇：20,001至30,000&lt;br&gt;性　　別：不限&lt;br&gt;徵才條件：(一)須為新北市政府各機關學校現職駕駛(依據「新北市政府所屬各機關學校工友員額管理作業要點」第六條第三項第三點規定，不得新僱且不得進用本府以外機關學校之工友(含駕駛))。 </text:p>
            <text:p>(二)需有職業小客車駕照。</text:p>
            <text:p>(三)國中以上學校畢業。</text:p>
            <text:p>(四)認真負責，願配合活動出勤。</text:p>
            <text:p>(五)品格端正，無不良紀錄或嗜好。</text:p>
            <text:p>&lt;br&gt;報名手續：有意願調任本局服務者，請於111年1月31日前檢附個人履歷表1份、3年考核通知書影本、國民身份證正反面影本、最高學歷畢業證書影本以掛號郵寄至新北市板橋區中山路1段161號26樓新北市政府觀光旅遊局秘書室(以郵戳為憑，信封面應註明新北市政府觀光旅遊局駕駛徵選)&lt;br&gt;甄　　試：經書面審查資格，擇優通知面談徵選，未獲面談者，不再另行通知；視面試成績選正取1名、備取1名，備取期間3個月，應徵者如均不合適時，本局得從缺，未獲面試者書面應徵資料不予返還。&lt;br&gt;錄取通知及相關作業：經面談徵選錄取者，由本局通知當事人。&lt;br&gt;備　　註：**非新北市政府所屬機關學校現職駕駛者，請勿投遞履歷。**</text:p>
            <text:p>**待遇依實際薪點計算**&lt;br&gt;聯絡人：秘書室王小姐、殷股長惠緡&lt;br&gt;聯絡電話：王小姐(02)29603456#4120；殷股長(02)29603456#4111&lt;br&gt;傳真號碼：(02)29646485,&lt;br&gt;電子信箱：AI2163@ms.ntpc.gov.tw</text:p>
          </table:table-cell>
          <table:table-cell table:style-name="ce2" office:value-type="string" calcext:value-type="string">
            <text:p>新北市政府觀光旅遊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觀光旅遊局</text:p>
          </table:table-cell>
          <table:table-cell table:style-name="ce2" office:value-type="string" calcext:value-type="string">
            <text:p>2021-11-01</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觀光旅遊局</text:p>
          </table:table-cell>
          <table:table-cell table:style-name="ce2" office:value-type="string" calcext:value-type="string">
            <text:p>900,9Z0</text:p>
          </table:table-cell>
          <table:table-cell table:style-name="ce2" office:value-type="string" calcext:value-type="string">
            <text:p>J10</text:p>
          </table:table-cell>
          <table:table-cell table:style-name="ce2" office:value-type="string" calcext:value-type="string">
            <text:p>521,I00</text:p>
          </table:table-cell>
        </table:table-row>
        <table:table-row table:style-name="ro1">
          <table:table-cell table:style-name="ce1" office:value-type="string" calcext:value-type="string">
            <text:p>暫僱人員</text:p>
          </table:table-cell>
          <table:table-cell table:style-name="ce2" office:value-type="string" calcext:value-type="string">
            <text:p>新北市立八里愛心教養院</text:p>
          </table:table-cell>
          <table:table-cell table:style-name="ce2"/>
          <table:table-cell table:style-name="ce2" office:value-type="string" calcext:value-type="string">
            <text:p>2022-12-27 08:00:00</text:p>
          </table:table-cell>
          <table:table-cell table:style-name="ce2" office:value-type="string" calcext:value-type="string">
            <text:p>新北市立八里愛心教養院</text:p>
          </table:table-cell>
          <table:table-cell table:style-name="ce2" office:value-type="string" calcext:value-type="string">
            <text:p>https://www.ntpc.gov.tw/ch/home.jsp?id=361671ed057b47bd&amp;dataserno=452c64d5dd5a0ee3f33059dbce4adf03</text:p>
          </table:table-cell>
          <table:table-cell table:style-name="ce2" office:value-type="string" calcext:value-type="string">
            <text:p>新北市立八里愛心教養院</text:p>
          </table:table-cell>
          <table:table-cell table:style-name="ce2" office:value-type="string" calcext:value-type="string">
            <text:p>暫僱人員</text:p>
          </table:table-cell>
          <table:table-cell table:style-name="ce2" office:value-type="string" calcext:value-type="string">
            <text:p>從事身心障礙者生活照顧及庶務，需輪日夜班。&lt;br&gt;職缺數：10&lt;br&gt;職缺別：全職&lt;br&gt;工作地點：新北市八里區華富山37號&lt;br&gt;待　　遇：不註明&lt;br&gt;性　　別：不限&lt;br&gt;徵才條件：1.具備照服員或生服員資格尤佳。2.對身心障礙者生活照顧具有服務熱忱者，有相關經驗尤佳。3.無公務人員任用法第28條所列情事。&lt;br&gt;報名手續：一.意者請檢齊下列證明文件(依序裝訂):1非編制人員甄選報名表、2國民身分證正反面影本、3.最高學歷畢業證書影本(無則免附)。二、待遇:暫僱4等32425元。三、112年1月7日前郵戳為憑寄249新北市八里區華富山37號 人事室收(封面請註明應徵職缺名稱)，逾期或證件不齊者不予受理。資格符合者另行通知面試及筆試日期，不合者恕不退件，如需返還書面資料，請附回郵信封俾利郵寄。 聯絡電話(02)-26106677轉310周組長或轉263人事室江小姐。&lt;br&gt;聯絡人：江美茹&lt;br&gt;聯絡電話：(02)26106677分機263&lt;br&gt;傳真號碼：(02)26101929&lt;br&gt;電子信箱：ab9973@ms.ntpc.gov.tw</text:p>
          </table:table-cell>
          <table:table-cell table:style-name="ce2" office:value-type="string" calcext:value-type="string">
            <text:p>新北市立八里愛心教養院</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立八里愛心教養院</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立八里愛心教養院</text:p>
          </table:table-cell>
          <table:table-cell table:style-name="ce2" office:value-type="string" calcext:value-type="string">
            <text:p>800,900</text:p>
          </table:table-cell>
          <table:table-cell table:style-name="ce2" office:value-type="string" calcext:value-type="string">
            <text:p>900</text:p>
          </table:table-cell>
          <table:table-cell table:style-name="ce2" office:value-type="string" calcext:value-type="string">
            <text:p>500</text:p>
          </table:table-cell>
        </table:table-row>
        <table:table-row table:style-name="ro1">
          <table:table-cell table:style-name="ce1" office:value-type="string" calcext:value-type="string">
            <text:p>約僱里幹事(職務代理人)</text:p>
          </table:table-cell>
          <table:table-cell table:style-name="ce2" office:value-type="string" calcext:value-type="string">
            <text:p>三峽區公所</text:p>
          </table:table-cell>
          <table:table-cell table:style-name="ce2"/>
          <table:table-cell table:style-name="ce2" office:value-type="string" calcext:value-type="string">
            <text:p>2022-12-28 08:00:00</text:p>
          </table:table-cell>
          <table:table-cell table:style-name="ce2" office:value-type="string" calcext:value-type="string">
            <text:p>三峽區公所</text:p>
          </table:table-cell>
          <table:table-cell table:style-name="ce2" office:value-type="string" calcext:value-type="string">
            <text:p>https://www.ntpc.gov.tw/ch/home.jsp?id=361671ed057b47bd&amp;dataserno=1b8c62410f3ff92d6a8ee9aa5103e809</text:p>
          </table:table-cell>
          <table:table-cell table:style-name="ce2" office:value-type="string" calcext:value-type="string">
            <text:p>三峽區公所</text:p>
          </table:table-cell>
          <table:table-cell table:style-name="ce2" office:value-type="string" calcext:value-type="string">
            <text:p>約僱里幹事(職務代理人)</text:p>
          </table:table-cell>
          <table:table-cell table:style-name="ce2" office:value-type="string" calcext:value-type="string">
            <text:p>一、里幹事業務。</text:p>
            <text:p>二、其他臨時交辦事項。</text:p>
            <text:p>&lt;br&gt;職缺數：1&lt;br&gt;職缺別：全職&lt;br&gt;工作地點：新北市三峽區公所民政課（新北市三峽區中山路17號）&lt;br&gt;待　　遇：不註明&lt;br&gt;性　　別：不限&lt;br&gt;徵才條件：一、高中(職)以上學校畢業。</text:p>
            <text:p>二、熟悉電腦文書處理。</text:p>
            <text:p>三、熟悉簡報製作。</text:p>
            <text:p>四、具團隊精神、主動服務熱忱、良好溝通協調能力。</text:p>
            <text:p>五、具有與擬任職務相關之工作經驗及熟悉行政機關運作相關工作經驗者優先。</text:p>
            <text:p>六、具汽(機)車駕照及駕駛汽(機)車能力者尤佳。</text:p>
            <text:p>&lt;br&gt;報名手續：一、意者請檢具下列文件：</text:p>
            <text:p>(一)非編制人員甄選報名表1份（請逕至本所網站，網址：http://www.sanxia.ntpc.gov.tw招募精英自行下載，報名者簽章欄位須親自簽名）。</text:p>
            <text:p>(二)畢業證書影本。</text:p>
            <text:p>(三)身分證正反面影本。</text:p>
            <text:p>(四)與本工作性質相當之訓練或經驗證明（無則免附）。</text:p>
            <text:p>(五)若具汽(機)車駕照請檢附。</text:p>
            <text:p>二、報名方式：請於112年1月7日前掛號（郵戳為憑），並於應徵封面註明民政課里幹事職務代理，逕寄23741新北市三峽區中山路17號三峽區公所人事室收，逾期或證件不齊者以放棄論，資料提供不實或有遺漏，概由當事人自行負責。</text:p>
            <text:p>三、甄試、錄取通知及相關作業：合格者擇優通知面試，本次甄選列備取1名，資格不符或未獲錄取者恕不另行通知，未獲通知面試或錄取之應徵者如需返還書面應徵資料，可附回郵信封俾利郵寄，若正取人員不克前來報到，則由後補人員依序遞補，候補期間3個月自甄選結果確定之翌日起算。</text:p>
            <text:p>四、本職缺僱用期間自簽約報到日起至112年公務人員普通考試錄取人員分配報到前1日止，受僱人員應無條件接受解僱，不得以任何理由，要求留用。</text:p>
            <text:p>五、洽詢工作內容請電02-26711017轉201簡課長;其餘問題請電02-26711017轉151賴先生。</text:p>
            <text:p>&lt;br&gt;備　　註：一、官等職等：約僱4等250薪點支薪(新臺幣32,425元)。</text:p>
            <text:p>二、名額：正取1名(備取1名)。</text:p>
            <text:p>三、僱用期間：自簽約報到日起至112年公務人員普通考試錄取人員分配報到前1日止。</text:p>
          </table:table-cell>
          <table:table-cell table:style-name="ce2" office:value-type="string" calcext:value-type="string">
            <text:p>三峽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三峽區公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三峽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新莊區公所役政災防課約僱2等職務代理人</text:p>
          </table:table-cell>
          <table:table-cell table:style-name="ce2" office:value-type="string" calcext:value-type="string">
            <text:p>新莊區公所</text:p>
          </table:table-cell>
          <table:table-cell table:style-name="ce2"/>
          <table:table-cell table:style-name="ce2" office:value-type="string" calcext:value-type="string">
            <text:p>2022-12-26 08:00:00</text:p>
          </table:table-cell>
          <table:table-cell table:style-name="ce2" office:value-type="string" calcext:value-type="string">
            <text:p>新莊區公所</text:p>
          </table:table-cell>
          <table:table-cell table:style-name="ce2" office:value-type="string" calcext:value-type="string">
            <text:p>https://www.ntpc.gov.tw/ch/home.jsp?id=361671ed057b47bd&amp;dataserno=07a7be0cb76a96f9ca9e3b47ba8b7eec</text:p>
          </table:table-cell>
          <table:table-cell table:style-name="ce2" office:value-type="string" calcext:value-type="string">
            <text:p>新莊區公所</text:p>
          </table:table-cell>
          <table:table-cell table:style-name="ce2" office:value-type="string" calcext:value-type="string">
            <text:p>新莊區公所役政災防課約僱2等職務代理人</text:p>
          </table:table-cell>
          <table:table-cell table:style-name="ce2" office:value-type="string" calcext:value-type="string">
            <text:p>1.役政相關業務。</text:p>
            <text:p>2.支援災害防救相關業務。</text:p>
            <text:p>4.其他臨時交辦事項。</text:p>
            <text:p>&lt;br&gt;職缺數：1&lt;br&gt;職缺別：全職&lt;br&gt;工作地點：新北市新莊區中正路176號&lt;br&gt;待　　遇：不註明&lt;br&gt;性　　別：不限&lt;br&gt;徵才條件：1.專科以上學校畢業，無公務人員任用法第26條迴避任用及第28條各款之一情事者。</text:p>
            <text:p>2.能配合役政災防業務夜間及假日加班。</text:p>
            <text:p>&lt;br&gt;備　　註：1.約僱2等210薪點職務代理人(月酬新臺幣27,237元整)，代理役政災防課書記留職停薪期間所遺業務，僱至114年5月22日或留職停薪人員回職復薪前1日止。</text:p>
            <text:p>2.有意應徵者請檢附：非編制人員甄選報名表(如附件)、學歷畢業證書、身分證正反面（註明僅供查驗身分用）、男性請檢附退伍令（皆以A4影印）。</text:p>
            <text:p>3.請於上網公告日期截止前(郵戳為憑，逾期或證件不齊以放棄論)掛號寄送新北市新莊區中正路176號人事室收【信封註明應徵役政災防課約僱2等職代及白天聯絡電話】，本所聯絡電話(02)2992-9891*164許小姐。</text:p>
            <text:p>4.若應徵資料提供不實或有遺漏，一切後果由當事人負責。初審合格者將擇優面談甄選，並得酌列候補1名，候補期間3個月；資格不合或未獲錄取者不另行通知（未獲通知面試或錄取之應徵人員如需返還書面應徵資料，應貼足郵資並附空信封，以免無法投遞），應徵人員均不適當時，本所得予從缺。</text:p>
          </table:table-cell>
          <table:table-cell table:style-name="ce2" office:value-type="string" calcext:value-type="string">
            <text:p>新莊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莊區公所</text:p>
          </table:table-cell>
          <table:table-cell table:style-name="ce2" office:value-type="string" calcext:value-type="string">
            <text:p>2022-12-26</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莊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新北市政府綠美化環境景觀處5等暫僱人員1名</text:p>
          </table:table-cell>
          <table:table-cell table:style-name="ce2" office:value-type="string" calcext:value-type="string">
            <text:p>新北市政府農業局</text:p>
          </table:table-cell>
          <table:table-cell table:style-name="ce2"/>
          <table:table-cell table:style-name="ce2" office:value-type="string" calcext:value-type="string">
            <text:p>2022-12-30 08:00:00</text:p>
          </table:table-cell>
          <table:table-cell table:style-name="ce2" office:value-type="string" calcext:value-type="string">
            <text:p>新北市政府農業局</text:p>
          </table:table-cell>
          <table:table-cell table:style-name="ce2" office:value-type="string" calcext:value-type="string">
            <text:p>https://www.ntpc.gov.tw/ch/home.jsp?id=361671ed057b47bd&amp;dataserno=1c9021f4131c9aacaa6d198015ad84e7</text:p>
          </table:table-cell>
          <table:table-cell table:style-name="ce2" office:value-type="string" calcext:value-type="string">
            <text:p>新北市政府農業局</text:p>
          </table:table-cell>
          <table:table-cell table:style-name="ce2" office:value-type="string" calcext:value-type="string">
            <text:p>新北市政府綠美化環境景觀處5等暫僱人員1名</text:p>
          </table:table-cell>
          <table:table-cell table:style-name="ce2" office:value-type="string" calcext:value-type="string">
            <text:p>1.辦理綠美化景觀等相關業務。</text:p>
            <text:p>2.其他臨時交辦事項。</text:p>
            <text:p>&lt;br&gt;職缺數：1&lt;br&gt;職缺別：全職&lt;br&gt;工作地點：新北市板橋區中山路1段143號5樓&lt;br&gt;待　　遇：30,001至40,000&lt;br&gt;性　　別：不限&lt;br&gt;徵才條件：1.國內外大學以上畢業。</text:p>
            <text:p>2.具有公務機關辦理綠美化景觀經驗者尤佳。</text:p>
            <text:p>3.具有小客車駕照者尤佳。&lt;br&gt;報名手續：1.報名方式：限通訊報名，並請於信封上註明「參加綠美化5等暫僱人員甄試」字樣及「白天聯絡電話或手機號碼」，報名日期至本公告截止日（以郵戳為憑，逾期或證件不齊者均不予受理）。</text:p>
            <text:p>2.郵寄地址：新北市政府農業局人事室楊小姐收（新北市板橋區中山路1段161號22樓，電話：02-29603456分機2936）。</text:p>
            <text:p>3.報名應繳下列證件，相關資料均以A4格式直式橫書依序裝訂，若提供不實或有舛漏，一切後果由當事人負責：</text:p>
            <text:p>（1）「新北市政府非編制人員甄選報名表」。(電子檔請至本府網站下載並務必親自簽名，須含學經歷及自傳)</text:p>
            <text:p>（2）畢業證書、相關經歷證明及駕照等影本。</text:p>
            <text:p>（3）身分證正反面影本。（請自行註明僅供身分查驗使用並影印成A4同一面）</text:p>
            <text:p>&lt;br&gt;甄　　試：由本處就初審合格者擇優通知甄試，未合格者恕不另行通知，如需返還徵才資料者，請附「掛號」回郵信封俾利郵寄返還。&lt;br&gt;錄取通知及相關作業：1.經甄試錄取者，由本處通知當事⼈。</text:p>
            <text:p>2.正取：1⼈；備取：1-2⼈(候補期間為3個⽉，⾃甄選結果確定之翌⽇起算)。&lt;br&gt;備　　註：1.進⽤期間:⾃實際僱⽤之⽇起⾄112年12⽉31⽇(或經費⽤罄)⽌，並視各年度預算決定是否續僱。</text:p>
            <text:p>2.薪資標準:280薪點,⽉⽀報酬約新臺幣36,316元整（另需扣除勞、健保⾃付部分費⽤）。&lt;br&gt;聯絡人：楊小姐&lt;br&gt;聯絡電話：(02)29603456分機2936</text:p>
          </table:table-cell>
          <table:table-cell table:style-name="ce2" office:value-type="string" calcext:value-type="string">
            <text:p>新北市政府農業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農業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農業局</text:p>
          </table:table-cell>
          <table:table-cell table:style-name="ce2" office:value-type="string" calcext:value-type="string">
            <text:p>700</text:p>
          </table:table-cell>
          <table:table-cell table:style-name="ce2" office:value-type="string" calcext:value-type="string">
            <text:p>A00</text:p>
          </table:table-cell>
          <table:table-cell table:style-name="ce2" office:value-type="string" calcext:value-type="string">
            <text:p>500</text:p>
          </table:table-cell>
        </table:table-row>
        <table:table-row table:style-name="ro1">
          <table:table-cell table:style-name="ce1" office:value-type="string" calcext:value-type="string">
            <text:p>地政職系科員(薦任第6職等至第7職等)</text:p>
          </table:table-cell>
          <table:table-cell table:style-name="ce2" office:value-type="string" calcext:value-type="string">
            <text:p>新北市政府城鄉發展局</text:p>
          </table:table-cell>
          <table:table-cell table:style-name="ce2"/>
          <table:table-cell table:style-name="ce2" office:value-type="string" calcext:value-type="string">
            <text:p>2022-12-22 08:00:00</text:p>
          </table:table-cell>
          <table:table-cell table:style-name="ce2" office:value-type="string" calcext:value-type="string">
            <text:p>新北市政府城鄉發展局</text:p>
          </table:table-cell>
          <table:table-cell table:style-name="ce2" office:value-type="string" calcext:value-type="string">
            <text:p>https://www.ntpc.gov.tw/ch/home.jsp?id=361671ed057b47bd&amp;dataserno=ff03fa883065a6f7d914da012b0c4c0b</text:p>
          </table:table-cell>
          <table:table-cell table:style-name="ce2" office:value-type="string" calcext:value-type="string">
            <text:p>新北市政府城鄉發展局</text:p>
          </table:table-cell>
          <table:table-cell table:style-name="ce2" office:value-type="string" calcext:value-type="string">
            <text:p>地政職系科員(薦任第6職等至第7職等)</text:p>
          </table:table-cell>
          <table:table-cell table:style-name="ce2" office:value-type="string" calcext:value-type="string">
            <text:p>辦理增額容積、容積移轉、都市計畫管理等相關業務及其他臨時交辦事項。&lt;br&gt;職缺數：正取1名、備取2名&lt;br&gt;職缺別：全職&lt;br&gt;工作地點：新北市板橋區中山路1段161號11樓&lt;br&gt;待　　遇：不註明&lt;br&gt;性　　別：不限&lt;br&gt;徵才條件：1.公務人員高等考試或相當等級之考試及格，並具地政職系任用資格，且銓敘審定薦任第6職等以上之公務人員。</text:p>
            <text:p>2.積極、熱忱、學習力強，操守清廉無不良嗜好，且無公務人員任用法第26條及第28條各款情事者。&lt;br&gt;報名手續：符合前項資格條件且有意願者，請於截止日前至事求人機關徵才系統完成線上報名作業(請至該系統本職缺公告點選【我要應徵】或經由eCPA持憑證登入人事服務網【職缺應徵】，連結至職缺應徵系統，檢視並確認「我的簡歷」及「我的履歷」(須含自傳，不須檢附照片)內容無誤後，點選【應徵職缺】俾完成授權本局於徵才期間可取得履歷資料)，併請將以下文件掃描成1份電子檔上傳：</text:p>
            <text:p>1.考試及格證書。</text:p>
            <text:p>2.最高學歷證件。</text:p>
            <text:p>3.現職派令、初任同序列職務派令及現職銓敘部審定函。</text:p>
            <text:p>4.最近3年考績通知書。&lt;br&gt;甄　　試：符合需求者擇優通知面試，未符合者恕不另行通知。&lt;br&gt;錄取通知及相關作業：1.本次徵才得候補2名，候補期間為3個月，自甄選結果確定翌日起算，惟應徵人員均不適當，本局得予從缺。</text:p>
            <text:p>2.經甄試錄取者，由本局通知當事人，並依公務人員任免遷調相關規定辦理，未獲錄取者不另行通知。&lt;br&gt;備　　註：新北市政府城鄉發展局人事室廖小姐，02-29603456分機7181。</text:p>
          </table:table-cell>
          <table:table-cell table:style-name="ce2" office:value-type="string" calcext:value-type="string">
            <text:p>新北市政府城鄉發展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城鄉發展局</text:p>
          </table:table-cell>
          <table:table-cell table:style-name="ce2" office:value-type="string" calcext:value-type="string">
            <text:p>2022-12-22</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城鄉發展局</text:p>
          </table:table-cell>
          <table:table-cell table:style-name="ce2" table:number-columns-repeated="2" office:value-type="string" calcext:value-type="string">
            <text:p>900</text:p>
          </table:table-cell>
          <table:table-cell table:style-name="ce2" office:value-type="string" calcext:value-type="string">
            <text:p>500</text:p>
          </table:table-cell>
        </table:table-row>
        <table:table-row table:style-name="ro1">
          <table:table-cell table:style-name="ce1" office:value-type="string" calcext:value-type="string">
            <text:p>新北市立淡水古蹟博物館主計機構會計員(P05-P07，外補)</text:p>
          </table:table-cell>
          <table:table-cell table:style-name="ce2" office:value-type="string" calcext:value-type="string">
            <text:p>新北市政府主計處</text:p>
          </table:table-cell>
          <table:table-cell table:style-name="ce2"/>
          <table:table-cell table:style-name="ce2" office:value-type="string" calcext:value-type="string">
            <text:p>2022-12-19 08:00:00</text:p>
          </table:table-cell>
          <table:table-cell table:style-name="ce2" office:value-type="string" calcext:value-type="string">
            <text:p>新北市政府主計處</text:p>
          </table:table-cell>
          <table:table-cell table:style-name="ce2" office:value-type="string" calcext:value-type="string">
            <text:p>https://www.ntpc.gov.tw/ch/home.jsp?id=361671ed057b47bd&amp;dataserno=03ebc58347339fdde676bf16dfd08b1a</text:p>
          </table:table-cell>
          <table:table-cell table:style-name="ce2" office:value-type="string" calcext:value-type="string">
            <text:p>新北市政府主計處</text:p>
          </table:table-cell>
          <table:table-cell table:style-name="ce2" office:value-type="string" calcext:value-type="string">
            <text:p>新北市立淡水古蹟博物館主計機構會計員(P05-P07，外補)</text:p>
          </table:table-cell>
          <table:table-cell table:style-name="ce2" office:value-type="string" calcext:value-type="string">
            <text:p>1.綜理新北市立淡水古蹟博物館主計機構會計相關業務。</text:p>
            <text:p>2.須配合兼任或兼辦。&lt;br&gt;職缺數：1&lt;br&gt;職缺別：全職&lt;br&gt;工作地點：新北市淡水區中正路一段6巷32之2號&lt;br&gt;待　　遇：不註明&lt;br&gt;性　　別：不限&lt;br&gt;徵才條件：1.具主計機構人員設置管理條例第20條任用資格者。</text:p>
            <text:p>2.熟諳主計法規及政府採購法等相關法令者。</text:p>
            <text:p>3.具溝通協調、領導統御能力者。</text:p>
            <text:p>4.具採購證書者尤佳。&lt;br&gt;報名手續：一、本職缺應徵採線上作業(無須郵寄紙本資料)：</text:p>
            <text:p>(一)請確實至ecpa人事服務網/「公務人員個人資料服務網(MyData)核對個人資料正確性(主計總處核定之優秀主計人員須登錄於獎懲欄位，外語能力測驗合格並領有證書，須登錄於專長欄位)，個人資料有錯誤或遺漏處，請先聯繫服務機關人事單位修正，並登打簡要自述。</text:p>
            <text:p>(二)請於公告期限內完成報名作業，並請同步使用應徵者履歷調閱功能，另配合本市臉部平權運動，應徵者得依個人意願檢附(上傳)照片。</text:p>
            <text:p>二、報名上傳資料(檔案如過大，請寄至本處聯絡人信箱)：</text:p>
            <text:p> (一)「公務人員個人資料服務網(MyData)」資料有誤或未及更新項目之佐證文件檔案（無則免附）。</text:p>
            <text:p> (二)任現職未滿1年者，請檢附最後1次派令影本。</text:p>
            <text:p> (三)近5年各年度學習時數資料：請至「公務人員終身學習入口網/個人資料夾/學習時數」項下查詢下載。</text:p>
            <text:p> (四)專業訓練認證表：請至「eBAS/主計人員訓練管理資訊系統/訓練資訊公告區/個人訓練查詢/個人認證訓練紀錄」項下查詢下載，其他無關專業訓練認證部分的資料，請勿列印夾入檢送，造成計算困擾，未依規定列印者將不以1.5倍計算。</text:p>
            <text:p> (五)資績評分表：請至eBAS /主計人事/人事業務使用表格/任免遷調下載檔案，登錄5年內現職及同職務列等職務期間之正確資料，各項分數請依「行政院主計總處及所屬主計機構公務人員陞任評分標準表」規定自行計算。</text:p>
            <text:p> (六)非現職主計人員(曾任財稅金融職系人員，如未曾經銓敘審定為會計審計職系或統計職系者)並需符合行政院主計總處101年1月17日處義二字第1011000096B號函規定，具以下資歷：</text:p>
            <text:p>1、國內外專科以上學校會計、統計學科系畢業者，或國內外專科以上學校畢  業，修習會計學、統計學或其他相關學科20學分以上，並修習電腦相關學科60小時以上者。</text:p>
            <text:p>2、曾任公務人員(含公營事業機構)期間考績(成)至少三分之一列甲等。</text:p>
            <text:p>【以上需檢附相關學分、時數等證明】</text:p>
            <text:p>三、應徵人員報名本職缺後，相關個人資料將以系統登載為依據，不全或有誤部分不予採計，相關資料如有偽造、變造、假借、冒用等情事，一經查明，已錄取者，撤銷錄取資格；其涉及刑事責任者，移送檢察機關辦理。</text:p>
            <text:p>四、本次甄選除正取1名外，另視成績酌增候補名額(名額不逾職缺數2倍)，候補期間3個月，自甄選結果確定之翌日起算。&lt;br&gt;聯絡人：新北市政府主計處人事室劉小姐&lt;br&gt;聯絡電話：02-29603456分機7411&lt;br&gt;電子信箱：AR5418@ntpc.gov.tw</text:p>
          </table:table-cell>
          <table:table-cell table:style-name="ce2" office:value-type="string" calcext:value-type="string">
            <text:p>新北市政府主計處</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主計處</text:p>
          </table:table-cell>
          <table:table-cell table:style-name="ce2" office:value-type="string" calcext:value-type="string">
            <text:p>2022-12-19</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主計處</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應徵役政災防課課員1名(委任第5職等或薦任第6職等至第7職等)</text:p>
          </table:table-cell>
          <table:table-cell table:style-name="ce2" office:value-type="string" calcext:value-type="string">
            <text:p>中和區公所</text:p>
          </table:table-cell>
          <table:table-cell table:style-name="ce2"/>
          <table:table-cell table:style-name="ce2" office:value-type="string" calcext:value-type="string">
            <text:p>2021-08-31 08:00:00</text:p>
          </table:table-cell>
          <table:table-cell table:style-name="ce2" office:value-type="string" calcext:value-type="string">
            <text:p>中和區公所</text:p>
          </table:table-cell>
          <table:table-cell table:style-name="ce2" office:value-type="string" calcext:value-type="string">
            <text:p>https://www.ntpc.gov.tw/ch/home.jsp?id=361671ed057b47bd&amp;dataserno=4d8a26842b2d7f356f561863adc5cea9</text:p>
          </table:table-cell>
          <table:table-cell table:style-name="ce2" office:value-type="string" calcext:value-type="string">
            <text:p>中和區公所</text:p>
          </table:table-cell>
          <table:table-cell table:style-name="ce2" office:value-type="string" calcext:value-type="string">
            <text:p>應徵役政災防課課員1名(委任第5職等或薦任第6職等至第7職等)</text:p>
          </table:table-cell>
          <table:table-cell table:style-name="ce2" office:value-type="string" calcext:value-type="string">
            <text:p>(一)辦理役政災防相關業務。(二)其他臨時交辦事項。&lt;br&gt;職缺數：1&lt;br&gt;職缺別：全職&lt;br&gt;工作地點：新北市中和區公所&lt;br&gt;待　　遇：不註明&lt;br&gt;性　　別：不限&lt;br&gt;徵才條件： (一)大學以上學校畢業尤佳。</text:p>
            <text:p>    (二)具銓敘部審定委任第5職等以上合格實授尤佳。</text:p>
            <text:p>    (三)具有綜合行政職系法定任用資格者。</text:p>
            <text:p>    (四)無公務人員任用法第26條應迴避任用及第28條不得任用情事、無公務人員陞遷法第12條各款情事之一及公務人員任用法第27條已屆限齡退休者。</text:p>
            <text:p>    (五)未有公務人員考試法規定之限制轉調之情事者。</text:p>
            <text:p>    (六)具汽車或機車駕照者尤佳。 </text:p>
            <text:p>    (七)具綜合行政相關經驗者尤佳。 </text:p>
            <text:p>    (八)溝通協調力佳。</text:p>
            <text:p>    (九)可配合業務需求加班。</text:p>
            <text:p>    (十)具電腦文書作業能力。</text:p>
            <text:p>    (十一)參加甄選人員如在現任服務機關有服務義務或預期機關無法同意商調者，</text:p>
            <text:p>      切勿遞件。</text:p>
            <text:p>&lt;br&gt;錄取通知及相關作業：(一),報名期限自即日起至110年9月7日止。</text:p>
            <text:p>(二)現職人員報名方式(一律採線上應徵)：請於行政院人事行政總處「事求人」網頁，點選「我要應徵」，連結至職缺應徵系統，確認「我的簡歷」及「我的履歷」內容無誤(需填寫簡要自述)，點選【應徵職缺】依序進行本職缺應徵並完成授權同意開放履歷給徵才機關調閱。</text:p>
            <text:p>(三)現職人員報名上傳資料:請將以下相關資料依序合併掃描為單一PDF電子檔上傳(不超過10M)</text:p>
            <text:p> 1.現職(最近1次)派令</text:p>
            <text:p> 2.最近1次銓敘部合格實授審定函</text:p>
            <text:p>     3.最近3年考績通知書</text:p>
            <text:p>4.考試及格證書</text:p>
            <text:p>     5.最高學歷證件</text:p>
            <text:p>     6.國民身分證正反面</text:p>
            <text:p>     7.相關工作經驗或研習等證明</text:p>
            <text:p>(四)請依上述規定報名，所附資料不全、逾期或不符報名規定者，恕不受理報名亦不通知補件。經資格審查符合者，擇優辦理面試。資格不符或未經錄用者，恕不另行通知，亦不退件。</text:p>
            <text:p>(五)報名人員所檢附之文件影本，如有偽造、變造、假借、冒用等情事，一經查明，已錄取者，撤銷錄取資格；已發布派令者，撤銷派令。其涉及刑事責任者，移送檢察機關辦理。</text:p>
            <text:p>(六)本職缺得增列候補名額1-2名，候補期間3個月，自甄選結果確定之翌日起算。</text:p>
            <text:p>(七)本項甄選參加人員如均未符合本所需求時，得予以從缺，並得辦理第2次甄選。</text:p>
            <text:p>(八)聯絡電話：02-22482688分機686許小姐。</text:p>
          </table:table-cell>
          <table:table-cell table:style-name="ce2" office:value-type="string" calcext:value-type="string">
            <text:p>中和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中和區公所</text:p>
          </table:table-cell>
          <table:table-cell table:style-name="ce2" office:value-type="string" calcext:value-type="string">
            <text:p>2021-08-31</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中和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民政局5等約僱人員(職務代理人)1名</text:p>
          </table:table-cell>
          <table:table-cell table:style-name="ce2" office:value-type="string" calcext:value-type="string">
            <text:p>新北市政府民政局</text:p>
          </table:table-cell>
          <table:table-cell table:style-name="ce2"/>
          <table:table-cell table:style-name="ce2" office:value-type="string" calcext:value-type="string">
            <text:p>2022-12-28 08:00:00</text:p>
          </table:table-cell>
          <table:table-cell table:style-name="ce2" office:value-type="string" calcext:value-type="string">
            <text:p>新北市政府民政局</text:p>
          </table:table-cell>
          <table:table-cell table:style-name="ce2" office:value-type="string" calcext:value-type="string">
            <text:p>https://www.ntpc.gov.tw/ch/home.jsp?id=361671ed057b47bd&amp;dataserno=1b8c62410f3ff92dbbdb0f8399344224</text:p>
          </table:table-cell>
          <table:table-cell table:style-name="ce2" office:value-type="string" calcext:value-type="string">
            <text:p>新北市政府民政局</text:p>
          </table:table-cell>
          <table:table-cell table:style-name="ce2" office:value-type="string" calcext:value-type="string">
            <text:p>民政局5等約僱人員(職務代理人)1名</text:p>
          </table:table-cell>
          <table:table-cell table:style-name="ce2" office:value-type="string" calcext:value-type="string">
            <text:p>辦理宗教禮俗科相關業務及其他臨時交辦事項。&lt;br&gt;職缺數：1&lt;br&gt;職缺別：全職&lt;br&gt;工作地點：新北市板橋區中山路1段161號14樓&lt;br&gt;待　　遇：30,001至40,000&lt;br&gt;性　　別：不限&lt;br&gt;徵才條件：1、國內外專科以上學校畢業者。</text:p>
            <text:p>2、高級中等學校畢業，並具有與擬任工作性質相當之訓練6個月以上或2年以上之經驗者。</text:p>
            <text:p>3、工作積極、學習能力強、操守清廉無不良嗜好，須熟諳電腦操作，具公務機關經驗者尤佳。 </text:p>
            <text:p>4、本項職缺正取1名、備取2名，並自甄選結果確定之翌日起算，其候補期間為3個月。 &lt;br&gt;報名手續：一、符合資格者請檢具：1.甄選報名表(含簡要自傳)、2.國民身分證(正反面影本)、3.最高學歷證件及相關經歷證明文件(均為影本)。</text:p>
            <text:p>二、報名方式(可以紙本或電子郵件報名)：</text:p>
            <text:p>1.紙本報名：將以上資料以A4格式於112年1月4日前(以郵戳為憑)寄新北市板橋區中山路1段161號14樓民政局人事室莊小姐收，並請於信封上註明 「應徵宗教禮俗科5等約僱人員」。</text:p>
            <text:p>2.電子郵件報名：將以上資料於112年1月4日前寄至AO6370@ntpc.gov.tw，並請於郵件主旨上註明「應徵宗教禮俗科5等約僱人員」。</text:p>
            <text:p>三、逾時或證件不齊者以放棄論，資料提供不實或有遺漏，概由當事人自行負責，合於初審條件者擇優另行通知面試，不合者恕不另行通知亦不退件。&lt;br&gt;備　　註：1、薪資標準:5等約僱人員36,316元/月(含勞健保)。 </text:p>
            <text:p>2、僱用期間：自核定日起至112年高考三級錄取人員分發報到前1日止(大約至112年10月底)，約僱期限屆滿或僱用原因消失後，無條件解僱。 </text:p>
            <text:p>3、請自行下載報名表，格式不符者不予審查。&lt;br&gt;聯絡人：莊小姐&lt;br&gt;聯絡電話：02-29603456分機8082&lt;br&gt;電子信箱：AO6370@ntpc.gov.tw</text:p>
          </table:table-cell>
          <table:table-cell table:style-name="ce2" office:value-type="string" calcext:value-type="string">
            <text:p>新北市政府民政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民政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民政局</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20</text:p>
          </table:table-cell>
        </table:table-row>
        <table:table-row table:style-name="ro1">
          <table:table-cell table:style-name="ce1" office:value-type="string" calcext:value-type="string">
            <text:p>綜合行政職系課員</text:p>
          </table:table-cell>
          <table:table-cell table:style-name="ce2" office:value-type="string" calcext:value-type="string">
            <text:p>鶯歌區公所</text:p>
          </table:table-cell>
          <table:table-cell table:style-name="ce2"/>
          <table:table-cell table:style-name="ce2" office:value-type="string" calcext:value-type="string">
            <text:p>2022-12-27 08:00:00</text:p>
          </table:table-cell>
          <table:table-cell table:style-name="ce2" office:value-type="string" calcext:value-type="string">
            <text:p>鶯歌區公所</text:p>
          </table:table-cell>
          <table:table-cell table:style-name="ce2" office:value-type="string" calcext:value-type="string">
            <text:p>https://www.ntpc.gov.tw/ch/home.jsp?id=361671ed057b47bd&amp;dataserno=918da571bb53ebab1e20e2ebaa834919</text:p>
          </table:table-cell>
          <table:table-cell table:style-name="ce2" office:value-type="string" calcext:value-type="string">
            <text:p>鶯歌區公所</text:p>
          </table:table-cell>
          <table:table-cell table:style-name="ce2" office:value-type="string" calcext:value-type="string">
            <text:p>綜合行政職系課員</text:p>
          </table:table-cell>
          <table:table-cell table:style-name="ce2" office:value-type="string" calcext:value-type="string">
            <text:p>1、活動中心土建、水電修繕維護及里鄰基礎設施工程。</text:p>
            <text:p>2、災防業務(防災社區、防災公園、災害防救會報等)。</text:p>
            <text:p>3、其他臨時交辦事項。&lt;br&gt;職缺數：1&lt;br&gt;職缺別：全職&lt;br&gt;工作地點：新北市鶯歌區仁愛路55號（鶯歌火車站前）&lt;br&gt;待　　遇：不註明&lt;br&gt;性　　別：不限&lt;br&gt;徵才條件：1、國內外大學以上院校畢業。土木、建築科系所畢業者尤佳。</text:p>
            <text:p>2、具綜合行政職系任用資格，經銓敘審定合格實授委任第五職等以上，並具有甄選職務任用資格且無調任限制者。</text:p>
            <text:p>3、無公務人員任用法第26條、第28條及公務人員陞遷法第12條各款規定之情事者。</text:p>
            <text:p>4、態度積極、具服務熱忱、操守清廉無不良嗜好，能配合加班並願意長留久用者。&lt;br&gt;備　　註：一、配合行政院人事行政總處推動人事業務無紙化，本職缺採線上報名。資格條件符合且有意應徵者，請於112年1月5日前至行政院人事行政總處「事求人」網頁，點選「我要應徵」，連結至職缺應徵系統，確認「我的簡歷」及「我的履歷」內容無誤(履歷自傳不得空白)，點選【應徵職缺】進行本職缺應徵，並完成授權取得履歷資料。</text:p>
            <text:p>二、另將下列證明文件依序合併掃描為單一檔案後上傳至該系統：1.考試及格證書。2.最高學歷證件。3.現職派令。4.現職銓敘部審定函。5.最近5年考績通知書。6.國民身分證正反面影本。7.語言檢定證書或其他專業證照（無則免附）。</text:p>
            <text:p>三、若資料提供不實或有遺漏，一切後果由當事人負責。初審合格者擇優通知面談，資格條件不合或未獲錄取者不另行通知。若應徵人員均不適當時，本所得予從缺。</text:p>
            <text:p>四、本次公開甄選，正取1名，並得增列候補1至2名，候補期間為甄選結果確定之翌日起算3個月，期滿如未經通知遞補，即喪失候補資格。</text:p>
            <text:p>五、聯絡人及電話：02-26780202轉223戴小姐，另洽詢工作內容請電02-26780202轉257紀課長。&lt;br&gt;聯絡人：戴小姐&lt;br&gt;聯絡電話：(02)26780202分機223</text:p>
          </table:table-cell>
          <table:table-cell table:style-name="ce2" office:value-type="string" calcext:value-type="string">
            <text:p>鶯歌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鶯歌區公所</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鶯歌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新北市政府綠美化環境景觀處4等暫僱人員1名</text:p>
          </table:table-cell>
          <table:table-cell table:style-name="ce2" office:value-type="string" calcext:value-type="string">
            <text:p>新北市政府農業局</text:p>
          </table:table-cell>
          <table:table-cell table:style-name="ce2"/>
          <table:table-cell table:style-name="ce2" office:value-type="string" calcext:value-type="string">
            <text:p>2022-12-30 08:00:00</text:p>
          </table:table-cell>
          <table:table-cell table:style-name="ce2" office:value-type="string" calcext:value-type="string">
            <text:p>新北市政府農業局</text:p>
          </table:table-cell>
          <table:table-cell table:style-name="ce2" office:value-type="string" calcext:value-type="string">
            <text:p>https://www.ntpc.gov.tw/ch/home.jsp?id=361671ed057b47bd&amp;dataserno=e2747db3846bf4431ddf3f544c48fe59</text:p>
          </table:table-cell>
          <table:table-cell table:style-name="ce2" office:value-type="string" calcext:value-type="string">
            <text:p>新北市政府農業局</text:p>
          </table:table-cell>
          <table:table-cell table:style-name="ce2" office:value-type="string" calcext:value-type="string">
            <text:p>新北市政府綠美化環境景觀處4等暫僱人員1名</text:p>
          </table:table-cell>
          <table:table-cell table:style-name="ce2" office:value-type="string" calcext:value-type="string">
            <text:p>1.辦理綠美化景觀等相關業務。</text:p>
            <text:p>2.其他臨時交辦事項。&lt;br&gt;職缺數：1&lt;br&gt;職缺別：全職&lt;br&gt;工作地點：新北市政府綠美化環境景觀處（新北市板橋區中⼭路1段143號5樓）&lt;br&gt;待　　遇：30,001至40,000&lt;br&gt;性　　別：不限&lt;br&gt;徵才條件：1.國內外大學以上畢業。</text:p>
            <text:p>2.具有公務機關辦理綠美化景觀經驗者尤佳。</text:p>
            <text:p>3.具有小客車駕照者尤佳。</text:p>
            <text:p>&lt;br&gt;報名手續：1.報名方式：限通訊報名，並請於信封上註明「參加綠美化4等暫僱人員甄試」字樣及「白天聯絡電話或手機號碼」，報名日期至本公告截止日（郵戳為憑，逾期或證件不齊者均不予受理）止。</text:p>
            <text:p>2.郵寄地址：新北市政府農業局人事室楊小姐收（22001新北市板橋區中山路1段161號22樓，電話：02-29603456分機2936）。</text:p>
            <text:p>3.報名應繳下列證件，相關資料均以A4格式直式橫書依序裝訂，若提供不實或有舛漏，一切後果由當事人負責：</text:p>
            <text:p>（1）「新北市政府非編制人員甄選報名表」。(電子檔請至本府網站下載並務必親自簽名，須含學經歷及自傳)</text:p>
            <text:p>（2）畢業證書、相關經歷證明等影本。</text:p>
            <text:p>（3）身分證正反面影本。（請自行註明僅供身分查驗使用並影印成A4同一面）</text:p>
            <text:p>&lt;br&gt;甄　　試：由本處就初審合格者擇優通知甄試，未合格者恕不另行通知。&lt;br&gt;錄取通知及相關作業：1.經甄試錄取者，由本處通知當事人。</text:p>
            <text:p>2.正取：1人；備取：1-2人(候補期間為3個月，自甄選結果確定之翌日起算)。&lt;br&gt;備　　註：1.進用期間:自實際僱用之日起至112年12月31日(或經費用罄)止，並視各年度預算決定是否續僱。</text:p>
            <text:p>2.薪資標準:250薪點,月支報酬約新臺幣32,425元整（另需扣除勞、健保自付部分費用）。&lt;br&gt;聯絡人：楊小姐&lt;br&gt;聯絡電話：(02)29603456分機2936</text:p>
          </table:table-cell>
          <table:table-cell table:style-name="ce2" office:value-type="string" calcext:value-type="string">
            <text:p>新北市政府農業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農業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農業局</text:p>
          </table:table-cell>
          <table:table-cell table:style-name="ce2" office:value-type="string" calcext:value-type="string">
            <text:p>700</text:p>
          </table:table-cell>
          <table:table-cell table:style-name="ce2" office:value-type="string" calcext:value-type="string">
            <text:p>A00</text:p>
          </table:table-cell>
          <table:table-cell table:style-name="ce2" office:value-type="string" calcext:value-type="string">
            <text:p>500</text:p>
          </table:table-cell>
        </table:table-row>
        <table:table-row table:style-name="ro1">
          <table:table-cell table:style-name="ce1" office:value-type="string" calcext:value-type="string">
            <text:p>暫僱人員(社工員-新住民)</text:p>
          </table:table-cell>
          <table:table-cell table:style-name="ce2" office:value-type="string" calcext:value-type="string">
            <text:p>新北市政府社會局</text:p>
          </table:table-cell>
          <table:table-cell table:style-name="ce2"/>
          <table:table-cell table:style-name="ce2" office:value-type="string" calcext:value-type="string">
            <text:p>2022-12-27 08:00:00</text:p>
          </table:table-cell>
          <table:table-cell table:style-name="ce2" office:value-type="string" calcext:value-type="string">
            <text:p>新北市政府社會局</text:p>
          </table:table-cell>
          <table:table-cell table:style-name="ce2" office:value-type="string" calcext:value-type="string">
            <text:p>https://www.ntpc.gov.tw/ch/home.jsp?id=361671ed057b47bd&amp;dataserno=72d21bbe3f450fbc9af5d999c09c3ab9</text:p>
          </table:table-cell>
          <table:table-cell table:style-name="ce2" office:value-type="string" calcext:value-type="string">
            <text:p>新北市政府社會局</text:p>
          </table:table-cell>
          <table:table-cell table:style-name="ce2" office:value-type="string" calcext:value-type="string">
            <text:p>暫僱人員(社工員-新住民)</text:p>
          </table:table-cell>
          <table:table-cell table:style-name="ce2" office:value-type="string" calcext:value-type="string">
            <text:p>1.辦理新住民相關業務。</text:p>
            <text:p>2.其他臨時交辦事項。</text:p>
            <text:p>&lt;br&gt;職缺數：3&lt;br&gt;職缺別：全職&lt;br&gt;工作地點：新北市&lt;br&gt;待　　遇：30,001至40,000&lt;br&gt;性　　別：不限&lt;br&gt;徵才條件：一、資格應符合下列條件之ㄧ：</text:p>
            <text:p>1.大學以上社會工作相關科系學校畢業。</text:p>
            <text:p>2.領有「專科社會工作師證書」或「領有社會工作師證照」或「符合專門職業及技術人員高等考試社會工作師考試規則第五條中華民國國民於公立、依法立案之私立專科以上學校或符合教育部採認規定之國外專科以上學校社會工作相關科、系、組、所、學位學程畢業，曾修習社會工作(福利)實習或實地工作學分，並修畢五領域十五學科，每學科至多採計三學分，總計達四十五學分以上課程，領有畢業證書與修課證明文件者，得應本考試..」。</text:p>
            <text:p>二、並應具備下列條件：</text:p>
            <text:p>1.熟悉電腦文書處理等各項操作能力。</text:p>
            <text:p>2.無雙重國籍、公務人員任用法第26條三親等內迴避任用及第28條各款情形之一者。</text:p>
            <text:p>3.未曾受懲戒或刑事處分，品德操守端正，具服務熱忱者。</text:p>
            <text:p>&lt;br&gt;報名手續：1.意者請檢附：</text:p>
            <text:p>(1)「新北市政府非編制人員甄選報名表」（請至本局網站-訊息公告-徵才資訊下載：http://www.sw.ntpc.gov.tw/home.jsp?id=dec5a2b78aef6c85）</text:p>
            <text:p>(2)身分證正反面影本（請註明-僅供身分查驗用）</text:p>
            <text:p>(3)最高學歷證件影本</text:p>
            <text:p>(4)成績單影本及其他學經歷證明等相關資料（資料不齊全者，視同資格不符；資料請使用長尾夾固定即可，勿裝訂）；信封上請務必註明「應徵社會局社區發展與婦女福利科暫僱人員(新住民業務)」，掛號郵寄至新北市板橋區中山路一段161號25樓，新北市政府社會局李小姐收，聯絡電話：（02）29603456分機3947，以郵戳為憑，逾期恕不受理報名。</text:p>
            <text:p>2.報名期限至112年1月10日止。&lt;br&gt;甄　　試：報名人員凡經資格審查符合者，將擇優通知專業實務測驗及面試，專業實務測驗佔總成績40%，面試佔總成績60%；於應徵人員均不適當時，本局得予從缺。&lt;br&gt;錄取通知及相關作業：1.未獲甄試或經甄試而未獲錄取者，恕不另行通知，面試結果將公告本局網站(首頁→主題專區→新北市政府社會局甄試人員錄取公告)。如需返還書面應徵資料，請於投件時併附足額回郵信封，不足額恕不寄還。</text:p>
            <text:p>2.候補期間自甄選結果之翌日起3個月內，以遞補本項職缺或等級相同、工作性質相當之職缺為限。&lt;br&gt;備　　註：1.進用期間：自報到日起至112年12月31日止。</text:p>
            <text:p>2.薪資待遇：</text:p>
            <text:p>(1)月薪3,6316元起。</text:p>
            <text:p>(2)具社工相關系所碩士以上學歷者加給16薪點或領有社會工作師執業執照者加給32薪點。</text:p>
            <text:p>3.正取：3名；備取：2名(候用期限：3個月)</text:p>
          </table:table-cell>
          <table:table-cell table:style-name="ce2" office:value-type="string" calcext:value-type="string">
            <text:p>新北市政府社會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社會局</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社會局</text:p>
          </table:table-cell>
          <table:table-cell table:style-name="ce2" office:value-type="string" calcext:value-type="string">
            <text:p>850</text:p>
          </table:table-cell>
          <table:table-cell table:style-name="ce2" office:value-type="string" calcext:value-type="string">
            <text:p>J10</text:p>
          </table:table-cell>
          <table:table-cell table:style-name="ce2" office:value-type="string" calcext:value-type="string">
            <text:p>520</text:p>
          </table:table-cell>
        </table:table-row>
        <table:table-row table:style-name="ro1">
          <table:table-cell table:style-name="ce1" office:value-type="string" calcext:value-type="string">
            <text:p>暫僱人員(據點並設置巷弄長照站整合計畫)</text:p>
          </table:table-cell>
          <table:table-cell table:style-name="ce2" office:value-type="string" calcext:value-type="string">
            <text:p>新北市政府社會局</text:p>
          </table:table-cell>
          <table:table-cell table:style-name="ce2"/>
          <table:table-cell table:style-name="ce2" office:value-type="string" calcext:value-type="string">
            <text:p>2022-12-29 08:00:00</text:p>
          </table:table-cell>
          <table:table-cell table:style-name="ce2" office:value-type="string" calcext:value-type="string">
            <text:p>新北市政府社會局</text:p>
          </table:table-cell>
          <table:table-cell table:style-name="ce2" office:value-type="string" calcext:value-type="string">
            <text:p>https://www.ntpc.gov.tw/ch/home.jsp?id=361671ed057b47bd&amp;dataserno=339b0d13d57e926156ce1892a5056634</text:p>
          </table:table-cell>
          <table:table-cell table:style-name="ce2" office:value-type="string" calcext:value-type="string">
            <text:p>新北市政府社會局</text:p>
          </table:table-cell>
          <table:table-cell table:style-name="ce2" office:value-type="string" calcext:value-type="string">
            <text:p>暫僱人員(據點並設置巷弄長照站整合計畫)</text:p>
          </table:table-cell>
          <table:table-cell table:style-name="ce2" office:value-type="string" calcext:value-type="string">
            <text:p>1.辦理社區照顧關懷據點相關業務(含社區照顧關懷據點、銀髮俱樂部、老人共餐等社區工作)。</text:p>
            <text:p>2.其他臨時交辦事項。&lt;br&gt;職缺數：正取：7名；備取：1名(候用期限：3個月)&lt;br&gt;職缺別：全職&lt;br&gt;工作地點：新北市&lt;br&gt;待　　遇：40,001至50,000&lt;br&gt;性　　別：不限&lt;br&gt;徵才條件：資格應符合下列條件之ㄧ：</text:p>
            <text:p>1.領有社會工作師證書或大學以上社會工作學系畢業或大學畢業，符合專門職業及高等考試社會工作師考試規則第五條應考資格，如為社會工作相關科系，請檢附學分證明書或學期成績單。</text:p>
            <text:p>2.大學以上老人照顧、醫療、護理、資訊、財務、會計、社會福利、社會等相關系所畢業。</text:p>
            <text:p>3.大學以上學歷，但具有老人照顧、社區照顧、社區健康營造、社區組織與發展、資訊、會計、社會福利等其一相關經驗之人員。&lt;br&gt;報名手續：1.意者請檢附</text:p>
            <text:p>(1)「新北市政府非編制人員甄選報名表」（請至本項徵才資訊項下下載）、</text:p>
            <text:p>(2)身分證正反面影本（請註明-僅供身分查驗用）、</text:p>
            <text:p>(3)最高學歷證件影本、</text:p>
            <text:p>(4)成績單影本及其他學經歷證明等相關資料（資料不齊全者，視同資格不符；資料請使用長尾夾固定即可，勿裝訂）；信封上請務必註明「應徵新北市政府社會局老人福利科-『建立社區照顧關懷據點並設置巷弄長照站整合計畫』暫僱人員」，掛號郵寄至新北市板橋區中山路一段161號25樓，新北市政府社會局老人福利科江小姐收，聯絡電話：（02）29603456分機3806，以郵戳為憑，逾期恕不受理報名。</text:p>
            <text:p>2.報名期限至112年1月7日止。&lt;br&gt;甄　　試：3.報名人員凡經資格審查符合者，將擇優通知參加專業實務測驗及面試，專業實務測驗佔總成績40℅，面試佔總成績60℅；於應徵人員均不適當時，本局得予從缺。&lt;br&gt;錄取通知及相關作業：4.未獲甄試或經甄試而未獲錄取者，恕不另行通知，面試結果將公告本局網站(首頁→主題專區→新北市政府社會局甄試人員錄取公告)。如需返還書面應徵資料，請於投件時併附足額回郵信封，不足額恕不寄還。</text:p>
            <text:p>5.候補期間自甄選結果之翌日起3個月內，以遞補本項職缺或等級相同、工作性質相當之職缺為限。&lt;br&gt;備　　註：1.進用期間：自報到日起至112年12月31日。</text:p>
            <text:p>2.薪資待遇：月薪40,466元，具社會工作師專業證照之專業人員每月加給1,000元，相關系所碩士以上學歷每月加給1,000元。</text:p>
            <text:p>3.職缺數：正取：7人；備取：1人(候用期限：3個月)</text:p>
          </table:table-cell>
          <table:table-cell table:style-name="ce2" office:value-type="string" calcext:value-type="string">
            <text:p>新北市政府社會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社會局</text:p>
          </table:table-cell>
          <table:table-cell table:style-name="ce2" office:value-type="string" calcext:value-type="string">
            <text:p>2022-12-29</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社會局</text:p>
          </table:table-cell>
          <table:table-cell table:style-name="ce2" office:value-type="string" calcext:value-type="string">
            <text:p>800</text:p>
          </table:table-cell>
          <table:table-cell table:style-name="ce2" office:value-type="string" calcext:value-type="string">
            <text:p>J10</text:p>
          </table:table-cell>
          <table:table-cell table:style-name="ce2" office:value-type="string" calcext:value-type="string">
            <text:p>500,520</text:p>
          </table:table-cell>
        </table:table-row>
        <table:table-row table:style-name="ro1">
          <table:table-cell table:style-name="ce1" office:value-type="string" calcext:value-type="string">
            <text:p>職務代理人</text:p>
          </table:table-cell>
          <table:table-cell table:style-name="ce2" office:value-type="string" calcext:value-type="string">
            <text:p>新北市立八里愛心教養院</text:p>
          </table:table-cell>
          <table:table-cell table:style-name="ce2"/>
          <table:table-cell table:style-name="ce2" office:value-type="string" calcext:value-type="string">
            <text:p>2022-12-27 08:00:00</text:p>
          </table:table-cell>
          <table:table-cell table:style-name="ce2" office:value-type="string" calcext:value-type="string">
            <text:p>新北市立八里愛心教養院</text:p>
          </table:table-cell>
          <table:table-cell table:style-name="ce2" office:value-type="string" calcext:value-type="string">
            <text:p>https://www.ntpc.gov.tw/ch/home.jsp?id=361671ed057b47bd&amp;dataserno=427c0ad7a17f1eb8ea0c31ce22496c05</text:p>
          </table:table-cell>
          <table:table-cell table:style-name="ce2" office:value-type="string" calcext:value-type="string">
            <text:p>新北市立八里愛心教養院</text:p>
          </table:table-cell>
          <table:table-cell table:style-name="ce2" office:value-type="string" calcext:value-type="string">
            <text:p>職務代理人</text:p>
          </table:table-cell>
          <table:table-cell table:style-name="ce2" office:value-type="string" calcext:value-type="string">
            <text:p>身心障礙者幼兒照顧及教學。&lt;br&gt;職缺數：1&lt;br&gt;職缺別：全職&lt;br&gt;工作地點：新北市八里區華富山37號&lt;br&gt;待　　遇：不註明&lt;br&gt;性　　別：不限&lt;br&gt;學歷/檢定要求：1.高級中等以上學校畢業，具教學經驗尤佳。</text:p>
            <text:p>2.無公務人員任用法第28條所列情事。</text:p>
            <text:p>&lt;br&gt;報名手續：意者請備妥：1.非編制人員報名表。2.最高學歷畢業證書影本。3.國民身分證正反面影本。&lt;br&gt;甄　　試：1.本院得先書面審查，初審合格者即通知面試及筆試，不合者恕不通知。2.未獲通知面試或錄取之應徵人員，如需返還應徵資料，請附回郵信封俾利郵寄.3.報名期限為:即日起自112年1月7日止，以郵戳為憑，逾期恕不受理，郵寄至249003新北市立八里區華富山37號人事室。4.聯絡電話(02)26106677轉310周組長或轉263人事江小姐。&lt;br&gt;錄取通知及相關作業：1.本職缺為職務代理人性質，每月薪資為約僱3等220薪點月薪為新臺幣28,534元，僱用期間為報到日起至111年特種考試地方公人員錄取分發人員報到前一日止。</text:p>
            <text:p>2.本案職務代理人於僱用原因消失或期限屆滿應即解僱，不得以任何理由要求留用。&lt;br&gt;聯絡人：江美茹&lt;br&gt;聯絡電話：26106677分機263&lt;br&gt;電子信箱：ab9973@ms.ntpc.gov.tw</text:p>
          </table:table-cell>
          <table:table-cell table:style-name="ce2" office:value-type="string" calcext:value-type="string">
            <text:p>新北市立八里愛心教養院</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立八里愛心教養院</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立八里愛心教養院</text:p>
          </table:table-cell>
          <table:table-cell table:style-name="ce2" office:value-type="string" calcext:value-type="string">
            <text:p>900</text:p>
          </table:table-cell>
          <table:table-cell table:style-name="ce2" table:number-columns-repeated="2" office:value-type="string" calcext:value-type="string">
            <text:p>I00</text:p>
          </table:table-cell>
        </table:table-row>
        <table:table-row table:style-name="ro1">
          <table:table-cell table:style-name="ce1" office:value-type="string" calcext:value-type="string">
            <text:p>約僱人員-管理員</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5-16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7f5712d4952d53357a60e2f4a3dace5a</text:p>
          </table:table-cell>
          <table:table-cell table:style-name="ce2" office:value-type="string" calcext:value-type="string">
            <text:p>新北市政府警察局交通警察大隊</text:p>
          </table:table-cell>
          <table:table-cell table:style-name="ce2" office:value-type="string" calcext:value-type="string">
            <text:p>約僱人員-管理員</text:p>
          </table:table-cell>
          <table:table-cell table:style-name="ce2" office:value-type="string" calcext:value-type="string">
            <text:p>擔任本局拖吊場調度、文書、資料、統計、收費、值日、安全維護工作。&lt;br&gt;職缺數：1&lt;br&gt;職缺別：全職&lt;br&gt;工作地點：新北政府警察局所屬公有拖吊場-依實際缺額派補。&lt;br&gt;待　　遇：不註明&lt;br&gt;性　　別：不限&lt;br&gt;學歷/檢定要求：一、國內高中(職)畢業(含)以上。</text:p>
            <text:p>二、熟悉電腦操作、出納、檔案文書處理等。,&lt;br&gt;徵才條件：一、無「公務人員任用法」第26條、28條及「臺灣地區與大陸地區人民關係例」第21條第1項所定不得任用之情事。</text:p>
            <text:p>二、品行端正具服務熱誠，並須配合服務單位業務安排。</text:p>
            <text:p>&lt;br&gt;報名手續：一、郵寄方式：於報名截止日前郵寄(郵戳為憑，逾期不受理)掛號寄至新北市中和區中正路1167號，並請於信封註明「甄選約僱管理員及聯絡電話(手機及住家)」。</text:p>
            <text:p>二、逕自遞送：於報名截止時間前逕自送達新北市中和區中正路1167號「交通警察大隊收發室」（進大門口左手邊），並請收發人員加蓋收件日期圓戳章為憑。收件時段：週一至週五上午8時30分~12時30分、下午1時30分~5時30分，中午休息時</text:p>
            <text:p>間、例假日及國定假日不予收件，逾報名截止時間將不予受理。</text:p>
            <text:p>&lt;br&gt;甄　　試：ㄧ、書面審核：占10%，以報名時所繳交資料內容是否符合審核標準，資格審核通過者，另以電話或電子郵件通知甄試事宜。</text:p>
            <text:p>二、筆試：占30%（應考科目為：道路交通管理處罰條例、道路交通安全規則、違反道路交通管理事件統一裁罰基準及處理細則、道路交通標誌標線號誌設置規則）。</text:p>
            <text:p>三、中文打字測驗：占30%。</text:p>
            <text:p>四、面試:占30%</text:p>
            <text:p>&lt;br&gt;錄取通知及相關作業：一、初審合格者將通知參加甄選，請務必於應徵資料中註明聯絡電話，以便通知參加甄試測驗，如無法聯繫或甄選當日未到場者視為自動放棄。</text:p>
            <text:p>二、錄取標準：依第玖點甄選方式所列項目成績之總和分數，排定名次擇優錄取，惟未滿60分者，不予錄取。總成績同分時，以筆試分數較高者優先排序。</text:p>
            <text:p>三、考生總成績最高第1名為正取，餘依考試成績核定2名為備取候用人員，候用期限3個月，自甄選結果確定之翌日起算。</text:p>
            <text:p>四、錄取人員應於報到日(以電話及文件通知本人)準時報到上班，若未依規定時間報到者，視同自動放棄，由備取人員遞補。</text:p>
            <text:p>五、若應徵資料提供不實之情事，雖經錄取亦撤銷資格，並依法追究相關法律責任。</text:p>
            <text:p>&lt;br&gt;聯絡人：林蘭真&lt;br&gt;聯絡電話：02-22255999分機4542</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5-16</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約僱人員-管理員</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1-08-17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095c9fc6a7b35d1518777562997210f3</text:p>
          </table:table-cell>
          <table:table-cell table:style-name="ce2" office:value-type="string" calcext:value-type="string">
            <text:p>新北市政府警察局交通警察大隊</text:p>
          </table:table-cell>
          <table:table-cell table:style-name="ce2" office:value-type="string" calcext:value-type="string">
            <text:p>約僱人員-管理員</text:p>
          </table:table-cell>
          <table:table-cell table:style-name="ce2" office:value-type="string" calcext:value-type="string">
            <text:p>擔任本局拖吊場調度、文書、資料、統計、收費、值日、安全維護工作。&lt;br&gt;職缺數：2&lt;br&gt;職缺別：全職&lt;br&gt;工作地點：本局公有拖吊場(視實際缺額)&lt;br&gt;待　　遇：20,001至30,000&lt;br&gt;性　　別：不限&lt;br&gt;學歷/檢定要求：國內高中(職)畢業(含)以上。&lt;br&gt;徵才條件：一、熟悉電腦操作、出納、檔案文書處理等。</text:p>
            <text:p>二、無「公務人員任用法」第26條、28條及「臺灣地區與大陸地區人民關係例」第21條第1項所定不得任用之情事。</text:p>
            <text:p>三、品行端正具服務熱誠，並須配合服務單位業務安排。&lt;br&gt;報名手續：一、郵寄方式：於報名截止日前郵寄(郵戳為憑，逾期不受理)掛號寄至新北市中和區中正路1167號，並請於信封註明「甄選約僱管理員及聯絡電話(手機及住家)」。</text:p>
            <text:p>二、逕自遞送：於報名截止時間前逕自送達新北市中和區中正路1167號「交通警察大隊收發室」（進大門口左手邊），並請收發人員加蓋收件日期圓戳章為憑。&lt;br&gt;甄　　試：一、書面審核：占10%。</text:p>
            <text:p>二、筆試：占30%（應考科目為：道路交通管理處罰條例、道路交通安全規則、違反道路交通管理事件統一裁罰基準及處理細則、道路交通標誌標 線號誌設置規則）。</text:p>
            <text:p>三、中文打字測驗：占30%。</text:p>
            <text:p>四、面試:占30%</text:p>
            <text:p>&lt;br&gt;錄取通知及相關作業：一、錄取標準：依所列項目成績之總和分數，排定名次擇優錄取，惟未滿60分者，不予錄取。總成績同分時，以筆試分數較高者優先排序。</text:p>
            <text:p>二、考生總成績最高前2名為正取，餘依考試成績核定4名為備取候用人員，候用期限3個月，自甄選結果確定之翌日起算。</text:p>
            <text:p>三、錄取人員應於報到日(以電話及文件通知本人)準時報到上班，若未依規定時間報到者，視同自動放棄，由備取人員遞補。</text:p>
            <text:p>&lt;br&gt;聯絡人：林蘭真&lt;br&gt;聯絡電話：02-22255999分機4647&lt;br&gt;傳真號碼：02-22257207&lt;br&gt;電子信箱：p29345@ntpd.gov.tw</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1-08-1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70,JZ0</text:p>
          </table:table-cell>
          <table:table-cell table:style-name="ce2" office:value-type="string" calcext:value-type="string">
            <text:p>I00</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5-09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637b64c6ceea4e7a50d5948203ce205d</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2&lt;br&gt;職缺別：全職&lt;br&gt;待　　遇：30,001至40,000&lt;br&gt;性　　別：不限&lt;br&gt;學歷/檢定要求：(一)、需具備職業大貨車(含)以上駕駛執照。</text:p>
            <text:p>(二)、國中畢業(含)以上。</text:p>
            <text:p/>
            <text:p>&lt;br&gt;徵才條件：(一)、無「公務人員任用法」第26條、28條及「臺灣地區與大陸地區人民關係例」第21條第1項所定不得任用之情事。</text:p>
            <text:p>(二)、身心健康、品行端正、思想純正、無不良紀錄、具工作熱忱。</text:p>
            <text:p>(三)、其他詳如簡章。</text:p>
            <text:p>&lt;br&gt;報名手續：(一)、甄選簡章可至新北市政府、警察局及交通警察大隊網站下載。</text:p>
            <text:p>(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若提供資料有不實之情事，雖經錄取亦撤銷資格，並究責相關法律責任。&lt;br&gt;甄　　試：書面審查合格者，將以公務電話通知參加實務操作測驗，請務必於應徵資料中註明聯絡電話，以便通知參與實務操作測驗。如無法聯繫或實務操作測驗當日未到場者視為自動放棄。</text:p>
            <text:p>&lt;br&gt;錄取通知及相關作業：經甄選錄取者，另行通知應報到日期並簽定勞動契約及具結書。資格不符、未獲通知或未獲錄取者恕不另行通知。&lt;br&gt;備　　註：報名期限：即日起至111年5月16日17時截止。&lt;br&gt;聯絡人：林蘭真&lt;br&gt;聯絡電話：(02)22255999分機4542&lt;br&gt;傳真號碼：(02)22257207</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5-09</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10,J70</text:p>
          </table:table-cell>
          <table:table-cell table:style-name="ce2" office:value-type="string" calcext:value-type="string">
            <text:p>I00</text:p>
          </table:table-cell>
        </table:table-row>
        <table:table-row table:style-name="ro1">
          <table:table-cell table:style-name="ce1" office:value-type="string" calcext:value-type="string">
            <text:p>4等約僱人員(預估缺)</text:p>
          </table:table-cell>
          <table:table-cell table:style-name="ce2" office:value-type="string" calcext:value-type="string">
            <text:p>新北市政府經濟發展局</text:p>
          </table:table-cell>
          <table:table-cell table:style-name="ce2"/>
          <table:table-cell table:style-name="ce2" office:value-type="string" calcext:value-type="string">
            <text:p>2022-12-28 08:00:00</text:p>
          </table:table-cell>
          <table:table-cell table:style-name="ce2" office:value-type="string" calcext:value-type="string">
            <text:p>新北市政府經濟發展局</text:p>
          </table:table-cell>
          <table:table-cell table:style-name="ce2" office:value-type="string" calcext:value-type="string">
            <text:p>https://www.ntpc.gov.tw/ch/home.jsp?id=361671ed057b47bd&amp;dataserno=1b8c62410f3ff92d4f4a42d2de9ee83b</text:p>
          </table:table-cell>
          <table:table-cell table:style-name="ce2" office:value-type="string" calcext:value-type="string">
            <text:p>新北市政府經濟發展局</text:p>
          </table:table-cell>
          <table:table-cell table:style-name="ce2" office:value-type="string" calcext:value-type="string">
            <text:p>4等約僱人員(預估缺)</text:p>
          </table:table-cell>
          <table:table-cell table:style-name="ce2" office:value-type="string" calcext:value-type="string">
            <text:p>1.辦理公司登記等相關業務。</text:p>
            <text:p>2.其他臨時交辦事項。&lt;br&gt;職缺數：1&lt;br&gt;職缺別：全職&lt;br&gt;工作地點：新北市政府經濟發展局 （新北市板橋區中山路一段161號3樓) &lt;br&gt;待　　遇：不註明&lt;br&gt;性　　別：不限&lt;br&gt;學歷/檢定要求：大專以上畢業&lt;br&gt;徵才條件：1、商管類科系畢業或法律科系畢業。</text:p>
            <text:p>2、熟悉公司法相關法規或有相關工作經驗尤佳。</text:p>
            <text:p>3、具備與民眾溝通協調之能力。</text:p>
            <text:p>4、需要有為民服務的熱忱。</text:p>
            <text:p>5、英語能力有相當全民英檢初級以上者尤佳。</text:p>
            <text:p>6、無公務人員任用法第26條迴避任用及第28條各款情事(須非屬本局首長或上級機關首長之配偶及三親等以內血親、姻親，亦非屬進用單位主管之配偶及三親等以內血親、姻親者)。&lt;br&gt;報名手續：1、報名期限：自111年12月28日起至112年1月5日止，以郵戳為憑，逾期恕不受理。</text:p>
            <text:p>2、報名方式：採紙本郵寄報名，並請於信封上註明「應徵經濟發展局-公司登記科4等約僱人員」。</text:p>
            <text:p>  (1)收件人：新北市政府經濟發展局人事室 孫先生收。</text:p>
            <text:p>  (2)地址：22001新北市板橋區中山路一段161號3樓。</text:p>
            <text:p>3、請以A4格式依序裝訂下列資料：</text:p>
            <text:p>  (1)甄選報名表（得自本公告網頁連結下載)，需含簡要自介、學歷、工作經歷、專業證照等，並親自簽名。</text:p>
            <text:p>  (2)最高學歷畢業證書、相關工作經歷證明影本。</text:p>
            <text:p>  (3)國民身分證正、反面影本（請自行註明僅供身分查驗用）。</text:p>
            <text:p>  (4)上述各影本資料均需簽名且加註「與正本相符」，資料若有不實，責任自負。&lt;br&gt;甄　　試：依「新北市政府所屬各機關學校自行遴補非編制人員公開甄選作業規定」書面初審，合格者擇優通知面試。&lt;br&gt;錄取通知及相關作業：1、正取1人。備取至多擇優2人，依序遞補原公開甄選職缺或等級相當、性質相近之職缺為限，候用期限為3個月，自甄選結果確定之翌日起算。</text:p>
            <text:p>2、甄選錄取者，由本局另行通知並依規定辦理後續僱用手續。面試無適當人選時，得予從缺。未獲面試或錄取者，恕不另行通知。</text:p>
            <text:p>3、報名資料原則不予發還，如有返還書面資料之需要者，請逕自附回郵信封俾利郵寄。&lt;br&gt;備　　註：1、依行政院暨所屬機關約僱人員僱用辦法進用，薪點250，折合月薪新臺幣32,425元。</text:p>
            <text:p>2、本甄選規定未盡事宜，依現行有關法令之規定。&lt;br&gt;聯絡人：孫先生&lt;br&gt;聯絡電話：02-29603456分機5473</text:p>
          </table:table-cell>
          <table:table-cell table:style-name="ce2" office:value-type="string" calcext:value-type="string">
            <text:p>新北市政府經濟發展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經濟發展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經濟發展局</text:p>
          </table:table-cell>
          <table:table-cell table:style-name="ce2" office:value-type="string" calcext:value-type="string">
            <text:p>900,9Z0</text:p>
          </table:table-cell>
          <table:table-cell table:style-name="ce2" office:value-type="string" calcext:value-type="string">
            <text:p>J70</text:p>
          </table:table-cell>
          <table:table-cell table:style-name="ce2" office:value-type="string" calcext:value-type="string">
            <text:p>521,I00</text:p>
          </table:table-cell>
        </table:table-row>
        <table:table-row table:style-name="ro1">
          <table:table-cell table:style-name="ce1" office:value-type="string" calcext:value-type="string">
            <text:p>臨時人員(職務代理人)</text:p>
          </table:table-cell>
          <table:table-cell table:style-name="ce2" office:value-type="string" calcext:value-type="string">
            <text:p>泰山區公所</text:p>
          </table:table-cell>
          <table:table-cell table:style-name="ce2"/>
          <table:table-cell table:style-name="ce2" office:value-type="string" calcext:value-type="string">
            <text:p>2022-12-30 08:00:00</text:p>
          </table:table-cell>
          <table:table-cell table:style-name="ce2" office:value-type="string" calcext:value-type="string">
            <text:p>泰山區公所</text:p>
          </table:table-cell>
          <table:table-cell table:style-name="ce2" office:value-type="string" calcext:value-type="string">
            <text:p>https://www.ntpc.gov.tw/ch/home.jsp?id=361671ed057b47bd&amp;dataserno=7bddb5cb7697a7ca54ce0671f558ce3f</text:p>
          </table:table-cell>
          <table:table-cell table:style-name="ce2" office:value-type="string" calcext:value-type="string">
            <text:p>泰山區公所</text:p>
          </table:table-cell>
          <table:table-cell table:style-name="ce2" office:value-type="string" calcext:value-type="string">
            <text:p>臨時人員(職務代理人)</text:p>
          </table:table-cell>
          <table:table-cell table:style-name="ce2" office:value-type="string" calcext:value-type="string">
            <text:p>1、協辦秘書室採購及財產管理等相關業務。</text:p>
            <text:p>2、其他臨時交辦事項。</text:p>
            <text:p>&lt;br&gt;職缺數：1&lt;br&gt;職缺別：全職&lt;br&gt;工作地點：新北市泰山區明志路1段322號&lt;br&gt;待　　遇：20,001至30,000&lt;br&gt;性　　別：不限&lt;br&gt;學歷/檢定要求：高中(職)畢業以上&lt;br&gt;徵才條件：1.品行端正身體健康無不良紀錄</text:p>
            <text:p>2.具備主動工作態度及高配合度</text:p>
            <text:p>3.熟識Office文書作業軟體(如Word、Excel...)操作</text:p>
            <text:p/>
            <text:p>&lt;br&gt;報名手續：1.應備文件：請以A4格式依序檢附A.新北市泰山區公所非編制人員甄選報名表(需親自簽名、免照片)、B.國民身分證正反面影本、 C.最高學歷證件影本、 D.相關工作經歷證明影本(並書明「與原件相符」字樣及加蓋私章)；於報名信封上註明「應徵秘書室臨時人員(職務代理人)」及「上班時間聯絡電話、手機」，請於期限內以掛號寄新北市泰山區明志路1段322號秘書室收(郵戳為憑，證件不齊或逾期恕不受理)，聯絡電話：02-29099551轉1500王先生。</text:p>
            <text:p>2.甄選報名表：請至本所網站首頁（http://www.taishan.ntpc.gov.tw/）訊息公佈之公告欄下載「新北市泰山區公所非編制人員甄選報名表」&lt;br&gt;甄　　試：甄選時間：初審合格者擇優通知面試，資格不符或未獲錄取不另行通知，應徵資料恕不退件。</text:p>
            <text:p>&lt;br&gt;錄取通知及相關作業：本次甄選得視成績增列候補人員 2 名,列冊候用期間三個月(自甄選結果確定之翌日起算)。應徵人員均不適當，本所得予從缺。&lt;br&gt;備　　註：1.每月薪資26,900元。(含勞健保)</text:p>
            <text:p>2.本職缺係本所臨時人員留職停薪期間職務代理人，代理原因消失時(預計113年1月)，應無條件解僱。</text:p>
          </table:table-cell>
          <table:table-cell table:style-name="ce2" office:value-type="string" calcext:value-type="string">
            <text:p>泰山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泰山區公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泰山區公所</text:p>
          </table:table-cell>
          <table:table-cell table:style-name="ce2" office:value-type="string" calcext:value-type="string">
            <text:p>900</text:p>
          </table:table-cell>
          <table:table-cell table:style-name="ce2" table:number-columns-repeated="2" office:value-type="string" calcext:value-type="string">
            <text:p>I00</text:p>
          </table:table-cell>
        </table:table-row>
        <table:table-row table:style-name="ro1">
          <table:table-cell table:style-name="ce1" office:value-type="string" calcext:value-type="string">
            <text:p>環資技術職系技士1名</text:p>
          </table:table-cell>
          <table:table-cell table:style-name="ce2" office:value-type="string" calcext:value-type="string">
            <text:p>新北市政府環境保護局</text:p>
          </table:table-cell>
          <table:table-cell table:style-name="ce2"/>
          <table:table-cell table:style-name="ce2" office:value-type="string" calcext:value-type="string">
            <text:p>2022-04-22 08:00:00</text:p>
          </table:table-cell>
          <table:table-cell table:style-name="ce2" office:value-type="string" calcext:value-type="string">
            <text:p>新北市政府環境保護局</text:p>
          </table:table-cell>
          <table:table-cell table:style-name="ce2" office:value-type="string" calcext:value-type="string">
            <text:p>https://www.ntpc.gov.tw/ch/home.jsp?id=361671ed057b47bd&amp;dataserno=d9c20fc30a2a99ba1dd223991c8e1750</text:p>
          </table:table-cell>
          <table:table-cell table:style-name="ce2" office:value-type="string" calcext:value-type="string">
            <text:p>新北市政府環境保護局</text:p>
          </table:table-cell>
          <table:table-cell table:style-name="ce2" office:value-type="string" calcext:value-type="string">
            <text:p>環資技術職系技士1名</text:p>
          </table:table-cell>
          <table:table-cell table:style-name="ce2" office:value-type="string" calcext:value-type="string">
            <text:p>1、水汙染防治相關業務。</text:p>
            <text:p>2、其他臨時交辦事項。</text:p>
            <text:p>&lt;br&gt;職缺數：1&lt;br&gt;職缺別：全職&lt;br&gt;工作地點：新北市政府環境保護局(新北市板橋區民族路57號)&lt;br&gt;待　　遇：不註明&lt;br&gt;性　　別：不限&lt;br&gt;徵才條件：1、具委任第五職等以上環資技術職系任用資格之人員。</text:p>
            <text:p>2、無限制轉調及公務人員任用法第26條、第28條及公務人員陞遷法第12條不得任用之情事。 </text:p>
            <text:p>&lt;br&gt;報名手續：一、配合行政院人事行政總處推動人事業務無紙化，本職缺應徵採「線上報名」(恕不受理紙本郵寄應徵)，請於公告截止日(111年4月28日)前，登入人事服務網「事求人機關徵才系統」，點選「我要應徵」，確認「我的簡歷」及「我的履歷(須附自傳)」內容無誤，點選【應徵職缺】，並上傳相關證件，逾期或證件不齊者恕不受理。</text:p>
            <text:p>二、報名時應上傳下列證件(請依序掃描合併為單一檔案後上傳)：</text:p>
            <text:p>(一)最高學歷證件。</text:p>
            <text:p>(二)考試及格證書影本。</text:p>
            <text:p>(三)現職派令及銓敘審定函。</text:p>
            <text:p>(四)最近5年考績通知書。</text:p>
            <text:p>(五)最近3年獎懲令。</text:p>
            <text:p>(六)其他相關專長證件(無則免附)。</text:p>
            <text:p>三、擇優通知面試，不合者恕不另行通知。本職缺正取1名，得增列候補人員2名，惟應徵人員均不適當時，本局得予從缺。本項徵才候補人員，候補期間為3個月，自甄選結果確定之翌日起算。</text:p>
            <text:p>四、聯絡電話：(02)2953-2111分機2062顏先生。</text:p>
          </table:table-cell>
          <table:table-cell table:style-name="ce2" office:value-type="string" calcext:value-type="string">
            <text:p>新北市政府環境保護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環境保護局</text:p>
          </table:table-cell>
          <table:table-cell table:style-name="ce2" office:value-type="string" calcext:value-type="string">
            <text:p>2022-04-22</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環境保護局</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00,I00</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1-18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a0a21819cce5c7a92bf993761aff05b0</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2&lt;br&gt;職缺別：全職&lt;br&gt;工作地點：本局所屬公有拖吊場(依實際缺額補派)&lt;br&gt;待　　遇：30,001至40,000&lt;br&gt;性　　別：不限&lt;br&gt;學歷/檢定要求：(一)、無「公務人員任用法」第26條、28條及「臺灣地區與大陸地區人民關係例」第21條第1項所定不得任用之情事。</text:p>
            <text:p>(二)、身心健康、品行端正、思想純正、無不良紀錄、具工作熱忱。</text:p>
            <text:p>(三)、需具備職業大貨車(含)以上駕駛執照。</text:p>
            <text:p>(四)、國中畢業(含)以上。</text:p>
            <text:p>(五)、其他詳如簡章。&lt;br&gt;徵才條件：(一)、無「公務人員任用法」第26條、28條及「臺灣地區與大陸地區人民關係例」第21條第1項所定不得任用之情事。</text:p>
            <text:p>(二)、身心健康、品行端正、思想純正、無不良紀錄、具工作熱忱。</text:p>
            <text:p>(三)、需具備職業大貨車(含)以上駕駛執照。</text:p>
            <text:p>(四)、國中畢業(含)以上。</text:p>
            <text:p>(五)、其他詳如簡章。&lt;br&gt;報名手續：一、甄選簡章可至新北市政府、警察局及交通警察大隊網站下載。</text:p>
            <text:p>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若提供資料有不實之情事，雖經錄取亦撤銷資格，並究責相關法律責任。</text:p>
            <text:p>三、報名期限：即日起至111年1月27日17時截止。&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lt;br&gt;備　　註：資格不符、未獲通知或未獲錄取者恕不另行通知。&lt;br&gt;聯絡人：林蘭真 &lt;br&gt;聯絡電話：02-22255999分機4542</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1-1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961</text:p>
          </table:table-cell>
          <table:table-cell table:style-name="ce2" office:value-type="string" calcext:value-type="string">
            <text:p>I00</text:p>
          </table:table-cell>
        </table:table-row>
        <table:table-row table:style-name="ro1">
          <table:table-cell table:style-name="ce1" office:value-type="string" calcext:value-type="string">
            <text:p>工友1名</text:p>
          </table:table-cell>
          <table:table-cell table:style-name="ce2" office:value-type="string" calcext:value-type="string">
            <text:p>新北市政府觀光旅遊局</text:p>
          </table:table-cell>
          <table:table-cell table:style-name="ce2"/>
          <table:table-cell table:style-name="ce2" office:value-type="string" calcext:value-type="string">
            <text:p>2021-07-07 08:00:00</text:p>
          </table:table-cell>
          <table:table-cell table:style-name="ce2" office:value-type="string" calcext:value-type="string">
            <text:p>新北市政府觀光旅遊局</text:p>
          </table:table-cell>
          <table:table-cell table:style-name="ce2" office:value-type="string" calcext:value-type="string">
            <text:p>https://www.ntpc.gov.tw/ch/home.jsp?id=361671ed057b47bd&amp;dataserno=0518f0b96f59de3fadbe69815412719e</text:p>
          </table:table-cell>
          <table:table-cell table:style-name="ce2" office:value-type="string" calcext:value-type="string">
            <text:p>新北市政府觀光旅遊局</text:p>
          </table:table-cell>
          <table:table-cell table:style-name="ce2" office:value-type="string" calcext:value-type="string">
            <text:p>工友1名</text:p>
          </table:table-cell>
          <table:table-cell table:style-name="ce2" office:value-type="string" calcext:value-type="string">
            <text:p>(一)公務車輛(含計程車及租賃車)管理、維護及調度事項</text:p>
            <text:p>(二)綠色產品、身心障礙產品及例行性行政用品採購業務</text:p>
            <text:p>(三)預算推算</text:p>
            <text:p>(四)本局通訊業務申請、異動及核銷等事項</text:p>
            <text:p>(五)員工停車場申請異動事項</text:p>
            <text:p>(六)退休工友三節慰問金申請發放</text:p>
            <text:p>(七)其他臨時交辦事項</text:p>
            <text:p>&lt;br&gt;職缺數：1&lt;br&gt;職缺別：全職&lt;br&gt;工作地點：新北市政府26樓觀光旅遊局秘書室&lt;br&gt;待　　遇：30,001至40,000&lt;br&gt;性　　別：不限&lt;br&gt;徵才條件：(一)現職工友，認真負責，肯虛心學習，願做事付出。</text:p>
            <text:p>(二)品格端正，無不良紀錄或嗜好。</text:p>
            <text:p>(三)身體健壯，能搬移重物。</text:p>
            <text:p>(四)熟稔電腦操作。&lt;br&gt;報名手續：有意願調任本局服務者，請於110年9月30日前檢附個人履歷表1份、3年考核通知書影本、國民身份證正反面影本、最高學歷畢業證書影本以掛號郵寄至新北市板橋區中山路1段161號26樓新北市政府觀光旅遊局秘書室(以郵戳為憑，信封面應註明新北市政府觀光旅遊局工友徵選)&lt;br&gt;甄　　試：經書面審查資格，擇優通知面談徵選，未獲面談者，不再另行通知；視面試成績選正取1名、備取1名，備取期間3個月，應徵者如均不合適時，本局得從缺，未獲面試者書面應徵資料不予返還。&lt;br&gt;錄取通知及相關作業：經面談徵選錄取者，由本局通知當事人。&lt;br&gt;備　　註：**非新北市政府所屬機關學校現職工友者，請勿投遞履歷。**&lt;br&gt;聯絡人：秘書室莊小姐、殷股長惠緡&lt;br&gt;聯絡電話：莊小姐(02)29603456#4113；殷股長(02)29603456#4111&lt;br&gt;傳真號碼：(02)29646485&lt;br&gt;電子信箱：AR6522@ntpc.gov.tw</text:p>
          </table:table-cell>
          <table:table-cell table:style-name="ce2" office:value-type="string" calcext:value-type="string">
            <text:p>新北市政府觀光旅遊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觀光旅遊局</text:p>
          </table:table-cell>
          <table:table-cell table:style-name="ce2" office:value-type="string" calcext:value-type="string">
            <text:p>2021-07-0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觀光旅遊局</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21</text:p>
          </table:table-cell>
        </table:table-row>
        <table:table-row table:style-name="ro1">
          <table:table-cell table:style-name="ce1" office:value-type="string" calcext:value-type="string">
            <text:p>視障按摩業務輔導員1名</text:p>
          </table:table-cell>
          <table:table-cell table:style-name="ce2" office:value-type="string" calcext:value-type="string">
            <text:p>新北市政府勞工局</text:p>
          </table:table-cell>
          <table:table-cell table:style-name="ce2"/>
          <table:table-cell table:style-name="ce2" office:value-type="string" calcext:value-type="string">
            <text:p>2022-12-28 08:00:00</text:p>
          </table:table-cell>
          <table:table-cell table:style-name="ce2" office:value-type="string" calcext:value-type="string">
            <text:p>新北市政府勞工局</text:p>
          </table:table-cell>
          <table:table-cell table:style-name="ce2" office:value-type="string" calcext:value-type="string">
            <text:p>https://www.ntpc.gov.tw/ch/home.jsp?id=361671ed057b47bd&amp;dataserno=1b8c62410f3ff92d06d50fe6c70e947c</text:p>
          </table:table-cell>
          <table:table-cell table:style-name="ce2" office:value-type="string" calcext:value-type="string">
            <text:p>新北市政府勞工局</text:p>
          </table:table-cell>
          <table:table-cell table:style-name="ce2" office:value-type="string" calcext:value-type="string">
            <text:p>視障按摩業務輔導員1名</text:p>
          </table:table-cell>
          <table:table-cell table:style-name="ce2" office:value-type="string" calcext:value-type="string">
            <text:p>1、辦理視障按摩輔導及促進身障者就業服務業務。</text:p>
            <text:p>2、其他臨時交辦事項。</text:p>
            <text:p>&lt;br&gt;職缺數：1&lt;br&gt;職缺別：全職&lt;br&gt;工作地點：新北市板橋區中山路1段161號7樓及1樓&lt;br&gt;待　　遇：30,001至40,000&lt;br&gt;性　　別：不限&lt;br&gt;徵才條件：1.大專院校以上畢業，且具備下列5項資格其中之一：</text:p>
            <text:p>(1)領有社會工作師、職能治療師、物理治療師、心理師或特殊教育教師證書者。</text:p>
            <text:p>(2)取得就業服務員乙級技術士證者。</text:p>
            <text:p>(3)復健諮商、社會工作、職能治療、物理治療、特殊教育、勞工關係、人力資源、心理、輔導、企業管理、新聞傳播及觀光休閒之相關科系所畢業者。</text:p>
            <text:p>(4)非屬前款相關科系所畢業，從事就業服務或身心障礙者福利服務相關工作一年以上，且完成身心障礙者就業服務相關專業訓練八十小時以上，成績及格取得結訓證明者。</text:p>
            <text:p>(5)從事視障按摩輔導及非法按摩稽查工作一年以上者。 </text:p>
            <text:p>2.具備獨立作業能力及word、excel、powerpoint電腦文書處理能力。</text:p>
            <text:p>3.有汽車駕照或機車駕照者尤佳。</text:p>
            <text:p>4.本計畫進用人員任職滿1年，視年終考核結果得進階調薪。</text:p>
            <text:p>&lt;br&gt;報名手續：報名手續：</text:p>
            <text:p>一、報名期限：自111年12月28日起至112年01月06日止，逾期或應備證件不齊者恕不受理。</text:p>
            <text:p>二、報名方式：</text:p>
            <text:p>1、配合行政院人事行政總處推動人事業務無紙化，本職缺採線上報名，請應徵者於事求人機關徵才系統頁面(網址：https://web3.dgpa.gov.tw/want03front/AP/WANTF00001.ASPX?uid=33)下方點選【我要應徵】，連結至職缺應徵系統，維護「我的簡歷」及「我的履歷」內容(含自傳)，免附照片。</text:p>
            <text:p>2、同時上傳下列應備證件電子檔至履歷表內的證照資格/作品附件欄，(請依序掃描成1個PDF檔上傳，檔案大小不可超過10M，)：</text:p>
            <text:p>(1) 最高學歷畢業證書影本(如為外國學歷，請再檢附外交部驗證證明、修業期間入出國紀錄及經過公證之學歷中譯本)。</text:p>
            <text:p>(2) 1年以上相關工作經歷證明影本(例如：在職證明書、離職證明書、服務證明書)、結訓證明影本，或已取得的證書影本。</text:p>
            <text:p>(3) 國民身分證正反面影本。</text:p>
            <text:p>(4) 機車駕照影本及普通小型車駕照影本。(無則免附)</text:p>
            <text:p>(5) 語文檢定或其他證照影本。(無則免附)</text:p>
            <text:p>(6) 身心障礙手冊影本(無則免附)</text:p>
            <text:p>3、確認履歷資料(含自傳)及附件檔資料都正確無誤後，點選【應徵職缺】確定應徵，依序進行本職缺應徵及完成授權本局取得履歷資料完成報名手續。&lt;br&gt;甄　　試：依「新北市政府所屬各機關學校自行遴補非編制人員公開甄選作業規定」，就書面初審合格者擇優通知參加面試。&lt;br&gt;錄取通知及相關作業：1、本次甄選擇優正取名額1人，並擇優備取候補人員2人，候補人員於正取人員未報到或於候補期間離職，或有業務等級相當、性質相近之職缺時依序遞補，候補期限為3個月，自甄選案核定之翌日起算。</text:p>
            <text:p>2、甄選錄取者，由本局另行通知當事人並依規定辦理僱用手續，惟經面試結果，認面試人員均不適當時，得予從缺。</text:p>
            <text:p>3、未獲擇優通知面試或面試結果未錄取者恕不另行通知。</text:p>
            <text:p>&lt;br&gt;備　　註：1、本職務為勞動部全額補助僱用之臨時人員，僱用期間自到職日起，將視考核成績予以續僱。</text:p>
            <text:p>2、薪資說明：僱用薪資依據勞動部勞動力發展署暨所屬機關臨時人員僱用資格條件一覽表「業務輔導員」規定，現按月支給新臺幣33,851元。</text:p>
            <text:p>3、本公開甄選訊息未盡事宜，依現行有關法令之規定。</text:p>
            <text:p>4、如對工作內容有疑義，請洽蕭股長(電話02-29603456分機6326)</text:p>
            <text:p>&lt;br&gt;聯絡人：李小姐&lt;br&gt;聯絡電話：02-29603456分機6446</text:p>
          </table:table-cell>
          <table:table-cell table:style-name="ce2" office:value-type="string" calcext:value-type="string">
            <text:p>新北市政府勞工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勞工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勞工局</text:p>
          </table:table-cell>
          <table:table-cell table:style-name="ce2" office:value-type="string" calcext:value-type="string">
            <text:p>860</text:p>
          </table:table-cell>
          <table:table-cell table:style-name="ce2" office:value-type="string" calcext:value-type="string">
            <text:p>960</text:p>
          </table:table-cell>
          <table:table-cell table:style-name="ce2" office:value-type="string" calcext:value-type="string">
            <text:p>520,I00</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9-02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e02375e63a03c96c3763b4f4a6039be3</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1&lt;br&gt;職缺別：全職&lt;br&gt;工作地點：新北市政府警察局所屬公有拖吊場(依實際缺額補派)&lt;br&gt;待　　遇：30,001至40,000&lt;br&gt;性　　別：不限&lt;br&gt;學歷/檢定要求：(一)、需具備職業大貨車(含)以上駕駛執照。</text:p>
            <text:p>(二)、國中畢業(含)以上。&lt;br&gt;徵才條件：(一)、無「公務人員任用法」第26條、28條及「臺灣地區與大陸地區人民關係例」第21條第1項所定不得任用之情事。</text:p>
            <text:p>(二)、身心健康、品行端正、思想純正、無不良紀錄、具工作熱忱。&lt;br&gt;報名手續：一、甄選簡章可至新北市政府、警察局及交通警察大隊網站下載。</text:p>
            <text:p>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lt;br&gt;聯絡人：林蘭真&lt;br&gt;聯絡電話：02-22255999分機4542&lt;br&gt;傳真號碼：02-22257207</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9-02</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約僱人員 (預估缺)</text:p>
          </table:table-cell>
          <table:table-cell table:style-name="ce2" office:value-type="string" calcext:value-type="string">
            <text:p>綜合規劃組</text:p>
          </table:table-cell>
          <table:table-cell table:style-name="ce2"/>
          <table:table-cell table:style-name="ce2" office:value-type="string" calcext:value-type="string">
            <text:p>2022-08-30 08:00:00</text:p>
          </table:table-cell>
          <table:table-cell table:style-name="ce2" office:value-type="string" calcext:value-type="string">
            <text:p>綜合規劃組</text:p>
          </table:table-cell>
          <table:table-cell table:style-name="ce2" office:value-type="string" calcext:value-type="string">
            <text:p>https://www.ntpc.gov.tw/ch/home.jsp?id=361671ed057b47bd&amp;dataserno=f45b67d1f88f44c26309eba4a8a1563a</text:p>
          </table:table-cell>
          <table:table-cell table:style-name="ce2" office:value-type="string" calcext:value-type="string">
            <text:p>綜合規劃組</text:p>
          </table:table-cell>
          <table:table-cell table:style-name="ce2" office:value-type="string" calcext:value-type="string">
            <text:p>約僱人員 (預估缺)</text:p>
          </table:table-cell>
          <table:table-cell table:style-name="ce2" office:value-type="string" calcext:value-type="string">
            <text:p>1. 辦理性別平等業務。</text:p>
            <text:p>2. 研考業務。</text:p>
            <text:p>3. 案件訴訟窗口(國賠案、訴願案、行政訴訟案)。</text:p>
            <text:p>4. 辦理主管會議、中心會議。</text:p>
            <text:p>5. 其他臨時交辦事項。&lt;br&gt;職缺數：1&lt;br&gt;職缺別：全職&lt;br&gt;工作地點：新北市板橋區中正路10號4樓&lt;br&gt;待　　遇：30,001至40,000&lt;br&gt;性　　別：不限&lt;br&gt;學歷/檢定要求：1.中華民國教育部認可之國內、外公私立大專院校畢業，具大專以上學歷。</text:p>
            <text:p>2.熟悉電腦文書處理及基本office軟體操作。</text:p>
            <text:p>3.無公務人員任用法第26條、第28條規定情事者。</text:p>
            <text:p>4.領有身障手冊者尤佳。&lt;br&gt;徵才條件：1.原職社會工作員自111年9月27日起至112年9月26日止國內外全時進修留職停薪，前經新北市</text:p>
            <text:p>政府社會局發派在案。</text:p>
            <text:p>2.依「各機關職務代理應行注意事項」第5點規定僱用職務代理人辦理。</text:p>
            <text:p>3.案內擬僱用之僱用人員，應於僱用期限屆滿或僱用原因消失後，無條件解僱。</text:p>
            <text:p>4.薪資:36,316。&lt;br&gt;報名手續：(一)應備文件：1.報名表，請至本中心網⾴下載:</text:p>
            <text:p>https://www.dvp.ntpc.gov.tw/home.jsp?id=adbb16502b55a98a【含自傳(包括工作之經驗及</text:p>
            <text:p>自我推薦)需親自簽名】。2.最高學歷畢業證書影本。3.身分證正反⾯影本。4.相關工作資歷服務</text:p>
            <text:p>證明或離職證明書影本（請以A4格式依上列順序裝訂俾利審查）(如需返還書⾯應徵資料，請附回</text:p>
            <text:p>郵信封俾利郵寄)。</text:p>
            <text:p>(⼆)於報名信封上註明【應徵社會工作員職代】及上班時間聯絡電話、手機，於111年9月7日前逕</text:p>
            <text:p>寄22054新北市板橋區中正路10號4樓 黃先生 收（郵戳為憑，逾期不予受理）聯絡電話：02-</text:p>
            <text:p>89653359-2121。</text:p>
            <text:p>(三) 職代期間：報到日起至112年9月26日前留職停薪人員復職前1日止。&lt;br&gt;聯絡人：黃方珉&lt;br&gt;聯絡電話：02-89653359#2121&lt;br&gt;傳真號碼：02-89653549&lt;br&gt;電子信箱：AE2222@ntpc.gov.tw</text:p>
          </table:table-cell>
          <table:table-cell table:style-name="ce2" office:value-type="string" calcext:value-type="string">
            <text:p>綜合規劃組</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綜合規劃組</text:p>
          </table:table-cell>
          <table:table-cell table:style-name="ce2" office:value-type="string" calcext:value-type="string">
            <text:p>2022-08-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綜合規劃組</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3等暫僱人員</text:p>
          </table:table-cell>
          <table:table-cell table:style-name="ce2" office:value-type="string" calcext:value-type="string">
            <text:p>新北市政府城鄉發展局</text:p>
          </table:table-cell>
          <table:table-cell table:style-name="ce2"/>
          <table:table-cell table:style-name="ce2" office:value-type="string" calcext:value-type="string">
            <text:p>2022-12-29 08:00:00</text:p>
          </table:table-cell>
          <table:table-cell table:style-name="ce2" office:value-type="string" calcext:value-type="string">
            <text:p>新北市政府城鄉發展局</text:p>
          </table:table-cell>
          <table:table-cell table:style-name="ce2" office:value-type="string" calcext:value-type="string">
            <text:p>https://www.ntpc.gov.tw/ch/home.jsp?id=361671ed057b47bd&amp;dataserno=03de08af2eece9ed2d462f7fe5e637a0</text:p>
          </table:table-cell>
          <table:table-cell table:style-name="ce2" office:value-type="string" calcext:value-type="string">
            <text:p>新北市政府城鄉發展局</text:p>
          </table:table-cell>
          <table:table-cell table:style-name="ce2" office:value-type="string" calcext:value-type="string">
            <text:p>3等暫僱人員</text:p>
          </table:table-cell>
          <table:table-cell table:style-name="ce2" office:value-type="string" calcext:value-type="string">
            <text:p>1.本局公務車駕駛。</text:p>
            <text:p>2.協助辦理工程機動管理等相關業務。</text:p>
            <text:p>3.臨時交辦事項。&lt;br&gt;職缺數：1&lt;br&gt;職缺別：全職&lt;br&gt;工作地點：新北市政府城鄉發展局（新北市板橋區中山路一段161號11樓）。&lt;br&gt;待　　遇：20,001至30,000&lt;br&gt;性　　別：不限&lt;br&gt;徵才條件：1.高中以上學校畢業。</text:p>
            <text:p>2.具職業汽車駕駛執照。</text:p>
            <text:p>3.工作主動積極且負責認真。&lt;br&gt;報名手續：一、檢送資格文件：</text:p>
            <text:p>（一）新北市政府非編制人員甄選報名表（請務必詳實填寫、親自簽名，並註明白天聯絡電話;報名表請至本局網站下戴http://www.planning.ntpc.gov.tw/）。</text:p>
            <text:p>（二）最高學歷證件影本。</text:p>
            <text:p>※國外學歷依「學歷經歷證明審查規則第5條」規定，需提供經中華民國駐外單位驗證之外文畢業證書影本，並加附經翻譯且認證（本國駐外單位、公證等）之中文譯本。</text:p>
            <text:p>（三）國民身分證正、反影本。</text:p>
            <text:p>（四）職業汽車駕駛執照影本。</text:p>
            <text:p>（五）其他證明文件。(如工作資歷證明)</text:p>
            <text:p>※說明：以上任職資料請送影本，以A4格式直式橫書夾妥（不必裝訂），若提供不實或有遺漏，後果由當事人負責。</text:p>
            <text:p>二、報名方式：</text:p>
            <text:p>(一)符合前述資格條件且有意願者，請檢具相關資料於截止日前送「新北市政府城鄉發展局人事室」收（22001新北市板橋區中山路一段161號11樓），並於信封上註明「應徵秘書室3等暫僱人員職缺」（郵寄限掛號並以郵戳為憑，逾期或證件不齊者以放棄論）。</text:p>
            <text:p>(二) 另配合行政院人事行政總處推動人事業務無紙化，本職缺可採線上報名，應徵者請於事求人機關徵才系統頁面(https://web3.dgpa.gov.tw/want03front/AP/WANTF00001.ASPX)下方點選【我要應徵】，連結至「不須具公務人員任用資格職缺應徵平臺」，填寫履歷資料(須含自傳，不需檢附照片)，並進行本職缺應徵及完成授權本局取得履歷資料，並將證明檢送資格文件掃描整合為一檔案上傳(含最高學歷畢業證書、身分證明文件、職業汽車駕駛執照影本、工作經歷證明等)。&lt;br&gt;甄　　試：三、甄試：</text:p>
            <text:p>由本局就符合需求者擇優通知面試，未符合者恕不另行通知，應徵資料恕不退還。&lt;br&gt;錄取通知及相關作業：四、錄取通知及相關作業：</text:p>
            <text:p>經甄試錄取者，由本局通知當事人，並依「新北市政府所屬各機關學校辦理約聘僱與非編制人員公開甄選作業規定」等相關規定辦理，未獲錄取者不另行通知，惟應徵人員均不適當，本局得予從缺。&lt;br&gt;備　　註：五、備註</text:p>
            <text:p>(一)本次甄選得列候補人員2名，候補期限為3個月，自甄選結果確定之翌日起算。</text:p>
            <text:p>(二)待遇：220薪點(新臺幣28,534元)。</text:p>
            <text:p>(三)僱用期間：錄取簽准報到日起至工程經費用罄或計畫結束時，即應無條件解僱。</text:p>
            <text:p>(四)聯絡人及聯絡方式：新北市政府城鄉發展局人事室黃小姐；電話： 02-29603456分機7184。</text:p>
          </table:table-cell>
          <table:table-cell table:style-name="ce2" office:value-type="string" calcext:value-type="string">
            <text:p>新北市政府城鄉發展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城鄉發展局</text:p>
          </table:table-cell>
          <table:table-cell table:style-name="ce2" office:value-type="string" calcext:value-type="string">
            <text:p>2022-12-29</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城鄉發展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6-06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2dc26952fa1e5294a57e9da37232d409</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2&lt;br&gt;職缺別：全職&lt;br&gt;工作地點：依實際缺額派補本局所屬公有拖吊場。&lt;br&gt;待　　遇：不註明&lt;br&gt;性　　別：不限&lt;br&gt;學歷/檢定要求：一、需具備職業大貨車(含)以上駕駛執照。</text:p>
            <text:p>二、國中畢業(含)以上。,</text:p>
            <text:p>&lt;br&gt;徵才條件：一、無「公務人員任用法」第26條、28條及「臺灣地區與大陸地區人民關係例」第21條第1項所定不得任用之情事。</text:p>
            <text:p>二、身心健康、品行端正、思想純正、無不良紀錄、具有工作熱忱。</text:p>
            <text:p>&lt;br&gt;報名手續：請於報名截止日期前(111年6月19日17時截止)郵寄掛號或於上班時間逕送新北市政府警察局交通警察大隊收發室登錄收件，地址:新北市中和區中正路1167號(以收件章及郵戳日期為憑，逾期不受理)，信封註明「應徵臨時人員-公有拖吊場司機及聯絡電話(手機及住家)」。&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資格不符、未獲通知或未獲錄取者恕不另行通知。</text:p>
            <text:p>&lt;br&gt;聯絡人：林蘭真&lt;br&gt;聯絡電話：02-22255999分機4542</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6-06</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管理師職務代理人(約僱5等)</text:p>
          </table:table-cell>
          <table:table-cell table:style-name="ce2" office:value-type="string" calcext:value-type="string">
            <text:p>新北市政府勞工局</text:p>
          </table:table-cell>
          <table:table-cell table:style-name="ce2"/>
          <table:table-cell table:style-name="ce2" office:value-type="string" calcext:value-type="string">
            <text:p>2022-12-28 08:00:00</text:p>
          </table:table-cell>
          <table:table-cell table:style-name="ce2" office:value-type="string" calcext:value-type="string">
            <text:p>新北市政府勞工局</text:p>
          </table:table-cell>
          <table:table-cell table:style-name="ce2" office:value-type="string" calcext:value-type="string">
            <text:p>https://www.ntpc.gov.tw/ch/home.jsp?id=361671ed057b47bd&amp;dataserno=1b8c62410f3ff92d2e162beb8974e2c1</text:p>
          </table:table-cell>
          <table:table-cell table:style-name="ce2" office:value-type="string" calcext:value-type="string">
            <text:p>新北市政府勞工局</text:p>
          </table:table-cell>
          <table:table-cell table:style-name="ce2" office:value-type="string" calcext:value-type="string">
            <text:p>管理師職務代理人(約僱5等)</text:p>
          </table:table-cell>
          <table:table-cell table:style-name="ce2" office:value-type="string" calcext:value-type="string">
            <text:p>1、辦理秘書室及新北勞動雲網站相關業務。</text:p>
            <text:p>2、其他臨時交辦事項。</text:p>
            <text:p>&lt;br&gt;職缺數：1&lt;br&gt;職缺別：全職&lt;br&gt;工作地點：新北市板橋區中山路1段161號7樓&lt;br&gt;待　　遇：30,001至40,000&lt;br&gt;性　　別：不限&lt;br&gt;徵才條件：1、教育部認可之大專院校以上畢業者。</text:p>
            <text:p>2、具有資訊處理相關工作經驗者尤佳。</text:p>
            <text:p>3、具服務熱忱、思路清晰，熟悉word、excel、powerpoint等電腦軟體操作能力者尤佳。</text:p>
            <text:p>4、具中華民國國籍，未具雙重國籍或多國國籍。</text:p>
            <text:p>5、無公務人員任用法第26條迴避任用及第28條不得任用為公務人員各款情事之一。</text:p>
            <text:p>&lt;br&gt;報名手續：一、報名期限：自111年12月28日起至112年01月03日止，逾期或應備證件不齊者恕不受理。</text:p>
            <text:p>二、報名方式：</text:p>
            <text:p>1、配合行政院人事行政總處推動人事業務無紙化，本職缺採線上報名，請應徵者於事求人機關徵才系統頁面(網址：https://web3.dgpa.gov.tw/want03front/AP/WANTF00001.ASPX?uid=33)下方點選【我要應徵】，連結至職缺應徵系統，維護「我的簡歷」及「我的履歷」內容(含自傳)，免附照片。</text:p>
            <text:p>2、同時上傳下列應備證件電子檔至履歷表內的證照資格/作品附件欄，(請依序掃描成1個PDF檔上傳，檔案大小不可超過10M，)：</text:p>
            <text:p>(1) 最高學歷畢業證書影本(如為外國學歷，請再檢附外交部驗證證明、修業期間入出國紀錄及經過公證之學歷中譯本)。</text:p>
            <text:p>(2) 國民身分證正反面影本。</text:p>
            <text:p>(3) 工作經歷證明影本(例如：在職證明書、離職證明書、服務證明書或個人勞保投保明細)。(無則免附)</text:p>
            <text:p>(4) 語文檢定或其他證照影本。(無則免附)</text:p>
            <text:p>(5) 身心障礙手冊影本。(無則免附)</text:p>
            <text:p>3、確認履歷資料(含自傳)及附件檔資料都正確無誤後，點選【應徵職缺】確定應徵，依序進行本職缺應徵及完成授權本局取得履歷資料完成報名手續。</text:p>
            <text:p>&lt;br&gt;甄　　試：依「新北市政府所屬各機關學校自行遴補非編制人員公開甄選作業規定」，就書面初審合格者擇優通知參加面試。&lt;br&gt;錄取通知及相關作業：一、本次甄選擇優正取名額1人，並擇優備取候補人員2人，候補人員於正取人員未報到或於候補期間離職，或有業務等級相當、性質相近之職缺時依序遞補，候補期限為3個月，自甄選案核定之翌日起算。</text:p>
            <text:p>二、甄選錄取者，由本局另行通知當事人並依規定辦理僱用手續，惟經面試結果，認面試人員均不適當時，得予從缺。</text:p>
            <text:p>三、未獲擇優通知面試或面試結果未錄取者恕不另行通知。</text:p>
            <text:p>&lt;br&gt;備　　註：1、本甄選職務係考試列管之職務代理，依行政院與所屬中央及地方各機關約僱人員僱用辦法進用，薪點280點，現折合月薪新臺幣36,316元。</text:p>
            <text:p>2、僱用期間：自到職日起至112年公務人員高等考試三級考試錄取人員報到前1日或考試錄取人員分配報到截止之日止（約至112年10月）。</text:p>
            <text:p>3、本公開甄選訊息未盡事宜，依現行有關法令之規定。</text:p>
            <text:p>4、如對工作內容有疑義，請洽陳股長(電話02-29603456分機6488)</text:p>
            <text:p>&lt;br&gt;聯絡人：李小姐&lt;br&gt;聯絡電話：02-29603456分機6446</text:p>
          </table:table-cell>
          <table:table-cell table:style-name="ce2" office:value-type="string" calcext:value-type="string">
            <text:p>新北市政府勞工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勞工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勞工局</text:p>
          </table:table-cell>
          <table:table-cell table:style-name="ce2" office:value-type="string" calcext:value-type="string">
            <text:p>860</text:p>
          </table:table-cell>
          <table:table-cell table:style-name="ce2" office:value-type="string" calcext:value-type="string">
            <text:p>960</text:p>
          </table:table-cell>
          <table:table-cell table:style-name="ce2" office:value-type="string" calcext:value-type="string">
            <text:p>500,520,I00</text:p>
          </table:table-cell>
        </table:table-row>
        <table:table-row table:style-name="ro1">
          <table:table-cell table:style-name="ce1" office:value-type="string" calcext:value-type="string">
            <text:p>臨時人員-公有拖吊場司機</text:p>
          </table:table-cell>
          <table:table-cell table:style-name="ce2" office:value-type="string" calcext:value-type="string">
            <text:p>新北市政府警察局交通警察大隊</text:p>
          </table:table-cell>
          <table:table-cell table:style-name="ce2"/>
          <table:table-cell table:style-name="ce2" office:value-type="string" calcext:value-type="string">
            <text:p>2022-05-27 08:00:00</text:p>
          </table:table-cell>
          <table:table-cell table:style-name="ce2" office:value-type="string" calcext:value-type="string">
            <text:p>新北市政府警察局交通警察大隊</text:p>
          </table:table-cell>
          <table:table-cell table:style-name="ce2" office:value-type="string" calcext:value-type="string">
            <text:p>https://www.ntpc.gov.tw/ch/home.jsp?id=361671ed057b47bd&amp;dataserno=7c2a64cb7e610637199930e08a4bcdb8</text:p>
          </table:table-cell>
          <table:table-cell table:style-name="ce2" office:value-type="string" calcext:value-type="string">
            <text:p>新北市政府警察局交通警察大隊</text:p>
          </table:table-cell>
          <table:table-cell table:style-name="ce2" office:value-type="string" calcext:value-type="string">
            <text:p>臨時人員-公有拖吊場司機</text:p>
          </table:table-cell>
          <table:table-cell table:style-name="ce2" office:value-type="string" calcext:value-type="string">
            <text:p>配合本局員警執行大型活動、特種勤務、取締酒駕勤務、刑事案件車輛查扣，交通事故及各類緊急事故等車輛拖吊，另需配合及協同管理員保管違規車輛及拖吊系統出、入車電腦操作等拖吊場管理行政工作。&lt;br&gt;職缺數：2&lt;br&gt;職缺別：全職&lt;br&gt;工作地點：新北市政府警察局所屬公有拖吊場(依實際缺額補派)&lt;br&gt;待　　遇：30,001至40,000&lt;br&gt;性　　別：不限&lt;br&gt;學歷/檢定要求：一、國中畢業(含)以上。</text:p>
            <text:p>二、需具備職業大貨車(含)以上駕駛執照。&lt;br&gt;徵才條件：一、無「公務人員任用法」第26條、28條及「臺灣地區與大陸地區人民關係例」第21條第1項所定不得任用之情事。</text:p>
            <text:p>(二)、身心健康、品行端正、思想純正、無不良紀錄、具工作熱忱。</text:p>
            <text:p>&lt;br&gt;報名手續：一、甄選簡章可至新北市政府、警察局及交通警察大隊網站下載。</text:p>
            <text:p>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若提供資料有不實之情事，雖經錄取亦撤銷資格，並究責相關法律責任。&lt;br&gt;甄　　試：書面審查合格者，將以公務電話通知參加實務操作測驗，請務必於應徵資料中註明聯絡電話，以便通知參與實務操作測驗。如無法聯繫或實務操作測驗當日未到場者視為自動放棄。&lt;br&gt;錄取通知及相關作業：經甄選錄取者，另行通知應報到日期並簽定勞動契約及具結書。&lt;br&gt;聯絡人：林蘭真&lt;br&gt;聯絡電話：02-22255999分機4542</text:p>
          </table:table-cell>
          <table:table-cell table:style-name="ce2" office:value-type="string" calcext:value-type="string">
            <text:p>新北市政府警察局交通警察大隊</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交通警察大隊</text:p>
          </table:table-cell>
          <table:table-cell table:style-name="ce2" office:value-type="string" calcext:value-type="string">
            <text:p>2022-05-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交通警察大隊</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新北市政府地政局五等約僱人員(職務代理人，支援新北市汐止地政事務所)2缺面試結果公告(面試日期:109.12.30)</text:p>
          </table:table-cell>
          <table:table-cell table:style-name="ce2" office:value-type="string" calcext:value-type="string">
            <text:p>新北市政府地政局</text:p>
          </table:table-cell>
          <table:table-cell table:style-name="ce2"/>
          <table:table-cell table:style-name="ce2" office:value-type="string" calcext:value-type="string">
            <text:p>2020-12-31 08:00:00</text:p>
          </table:table-cell>
          <table:table-cell table:style-name="ce2" office:value-type="string" calcext:value-type="string">
            <text:p>新北市政府地政局</text:p>
          </table:table-cell>
          <table:table-cell table:style-name="ce2" office:value-type="string" calcext:value-type="string">
            <text:p>https://www.ntpc.gov.tw/ch/home.jsp?id=361671ed057b47bd&amp;dataserno=2e9f190289fba16b33970ae91d4ad0d1</text:p>
          </table:table-cell>
          <table:table-cell table:style-name="ce2" office:value-type="string" calcext:value-type="string">
            <text:p>新北市政府地政局</text:p>
          </table:table-cell>
          <table:table-cell table:style-name="ce2" office:value-type="string" calcext:value-type="string">
            <text:p>新北市政府地政局五等約僱人員(職務代理人，支援新北市汐止地政事務所)2缺面試結果公告(面試日期:109.12.30)</text:p>
          </table:table-cell>
          <table:table-cell table:style-name="ce2" office:value-type="string" calcext:value-type="string">
            <text:p>&lt;br&gt;職缺數：正取2人，備取2人(候用期限: 3個月)&lt;br&gt;職缺別：全職&lt;br&gt;待　　遇：不註明&lt;br&gt;性　　別：不限&lt;br&gt;錄取通知及相關作業：新北市政府地政局五等約僱人員(職務代理人，支援新北市汐止地政事務所)2缺面試結果公告(面試日期:109.12.30):</text:p>
            <text:p>正取:林杏怡、呂美慧。</text:p>
          </table:table-cell>
          <table:table-cell table:style-name="ce2" office:value-type="string" calcext:value-type="string">
            <text:p>新北市政府地政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地政局</text:p>
          </table:table-cell>
          <table:table-cell table:style-name="ce2" office:value-type="string" calcext:value-type="string">
            <text:p>2020-12-31</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地政局</text:p>
          </table:table-cell>
          <table:table-cell table:style-name="ce2" office:value-type="string" calcext:value-type="string">
            <text:p>140</text:p>
          </table:table-cell>
          <table:table-cell table:style-name="ce2" office:value-type="string" calcext:value-type="string">
            <text:p>CK0</text:p>
          </table:table-cell>
          <table:table-cell table:style-name="ce2" office:value-type="string" calcext:value-type="string">
            <text:p>I00</text:p>
          </table:table-cell>
        </table:table-row>
        <table:table-row table:style-name="ro1">
          <table:table-cell table:style-name="ce1" office:value-type="string" calcext:value-type="string">
            <text:p>112年低收入戶或中低收入戶以工代賑招募</text:p>
          </table:table-cell>
          <table:table-cell table:style-name="ce2" office:value-type="string" calcext:value-type="string">
            <text:p>新店區公所</text:p>
          </table:table-cell>
          <table:table-cell table:style-name="ce2"/>
          <table:table-cell table:style-name="ce2" office:value-type="string" calcext:value-type="string">
            <text:p>2022-12-28 08:00:00</text:p>
          </table:table-cell>
          <table:table-cell table:style-name="ce2" office:value-type="string" calcext:value-type="string">
            <text:p>新店區公所</text:p>
          </table:table-cell>
          <table:table-cell table:style-name="ce2" office:value-type="string" calcext:value-type="string">
            <text:p>https://www.ntpc.gov.tw/ch/home.jsp?id=361671ed057b47bd&amp;dataserno=07a7be0cb76a96f9b58fbfa50112da0d</text:p>
          </table:table-cell>
          <table:table-cell table:style-name="ce2" office:value-type="string" calcext:value-type="string">
            <text:p>新店區公所</text:p>
          </table:table-cell>
          <table:table-cell table:style-name="ce2" office:value-type="string" calcext:value-type="string">
            <text:p>112年低收入戶或中低收入戶以工代賑招募</text:p>
          </table:table-cell>
          <table:table-cell table:style-name="ce2" office:value-type="string" calcext:value-type="string">
            <text:p>協助服務民眾、文書處理(含 Word、Excel 資料登錄)等相關工作。&lt;br&gt;職缺數：2&lt;br&gt;職缺別：全職&lt;br&gt;工作地點：新北市新店區公所社會人文課(新北市新店區北新路1段86號8樓)&lt;br&gt;待　　遇：不註明&lt;br&gt;性　　別：不限&lt;br&gt;徵才條件：本市112年度低收入戶、中低收入戶資格內具有工作能力者，或經新北市政府社會局社工師(員)開案服務之家庭中具有工作能力者，以上進用人員需陳報新北市政府同意後進用。&lt;br&gt;報名手續：一、意者請檢具履歷表，於112年1月10日前郵寄(郵戳為憑)或親送新北市新店區北新路1段86號8樓(社會人文課莊小姐收)。</text:p>
            <text:p>二、甄選方式：經審查資格符合者，通知參加面試，不合者，恕不退件。另視成績酌增候補。&lt;br&gt;備　　註：工作時間：週一至週五(上午8時至下午5時30分)</text:p>
            <text:p>薪資：時薪176元，每日不得逾8小時(不含休息時間)、每月不得逾23日&lt;br&gt;聯絡人：莊小姐&lt;br&gt;聯絡電話：（02）2911-2281分機1209</text:p>
          </table:table-cell>
          <table:table-cell table:style-name="ce2" office:value-type="string" calcext:value-type="string">
            <text:p>新店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店區公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店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民政課調解會應徵臨時人員1名</text:p>
          </table:table-cell>
          <table:table-cell table:style-name="ce2" office:value-type="string" calcext:value-type="string">
            <text:p>中和區公所</text:p>
          </table:table-cell>
          <table:table-cell table:style-name="ce2"/>
          <table:table-cell table:style-name="ce2" office:value-type="string" calcext:value-type="string">
            <text:p>2022-12-27 08:00:00</text:p>
          </table:table-cell>
          <table:table-cell table:style-name="ce2" office:value-type="string" calcext:value-type="string">
            <text:p>中和區公所</text:p>
          </table:table-cell>
          <table:table-cell table:style-name="ce2" office:value-type="string" calcext:value-type="string">
            <text:p>https://www.ntpc.gov.tw/ch/home.jsp?id=361671ed057b47bd&amp;dataserno=07a7be0cb76a96f9962a5ff2c626a04a</text:p>
          </table:table-cell>
          <table:table-cell table:style-name="ce2" office:value-type="string" calcext:value-type="string">
            <text:p>中和區公所</text:p>
          </table:table-cell>
          <table:table-cell table:style-name="ce2" office:value-type="string" calcext:value-type="string">
            <text:p>民政課調解會應徵臨時人員1名</text:p>
          </table:table-cell>
          <table:table-cell table:style-name="ce2" office:value-type="string" calcext:value-type="string">
            <text:p>1.調解會相關業務。</text:p>
            <text:p>2.主管臨時交辦事項。</text:p>
            <text:p>&lt;br&gt;職缺數：1&lt;br&gt;職缺別：全職&lt;br&gt;工作地點：新北市中和區公所(235210新北市中和區景平路634-2號)&lt;br&gt;待　　遇：不註明&lt;br&gt;性　　別：不限&lt;br&gt;徵才條件：1.高中以上畢業。</text:p>
            <text:p>2.熟捻電腦操作，具基本文書、資訊處理能力。</text:p>
            <text:p>3.具機車駕照且能實際上路者(請檢附機車駕照影本)。</text:p>
            <text:p>4.品德端正，無不良紀錄及嗜好。</text:p>
            <text:p>5.無公務人員任用法第26條、第28條情事者。</text:p>
            <text:p>6.本職缺1名，錄用後錄用後簽立定期契約滿3月</text:p>
            <text:p>  後，視工作表現良好，簽定不定期契約。</text:p>
            <text:p>&lt;br&gt;錄取通知及相關作業：一、,本職缺正取1名，備取2名(候用期限3個月，若應徵者不適當，本所得不足額錄取)，符合資格且有意任職者請於112年1月4日前(一律通訊報名以郵戳為憑)檢具以下資料郵寄至新北市中和區公所洪先生收（機關地址：235210 新北市中和區景平路634-2號）並請註明白天聯絡電話，【信封請註明應徵職務秘書室臨時人員】。</text:p>
            <text:p>1.非編制人員甄選報名表1份（履歷上請言明以往工作經驗，並於表末請親自簽名），報名表件電子檔請至新北市政府人事處網站(http://www.personnel.ntpc.gov.tw）→書表下載→新北市政府非編制人員甄選報名表下載】。</text:p>
            <text:p>2.最高學歷畢業證書影本、國民身分證正反面影本。 (請均以A4規格，『由上而下』依序裝訂)</text:p>
            <text:p>二、,審查資格：經書面初審合格者，通知面試，證件不齊或不合格者恕不退件亦不通知，應徵資料恕不退還，惟如需返還書面應徵資料，可附回郵信封俾利郵寄。</text:p>
            <text:p>三、,連絡電話22482688-213民政課吳小姐。</text:p>
            <text:p>&lt;br&gt;備　　註：每月薪資26,900元整。(內含勞保健保勞工退休金自付額等相關費用)</text:p>
          </table:table-cell>
          <table:table-cell table:style-name="ce2" office:value-type="string" calcext:value-type="string">
            <text:p>中和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中和區公所</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中和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暫僱人員(里里銀髮)</text:p>
          </table:table-cell>
          <table:table-cell table:style-name="ce2" office:value-type="string" calcext:value-type="string">
            <text:p>新北市政府社會局</text:p>
          </table:table-cell>
          <table:table-cell table:style-name="ce2"/>
          <table:table-cell table:style-name="ce2" office:value-type="string" calcext:value-type="string">
            <text:p>2022-12-28 08:00:00</text:p>
          </table:table-cell>
          <table:table-cell table:style-name="ce2" office:value-type="string" calcext:value-type="string">
            <text:p>新北市政府社會局</text:p>
          </table:table-cell>
          <table:table-cell table:style-name="ce2" office:value-type="string" calcext:value-type="string">
            <text:p>https://www.ntpc.gov.tw/ch/home.jsp?id=361671ed057b47bd&amp;dataserno=6b8f7a564b23097482e389a114152bfa</text:p>
          </table:table-cell>
          <table:table-cell table:style-name="ce2" office:value-type="string" calcext:value-type="string">
            <text:p>新北市政府社會局</text:p>
          </table:table-cell>
          <table:table-cell table:style-name="ce2" office:value-type="string" calcext:value-type="string">
            <text:p>暫僱人員(里里銀髮)</text:p>
          </table:table-cell>
          <table:table-cell table:style-name="ce2" office:value-type="string" calcext:value-type="string">
            <text:p>1.辦理銀髮俱樂部相關業務。</text:p>
            <text:p>2.臨時交辦事項。</text:p>
            <text:p>&lt;br&gt;職缺數：正取：4名；備取：1名(候用期限：3個月)&lt;br&gt;職缺別：全職&lt;br&gt;工作地點：新北市&lt;br&gt;待　　遇：30,001至40,000&lt;br&gt;性　　別：不限&lt;br&gt;徵才條件：資格應符合下列條件之一：</text:p>
            <text:p>1.大學以上老人照顧、醫療、護理、資訊、社會福利、社會等相關系所畢業。</text:p>
            <text:p>2.大學以上學歷，但具有老人照顧、社區照顧、社區健康營造、社區組織與發展、資訊、社會福利等其一相關經驗之人員。</text:p>
            <text:p>3.大專學校畢業，並具有老人照顧、社區照顧、社區健康營造、社區組織與發展、資訊、社會福利相關經驗五年以上者。&lt;br&gt;報名手續：1.意者請檢附</text:p>
            <text:p>(1)「新北市政府非編制人員甄選報名表」（請至本項公告下下載填寫）、</text:p>
            <text:p>(2)身分證正反面影本（請註明-僅供身分查驗用）、</text:p>
            <text:p>(3)最高學歷證件影本、</text:p>
            <text:p>(4)成績證明影本及其他學經歷證明等相關資料</text:p>
            <text:p>（資料不齊全者，視同資格不符；資料請使用長尾夾固定即可，勿裝訂）；</text:p>
            <text:p>信封上務請註明「應徵新北市政府社會局老人福利科-『里里銀髮俱樂部計畫』暫僱人員」，掛號郵寄至新北市板橋區中山路1段161號25樓新北市政府社會局老人福利科江小姐收(聯絡電話：02-29603456分機3806)，以郵戳為憑，逾期恕不受理報名。</text:p>
            <text:p>2.報名期限至112年1月7日止。&lt;br&gt;甄　　試：3.報名人員凡經資格審查符合者，將擇優通知專業實務測驗及面試，專業實務測驗佔總成績40%，面試佔總成績60%；於應徵人員均不適當時，本局得予從缺。&lt;br&gt;錄取通知及相關作業：4.未獲甄試或經甄試而未獲錄取者，恕不另行通知，面試結果將公告本局網站(首頁→主題專區→新北市政府社會局甄試人員錄取公告)。如需返還書面應徵資料，請於投件時併附足額回郵信封，不足額恕不寄還。</text:p>
            <text:p>5.候補期間自甄選結果之翌日起3個月內，以遞補本項職缺或等級相同、工作性質相當之職缺為限。&lt;br&gt;備　　註：1.進用期間：自報到日起至112年12月31日止。</text:p>
            <text:p>2.薪資待遇：月薪36,316元。 </text:p>
            <text:p>3.正取：4名；備取：1名(候用期限：3個月)</text:p>
          </table:table-cell>
          <table:table-cell table:style-name="ce2" office:value-type="string" calcext:value-type="string">
            <text:p>新北市政府社會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社會局</text:p>
          </table:table-cell>
          <table:table-cell table:style-name="ce2" office:value-type="string" calcext:value-type="string">
            <text:p>2022-12-28</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社會局</text:p>
          </table:table-cell>
          <table:table-cell table:style-name="ce2" office:value-type="string" calcext:value-type="string">
            <text:p>850</text:p>
          </table:table-cell>
          <table:table-cell table:style-name="ce2" office:value-type="string" calcext:value-type="string">
            <text:p>J10</text:p>
          </table:table-cell>
          <table:table-cell table:style-name="ce2" office:value-type="string" calcext:value-type="string">
            <text:p>500,520</text:p>
          </table:table-cell>
        </table:table-row>
        <table:table-row table:style-name="ro1">
          <table:table-cell table:style-name="ce1" office:value-type="string" calcext:value-type="string">
            <text:p>5等暫僱人員</text:p>
          </table:table-cell>
          <table:table-cell table:style-name="ce2" office:value-type="string" calcext:value-type="string">
            <text:p>新北市政府水利局</text:p>
          </table:table-cell>
          <table:table-cell table:style-name="ce2"/>
          <table:table-cell table:style-name="ce2" office:value-type="string" calcext:value-type="string">
            <text:p>2022-12-29 08:00:00</text:p>
          </table:table-cell>
          <table:table-cell table:style-name="ce2" office:value-type="string" calcext:value-type="string">
            <text:p>新北市政府水利局</text:p>
          </table:table-cell>
          <table:table-cell table:style-name="ce2" office:value-type="string" calcext:value-type="string">
            <text:p>https://www.ntpc.gov.tw/ch/home.jsp?id=361671ed057b47bd&amp;dataserno=03de08af2eece9edd5bfabfce5cdadc1</text:p>
          </table:table-cell>
          <table:table-cell table:style-name="ce2" office:value-type="string" calcext:value-type="string">
            <text:p>新北市政府水利局</text:p>
          </table:table-cell>
          <table:table-cell table:style-name="ce2" office:value-type="string" calcext:value-type="string">
            <text:p>5等暫僱人員</text:p>
          </table:table-cell>
          <table:table-cell table:style-name="ce2" office:value-type="string" calcext:value-type="string">
            <text:p>1.負責新北市抽水站及水門代操作維護工作履約管理綜合性業務。</text:p>
            <text:p>2.防汛、颱風期間需配合輪值。</text:p>
            <text:p>3.其他臨時交辦事項。&lt;br&gt;職缺數：1&lt;br&gt;職缺別：全職&lt;br&gt;工作地點：新北市板橋區環河西路5段500號 (抽水站管理科)&lt;br&gt;待　　遇：30,001至40,000&lt;br&gt;性　　別：不限&lt;br&gt;學歷/檢定要求：具有國內外專科(含)學校以上科系畢業者；或高中(職)學校電力、電子、電機、機械或資訊科畢業並具有與擬任工作性質相當二年以上經驗者。&lt;br&gt;徵才條件：一、具電腦文書處理能力，品性端正、具服務熱忱，溝通能力良好為佳。</text:p>
            <text:p>二、具汽機車駕照者尤佳。</text:p>
            <text:p>三、無公務人員任用法第26條迴避任用及第28條不得任用情事之一者。</text:p>
            <text:p>&lt;br&gt;報名手續：1、符合資格且有意任職者請檢附：</text:p>
            <text:p>（1）本局甄選報名表（請務必下載使用本局新版甄選報名表並親自簽名，甄選報名表請至本局網站-最新消息-徵才資訊下載：https://www.wrs.ntpc.gov.tw/home.jsp?id=4448a69be9753ff4）。</text:p>
            <text:p>（2）國民身分證正反面影本。</text:p>
            <text:p>（3）相關學歷畢業證書及相關證照或經歷證明影本（有公務機關相關工作經驗者請一併檢附在職或離職證明）。</text:p>
            <text:p>以上紙本資料請以A4格式依上述順序排列，並以迴紋針固定(勿裝訂)，俾利審查，並於112年1月3日前親送或郵寄：220242新北市板橋區中山路1段161號30樓水利局人事室許小姐收(郵戳至遲以112.1.3為憑，逾期、未寄送紙本報名表或證件不齊者以放棄論)並請於信封上註明「應徵抽管科5等暫僱人員」及白天聯絡電話。</text:p>
            <text:p>2、使用事求人線上職缺應徵者，不須檢附(上傳)照片，如已上傳照片者，請勾選履歷”不要附照片”再應徵，並請於系統內上傳國民身分證正反面影本、相關證書及證明文件。</text:p>
            <text:p>&lt;br&gt;甄　　試：初審合格者依「新北市政府所屬各機關學校辦理約聘僱與非編制人員公開甄選作業規定」之比例擇優通知面試，資格不合或未錄取者不另行通知，應徵資料恕不退還(欲退還相關資料者請檢附回郵信封並填寫住址及收件人)。&lt;br&gt;錄取通知及相關作業：本項甄試由本局就應徵人員中擇優遴選，經錄取者由本局通知當事人，並依規定辦理僱用手續，惟應徵人員均不適當時，本局得予從缺。&lt;br&gt;備　　註：1、本次徵才正取1名，另得擇優1~2名列備取，備取3個月，自甄選結果確定之翌日起算，備取人員於備取有效期間內如有其他同性質職務出缺，得依備取順位依序遞補。(月報酬為280薪點，約新台幣36,316元)。</text:p>
            <text:p>2、通知錄取人員如於通知之日起一個月內無法到職者，視同放棄。</text:p>
            <text:p>3、紙本投件者請下載本局甄選報名表報名。</text:p>
            <text:p>4、依職業安全衛生法第20條，雇主於僱用勞工時，應施行體格檢查，故本局新進人員報到時，皆應檢附規定期限內之體格檢查報告。</text:p>
            <text:p>5、聯絡電話:(02)29603456分機4899許小姐。</text:p>
          </table:table-cell>
          <table:table-cell table:style-name="ce2" office:value-type="string" calcext:value-type="string">
            <text:p>新北市政府水利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水利局</text:p>
          </table:table-cell>
          <table:table-cell table:style-name="ce2" office:value-type="string" calcext:value-type="string">
            <text:p>2022-12-29</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水利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薦任第6職等至第7職等土木工程職系幫工程司1名(擇優得列候補若干名，候用期間3個月)</text:p>
          </table:table-cell>
          <table:table-cell table:style-name="ce2" office:value-type="string" calcext:value-type="string">
            <text:p>新北市政府新建工程處</text:p>
          </table:table-cell>
          <table:table-cell table:style-name="ce2"/>
          <table:table-cell table:style-name="ce2" office:value-type="string" calcext:value-type="string">
            <text:p>2022-12-27 08:00:00</text:p>
          </table:table-cell>
          <table:table-cell table:style-name="ce2" office:value-type="string" calcext:value-type="string">
            <text:p>新北市政府新建工程處</text:p>
          </table:table-cell>
          <table:table-cell table:style-name="ce2" office:value-type="string" calcext:value-type="string">
            <text:p>https://www.ntpc.gov.tw/ch/home.jsp?id=361671ed057b47bd&amp;dataserno=15e2b99351f0ac57c134cc8ca48436f8</text:p>
          </table:table-cell>
          <table:table-cell table:style-name="ce2" office:value-type="string" calcext:value-type="string">
            <text:p>新北市政府新建工程處</text:p>
          </table:table-cell>
          <table:table-cell table:style-name="ce2" office:value-type="string" calcext:value-type="string">
            <text:p>薦任第6職等至第7職等土木工程職系幫工程司1名(擇優得列候補若干名，候用期間3個月)</text:p>
          </table:table-cell>
          <table:table-cell table:style-name="ce2" office:value-type="string" calcext:value-type="string">
            <text:p>辦理公共建設用地取得業務及其他交辦事項。&lt;br&gt;職缺數：1&lt;br&gt;職缺別：全職&lt;br&gt;工作地點：新北市樹林區樹新路40-7號5樓。&lt;br&gt;待　　遇：不註明&lt;br&gt;性　　別：不限&lt;br&gt;學歷/檢定要求：大學以上土木工程相關科系學歷畢業。&lt;br&gt;徵才條件：（1）公務人員高等考試或相當於高等考試以上之特種考試及格，經銓敘審定薦任第6職等以上，具土木工程職系任用資格之現職人員。</text:p>
            <text:p>（2）無特考特用限制轉調之情事者；無公務人員任用法第28條第1項各款及公務人員陞遷法第12條各款之情事者。</text:p>
            <text:p>（3）工作積極認真、品德操守良好、學習能力強。&lt;br&gt;報名手續：※應檢具之證件：</text:p>
            <text:p>（1）公務人員履歷表（含白天聯絡電話、務必填寫「簡要自述」）。</text:p>
            <text:p>（2）最高學歷證件影本。</text:p>
            <text:p>（3）考試及格證書影本。</text:p>
            <text:p>（4）初任同一序列職務及現職銓敘部審定函影本。</text:p>
            <text:p>（5）近3年考績通知書影本。</text:p>
            <text:p>（6）英檢（或相當英檢）證明、其他專業證照影本。(無則免附)</text:p>
            <text:p>（7）國民身分證正反面影本</text:p>
            <text:p/>
            <text:p>※報名方式：</text:p>
            <text:p>配合行政院人事行政總處無紙化作業，應徴本職缺一律採線上方式辦理，並自公告之日起至112年1月3日止，請應徵人員至行政院人事行政總處「事求人機關徵才系統」，點選「我要應徵」，檢視並確認「我的簡歷」及「我的履歷」內容無誤後，點選「應徵職缺」，並完成確認授權徵才機關直接向人事總處取得個人完整履歷資料，並將相關證明文件（含最高學歷證書、考試及格證書、現職派令、最近1次銓審函、最近3年考績通知書、語言能力檢定證明(無則免附)、國民身分證正反面影本）合併為1個pdf檔完整上傳。逾期或證件不齊無法於截止日期前補齊者視同未完成報名手續。&lt;br&gt;甄　　試：合於初審條件者，擇優通知面試；資格不符或未獲面試者，恕不另行通知；未於期限內完成報名者，亦同。&lt;br&gt;備　　註：1.本處辦公環境良好、交通便利，具多元之陞遷管道，未來發展性佳，歡迎踴躍投件。</text:p>
            <text:p>2.如欲瞭解本處相關業務內容，請連結下列網址閱覽 http://www.contcg.ntpc.gov.tw/&lt;br&gt;聯絡人：黃先生&lt;br&gt;聯絡電話：02-86871266#6501</text:p>
          </table:table-cell>
          <table:table-cell table:style-name="ce2" office:value-type="string" calcext:value-type="string">
            <text:p>新北市政府新建工程處</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新建工程處</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新建工程處</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工友</text:p>
          </table:table-cell>
          <table:table-cell table:style-name="ce2" office:value-type="string" calcext:value-type="string">
            <text:p>新北市政府警察局</text:p>
          </table:table-cell>
          <table:table-cell table:style-name="ce2"/>
          <table:table-cell table:style-name="ce2" office:value-type="string" calcext:value-type="string">
            <text:p>2020-07-24 08:00:00</text:p>
          </table:table-cell>
          <table:table-cell table:style-name="ce2" office:value-type="string" calcext:value-type="string">
            <text:p>新北市政府警察局</text:p>
          </table:table-cell>
          <table:table-cell table:style-name="ce2" office:value-type="string" calcext:value-type="string">
            <text:p>https://www.ntpc.gov.tw/ch/home.jsp?id=361671ed057b47bd&amp;dataserno=c881c70aedbb25bb3c51a9d6a0667153</text:p>
          </table:table-cell>
          <table:table-cell table:style-name="ce2" office:value-type="string" calcext:value-type="string">
            <text:p>新北市政府警察局</text:p>
          </table:table-cell>
          <table:table-cell table:style-name="ce2" office:value-type="string" calcext:value-type="string">
            <text:p>工友</text:p>
          </table:table-cell>
          <table:table-cell table:style-name="ce2" office:value-type="string" calcext:value-type="string">
            <text:p>環境清潔及公文傳遞等各項庶務工作、協助辦理未涉單位核心業務之文書工作及臨時交辦事項，並視其工作能力及表現調整工作項目。&lt;br&gt;職缺數：1&lt;br&gt;職缺別：全職&lt;br&gt;工作地點：新北市政府警察局&lt;br&gt;待　　遇：不註明&lt;br&gt;性　　別：不限&lt;br&gt;徵才條件：新北市政府所屬各機關學校現職工友、技工。</text:p>
            <text:p>工作態度良好，做事認真負責，無不良紀錄與嗜好。&lt;br&gt;報名手續：自即日起至109年8月10日下午5時前，將報名文件親送或郵寄至本局秘書室，送達以交寄日期章戳為憑，信封封面註明「應徵工友」及「白天聯絡電話或手機號碼」，俾利安排面試事宜，所需資料應以A4規格紙張影印並依序裝訂(若提供不實或有遺漏，蓋由當事人全權負責。)。</text:p>
            <text:p>報名地址:新北市政府警察局秘書室(220新北市板橋區府中路32號)。</text:p>
            <text:p>報名所需文件：</text:p>
            <text:p>工友履歷表1份。</text:p>
            <text:p>國民身分證正反面影本。</text:p>
            <text:p>最高學歷畢業證書影本。</text:p>
            <text:p>最近3年考核通知書影本1份。</text:p>
            <text:p>汽機車駕照影本1份及相關證照影本（無則免附）。&lt;br&gt;甄　　試：將先行書面審查資格條件，報名所繳資料若資格不符、證件不齊、逾期繳件或非現職工友均不予受理，所繳資料文件亦不通知退回。</text:p>
            <text:p>擇優通知面試評選，評選甄試後決定錄取人員，未獲錄取者不另行通知。&lt;br&gt;錄取通知及相關作業：經評選錄取之人員，由本局函詢其服務單位，經原任職單位同意者，由雙方機關依規定辦理移撥手續，通知到職任用；倘本次面試人員均不符本局需求，本局得予從缺。&lt;br&gt;備　　註：每月工作薪資新臺幣2萬5,365元（薪點90）至3萬4,375元(薪點170)。</text:p>
            <text:p>本次徵才得列候補人員3名，侯補期間為3個月，自甄審結果確定之翌日起算。&lt;br&gt;聯絡人：秘書室庶務股警務正許晉源。&lt;br&gt;聯絡電話：(02)80725454轉分機:4128。&lt;br&gt;電子信箱：A16803@ntpd.gov.tw</text:p>
          </table:table-cell>
          <table:table-cell table:style-name="ce2" office:value-type="string" calcext:value-type="string">
            <text:p>新北市政府警察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警察局</text:p>
          </table:table-cell>
          <table:table-cell table:style-name="ce2" office:value-type="string" calcext:value-type="string">
            <text:p>2020-07-24</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警察局</text:p>
          </table:table-cell>
          <table:table-cell table:style-name="ce2" office:value-type="string" calcext:value-type="string">
            <text:p>100</text:p>
          </table:table-cell>
          <table:table-cell table:style-name="ce2" office:value-type="string" calcext:value-type="string">
            <text:p>900,J10</text:p>
          </table:table-cell>
          <table:table-cell table:style-name="ce2" office:value-type="string" calcext:value-type="string">
            <text:p>500,520,521</text:p>
          </table:table-cell>
        </table:table-row>
        <table:table-row table:style-name="ro1">
          <table:table-cell table:style-name="ce1" office:value-type="string" calcext:value-type="string">
            <text:p>民政課應徵臨時人員1名</text:p>
          </table:table-cell>
          <table:table-cell table:style-name="ce2" office:value-type="string" calcext:value-type="string">
            <text:p>中和區公所</text:p>
          </table:table-cell>
          <table:table-cell table:style-name="ce2"/>
          <table:table-cell table:style-name="ce2" office:value-type="string" calcext:value-type="string">
            <text:p>2022-12-27 08:00:00</text:p>
          </table:table-cell>
          <table:table-cell table:style-name="ce2" office:value-type="string" calcext:value-type="string">
            <text:p>中和區公所</text:p>
          </table:table-cell>
          <table:table-cell table:style-name="ce2" office:value-type="string" calcext:value-type="string">
            <text:p>https://www.ntpc.gov.tw/ch/home.jsp?id=361671ed057b47bd&amp;dataserno=07a7be0cb76a96f9bbfaa4d676a505a3</text:p>
          </table:table-cell>
          <table:table-cell table:style-name="ce2" office:value-type="string" calcext:value-type="string">
            <text:p>中和區公所</text:p>
          </table:table-cell>
          <table:table-cell table:style-name="ce2" office:value-type="string" calcext:value-type="string">
            <text:p>民政課應徵臨時人員1名</text:p>
          </table:table-cell>
          <table:table-cell table:style-name="ce2" office:value-type="string" calcext:value-type="string">
            <text:p>1.協辦活動中心管理業務。</text:p>
            <text:p>2.協辦民政相關業務。</text:p>
            <text:p>3.主管臨時交辦事項。</text:p>
            <text:p>&lt;br&gt;職缺數：1&lt;br&gt;職缺別：全職&lt;br&gt;工作地點：新北市中和區公所(235210新北市中和區景平路634-2號)&lt;br&gt;待　　遇：不註明&lt;br&gt;性　　別：不限&lt;br&gt;徵才條件：1.高中以上畢業。</text:p>
            <text:p>2.略諳電腦。</text:p>
            <text:p>3.具機車駕照且能實際上路者(請檢附機車駕照影本)。</text:p>
            <text:p>4.品德端正，無不良紀錄及嗜好。</text:p>
            <text:p>5.無公務人員任用法第26條、第28條情事者。</text:p>
            <text:p>6.本職缺1名，錄用後錄用後簽立定期契約滿3月</text:p>
            <text:p>  後，視工作表現良好，簽定不定期契約。</text:p>
            <text:p>&lt;br&gt;錄取通知及相關作業：一、,本職缺正取1名，備取2名(候用期限3個月，若應徵者不適當，本所得不足額錄取)，符合資格且有意任職者請於111年 1月 4日前(一律通訊報名以郵戳為憑)檢具以下資料郵寄至新北市中和區公所洪先生收（機關地址：235210 新北市中和區景平路634-2號）並請註明白天聯絡電話，【信封請註明應徵職務秘書室臨時人員】。</text:p>
            <text:p>1.非編制人員甄選報名表1份（履歷上請言明以往工作經驗，並於表末請親自簽名），報名表件電子檔請至新北市政府人事處網站(http://www.personnel.ntpc.gov.tw）→書表下載→新北市政府非編制人員甄選報名表下載】。</text:p>
            <text:p>2.最高學歷畢業證書影本、國民身分證正反面影本。 (請均以A4規格，『由上而下』依序裝訂)</text:p>
            <text:p>二、,審查資格：經書面初審合格者，通知面試，證件不齊或不合格者恕不退件亦不通知，應徵資料恕不退還，惟如需返還書面應徵資料，可附回郵信封俾利郵寄。</text:p>
            <text:p>三、,連絡電話22482688-213民政課吳小姐。</text:p>
            <text:p>&lt;br&gt;備　　註：每月薪資26,900元整。(內含勞保健保勞工退休金自付額等相關費用)</text:p>
          </table:table-cell>
          <table:table-cell table:style-name="ce2" office:value-type="string" calcext:value-type="string">
            <text:p>中和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中和區公所</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中和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新北市政府水利局會計室佐理員(P04-P05，外補)</text:p>
          </table:table-cell>
          <table:table-cell table:style-name="ce2" office:value-type="string" calcext:value-type="string">
            <text:p>新北市政府主計處</text:p>
          </table:table-cell>
          <table:table-cell table:style-name="ce2"/>
          <table:table-cell table:style-name="ce2" office:value-type="string" calcext:value-type="string">
            <text:p>2022-12-27 08:00:00</text:p>
          </table:table-cell>
          <table:table-cell table:style-name="ce2" office:value-type="string" calcext:value-type="string">
            <text:p>新北市政府主計處</text:p>
          </table:table-cell>
          <table:table-cell table:style-name="ce2" office:value-type="string" calcext:value-type="string">
            <text:p>https://www.ntpc.gov.tw/ch/home.jsp?id=361671ed057b47bd&amp;dataserno=15e2b99351f0ac57f99a19c914d976d5</text:p>
          </table:table-cell>
          <table:table-cell table:style-name="ce2" office:value-type="string" calcext:value-type="string">
            <text:p>新北市政府主計處</text:p>
          </table:table-cell>
          <table:table-cell table:style-name="ce2" office:value-type="string" calcext:value-type="string">
            <text:p>新北市政府水利局會計室佐理員(P04-P05，外補)</text:p>
          </table:table-cell>
          <table:table-cell table:style-name="ce2" office:value-type="string" calcext:value-type="string">
            <text:p>辦理新北市政府水利局會計室相關業務。&lt;br&gt;職缺數：1&lt;br&gt;職缺別：全職&lt;br&gt;工作地點：新北市板橋區中山路1段161號30樓&lt;br&gt;待　　遇：不註明&lt;br&gt;性　　別：不限&lt;br&gt;徵才條件：1.國內外專科以上畢業，經銓敘審定委任第3職等以上具本職務任用資格之現職主計人員。</text:p>
            <text:p>2.熟諳主計法規及政府採購法等相關法令規定。</text:p>
            <text:p>3.熟諳電腦軟體(Excel、Word、Power Point等)及網路系統操作。&lt;br&gt;報名手續：一、本職缺應徵採線上作業(無須郵寄紙本資料)：</text:p>
            <text:p>(一)請確實至ecpa人事服務網/「公務人員個人資料服務網(MyData)核對個人資料正確性(主計總處核定之優秀主計人員須登錄於獎懲欄位，外語能力測驗合格並領有證書，須登錄於專長欄位)，個人資料有錯誤或遺漏處，請先聯繫服務機關人事單位修正，並登打簡要自述。</text:p>
            <text:p>(二)請於公告期限內完成報名作業，並請同步使用應徵者履歷調閱功能，另配合本市臉部平權運動，應徵者得依個人意願檢附(上傳)照片。</text:p>
            <text:p>二、報名上傳資料(檔案如過大，請寄至本處聯絡人信箱)：</text:p>
            <text:p>(一)「公務人員個人資料服務網(MyData)」資料有誤或未及更新項目之佐證文件檔案（無則免附）。</text:p>
            <text:p>(二)任現職未滿1年者，請檢附最後1次派令影本。</text:p>
            <text:p>(三)近5年各年度學習時數資料：請至「公務人員終身學習入口網/個人資料夾/學習時數」項下查詢下載。</text:p>
            <text:p>(四)專業訓練認證表：請至「eBAS/主計人員訓練管理資訊系統/訓練資訊公告區/個人訓練查詢/個人認證訓練紀錄」項下查詢下載，其他無關專業訓練認證部分的資料，請勿列印夾入檢送，造成計算困擾，未依規定列印者將不以1.5倍計算。</text:p>
            <text:p>(五)資績評分表：請至eBAS /主計人事/人事業務使用表格/任免遷調下載檔案，登錄5年內現職及同職務列等職務期間之正確資料，各項分數請依「行政院主計總處及所屬主計機構公務人員陞任評分標準表」規定自行計算。</text:p>
            <text:p>三、應徵人員報名本職缺後，相關個人資料將以系統登載為依據，不全或有誤部分不予採計，相關資料如有偽造、變造、假借、冒用等情事，一經查明，已錄取者，撤銷錄取資格；其涉及刑事責任者，移送檢察機關辦理。</text:p>
            <text:p>四、本次甄選除正取1名外，另視成績酌增候補名額(名額不逾職缺數2倍)，候補期間3個月，自甄選結果確定之翌日起算。&lt;br&gt;聯絡人：新北市政府主計處人事室劉小姐&lt;br&gt;聯絡電話：02-29603456分機7411&lt;br&gt;電子信箱：AR5418@ntpc.gov.tw</text:p>
          </table:table-cell>
          <table:table-cell table:style-name="ce2" office:value-type="string" calcext:value-type="string">
            <text:p>新北市政府主計處</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主計處</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主計處</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行政院主計總處派駐新北市政府主計處約僱統計調查員</text:p>
          </table:table-cell>
          <table:table-cell table:style-name="ce2" office:value-type="string" calcext:value-type="string">
            <text:p>新北市政府主計處</text:p>
          </table:table-cell>
          <table:table-cell table:style-name="ce2"/>
          <table:table-cell table:style-name="ce2" office:value-type="string" calcext:value-type="string">
            <text:p>2022-12-30 08:00:00</text:p>
          </table:table-cell>
          <table:table-cell table:style-name="ce2" office:value-type="string" calcext:value-type="string">
            <text:p>新北市政府主計處</text:p>
          </table:table-cell>
          <table:table-cell table:style-name="ce2" office:value-type="string" calcext:value-type="string">
            <text:p>https://www.ntpc.gov.tw/ch/home.jsp?id=361671ed057b47bd&amp;dataserno=b17c139448dc668840b8312d8a4ba10e</text:p>
          </table:table-cell>
          <table:table-cell table:style-name="ce2" office:value-type="string" calcext:value-type="string">
            <text:p>新北市政府主計處</text:p>
          </table:table-cell>
          <table:table-cell table:style-name="ce2" office:value-type="string" calcext:value-type="string">
            <text:p>行政院主計總處派駐新北市政府主計處約僱統計調查員</text:p>
          </table:table-cell>
          <table:table-cell table:style-name="ce2" office:value-type="string" calcext:value-type="string">
            <text:p>1.辦理物價、薪資、就業失業等指定統計調查，及工商、農業與人口普查等基本國勢調查。</text:p>
            <text:p>2.辦理中央各機關定期或不定期之統計調查。</text:p>
            <text:p>3.辦理普抽查表之審核及複查作業。</text:p>
            <text:p>4.辦理普抽查行政及數位化相關作業。</text:p>
            <text:p>5.辦理普抽查之聯繫、協調、輔導及訓練事宜。</text:p>
            <text:p>6.協助催辦所在機關各項統計報表事項。</text:p>
            <text:p>7.其他上級交辦有關調查業務。</text:p>
            <text:p>&lt;br&gt;職缺數：1&lt;br&gt;職缺別：全職&lt;br&gt;工作地點：新北市板橋區中山路1段161號12樓&lt;br&gt;待　　遇：不註明&lt;br&gt;性　　別：不限&lt;br&gt;徵才條件：1.在教育部認可之國內外大專院校畢業，主修或輔修科系所屬商業及管理學門、數學及統計學門、電算機學門、經濟學類者；或高中(職)學校以上畢業，並曾任兼任統計調查員、按件計酬統計調查員或辦理政府部門統計調查業務，工作經驗達2年以上者。</text:p>
            <text:p>2.性別不拘，惟男性須服完兵役或免役。</text:p>
            <text:p>3.體能、語言、態度等基本條件，須能勝任實地訪問調查工作者。</text:p>
            <text:p>4.本工作多屬外勤性質，需親自至受訪戶家中及公司(工廠)、行號訪查，因此須具工作熱忱、能吃苦耐勞、良好溝通協調及耐挫能力。</text:p>
            <text:p>5.自備機車(或汽車)且持有駕照者尤佳。</text:p>
            <text:p>&lt;br&gt;報名手續：1.報名期限：自111年12月30日起至112年1月12日止，以郵戳為憑，逾期不予受理。</text:p>
            <text:p>2.報名方式：採通訊報名，並請於信封上註明「應徵約僱統計調查員」及聯絡電話。</text:p>
            <text:p>3.報名表件請以掛號方式郵寄至「新北市政府主計處經濟統計科 黃先生 收」（地址：220242新北市板橋區中山路1段161號12樓）。</text:p>
            <text:p>4.應繳證件請以A4格式按下列資料依序裝訂：</text:p>
            <text:p>　(1)報名表（請自本公告網頁連結中下載檔案使用，須含簡要自述、學歷、經歷、白天聯絡電話等，請務必親自簽名）。</text:p>
            <text:p>　(2)符合應徵條件之學歷科系證明文件。</text:p>
            <text:p>　(3)國民身分證正反面影本（請自行註明僅供身分查驗使用）。</text:p>
            <text:p>　(4)機車(或汽車)駕照影本。</text:p>
            <text:p>　(5)兵役證件影本(男性)。</text:p>
            <text:p>&lt;br&gt;甄　　試：1.考試科目：</text:p>
            <text:p>　(1)電腦操作成績占30分：打字操作。</text:p>
            <text:p>　(2)口試成績占70分(完成電腦操作始得參加口試)：包括語言、儀態、應對、訪問技巧及各項調查目的、用途等。</text:p>
            <text:p>2.考試日期：</text:p>
            <text:p>　(1)電腦操作：112年2月2日上午9時至9時35分。</text:p>
            <text:p>　(2)口試：112年2月2日上午10時至中午12時 。</text:p>
            <text:p>3.考試地點：新北市政府主計處。</text:p>
            <text:p>&lt;br&gt;錄取通知及相關作業：1.本次遴選擇優正取1名，備取2名，待函報行政院主計總處核定後始對外公告錄取名單，錄取名單將公告於新北市政府主計處網站「最新消息」，經通知僱用者，應繳交相關證件俾供查驗；逾期未報到或證件正本與影本不符者，視同棄權，當事人不得異議，並由備取人員依序遞補。</text:p>
            <text:p>2.若考試成績之合計總分相同者，以口試成績分數高者優先。備取人員依考試總分由高至低依序列候用，候補期間為6個月，自甄選結果確定之翌日起算；候補期間若派駐新北市政府主計處約僱統計調查員出缺時，得以備取人員依備取名次序列通知遞補。</text:p>
            <text:p>&lt;br&gt;備　　註：1.應考人員姓氏、身分證後5碼及考試編號於112年1月19日上午10時公布於新北市政府主計處網站「最新消息」。</text:p>
            <text:p>2.考試當日請攜帶國民身分證入場，並請於上午8時50分前到達試場。</text:p>
            <text:p>3.應考人應遵守考試規定時間入場，電腦操作逾9時25分，不得參加考試；口試時若唱名3次未到，視同棄權（電腦操作缺考將取消口試資格）。</text:p>
            <text:p>4.電腦操作使用Word軟體。</text:p>
            <text:p>5.考試時請關閉手機及禁帶其他電子產品，違規者取消應考資格。</text:p>
            <text:p>6.應考人因證件不齊，經新北市政府主計處通知補送證明文件，而未於112年1月19日上午10時前補齊者，視同資格不符。</text:p>
            <text:p>7.為因應嚴重特殊傳染性肺炎（COVID-19）疫情，請應考人配合考試當日中央流行疫情指揮中心最新規定。</text:p>
            <text:p>8.其他相關資訊請詳閱「行政院主計總處派駐新北市政府主計處約僱統計調查員遴選簡章」(請自本公告網頁連結中下載)。</text:p>
            <text:p>&lt;br&gt;聯絡人：黃先生&lt;br&gt;聯絡電話：(02)29603456分機7522</text:p>
          </table:table-cell>
          <table:table-cell table:style-name="ce2" office:value-type="string" calcext:value-type="string">
            <text:p>新北市政府主計處</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主計處</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主計處</text:p>
          </table:table-cell>
          <table:table-cell table:style-name="ce2" table:number-columns-repeated="2" office:value-type="string" calcext:value-type="string">
            <text:p>900</text:p>
          </table:table-cell>
          <table:table-cell table:style-name="ce2" office:value-type="string" calcext:value-type="string">
            <text:p>500,I00</text:p>
          </table:table-cell>
        </table:table-row>
        <table:table-row table:style-name="ro1">
          <table:table-cell table:style-name="ce1" office:value-type="string" calcext:value-type="string">
            <text:p>臨時人員</text:p>
          </table:table-cell>
          <table:table-cell table:style-name="ce2" office:value-type="string" calcext:value-type="string">
            <text:p>林口區公所</text:p>
          </table:table-cell>
          <table:table-cell table:style-name="ce2"/>
          <table:table-cell table:style-name="ce2" office:value-type="string" calcext:value-type="string">
            <text:p>2022-12-30 08:00:00</text:p>
          </table:table-cell>
          <table:table-cell table:style-name="ce2" office:value-type="string" calcext:value-type="string">
            <text:p>林口區公所</text:p>
          </table:table-cell>
          <table:table-cell table:style-name="ce2" office:value-type="string" calcext:value-type="string">
            <text:p>https://www.ntpc.gov.tw/ch/home.jsp?id=361671ed057b47bd&amp;dataserno=b17c139448dc6688006476a09e2d956f</text:p>
          </table:table-cell>
          <table:table-cell table:style-name="ce2" office:value-type="string" calcext:value-type="string">
            <text:p>林口區公所</text:p>
          </table:table-cell>
          <table:table-cell table:style-name="ce2" office:value-type="string" calcext:value-type="string">
            <text:p>臨時人員</text:p>
          </table:table-cell>
          <table:table-cell table:style-name="ce2" office:value-type="string" calcext:value-type="string">
            <text:p>1、 公文傳遞及課室庶務處理。</text:p>
            <text:p>2、 櫃台受理人民申辦案件收件。</text:p>
            <text:p>3、 其他臨時交辦事項。&lt;br&gt;職缺數：1&lt;br&gt;職缺別：全職&lt;br&gt;工作地點：新北市林口區仁愛路一段378號&lt;br&gt;待　　遇：不註明&lt;br&gt;性　　別：不限&lt;br&gt;徵才條件：1. 高級中等(職)以上學校畢業。</text:p>
            <text:p>2. 需具備電腦（Word、Excel）等文書處理及網路操作能力。</text:p>
            <text:p>3. 駕駛汽車及機車的能力。</text:p>
            <text:p>4. 無公務人員任用法第26、28條規定之不得任用情事者。&lt;br&gt;備　　註：一、 檢送資格文件：</text:p>
            <text:p>1.最高學歷證件。</text:p>
            <text:p>2.新北市政府非編制人員甄選報名表（請至附件下載，並請親自簽名及註明白天聯絡電話）。</text:p>
            <text:p>3.國民身分證（正、反面）。</text:p>
            <text:p>4.汽、機車駕照、相關經歷及專業訓練、證照等證件影本。</text:p>
            <text:p>※說明：以上任職資料請送影本，以A4格式直式橫書夾妥（不必裝訂），若提供不實或有舛漏，後果由當事人負責。</text:p>
            <text:p>二、報名方式：</text:p>
            <text:p>意者請備齊所列資料，於截止日前寄(送)新北市林口區公所林小姐收（新北市林口區仁愛路一段378號），信封上請註明「應徵經建課臨時人員職缺」字樣（郵寄以郵戳為憑，逾期或證件不齊者以放棄論）。</text:p>
            <text:p>三、甄試及錄取通知等相關作業：</text:p>
            <text:p>依「新北市政府所屬各機關學校自行遴補非編制人員公開甄選作業規定」，初審合格者擇優面試，請務必於應徵資料中註明白天聯絡電話，以便通知參與面試。面試當日未到場者視為自動放棄。如人選均不適當，本所得以從缺，經甄選錄取者，由本所另行通知當事人並依規定辦理僱用手續。 (未獲通知面試或錄取之應徵者，如須返還書面應徵資料，請附回郵信封俾利郵寄。)</text:p>
            <text:p>四、工作報酬：職缺為臨時人員，每月薪資新臺幣26,900元(須自付勞健保、勞退自付部分)。</text:p>
            <text:p>五、聯絡人及聯絡方式：</text:p>
            <text:p>欲洽詢工作內容請電02-26033111#201鄭課長；其他疑問請電02-26033111#532林小姐。</text:p>
            <text:p>六、本次公開甄選，依名次增列候補2名，候補期間為3個月。</text:p>
          </table:table-cell>
          <table:table-cell table:style-name="ce2" office:value-type="string" calcext:value-type="string">
            <text:p>林口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林口區公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林口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暫僱人員(育嬰留職停薪期間職務代理人)</text:p>
          </table:table-cell>
          <table:table-cell table:style-name="ce2" office:value-type="string" calcext:value-type="string">
            <text:p>新北市政府社會局</text:p>
          </table:table-cell>
          <table:table-cell table:style-name="ce2"/>
          <table:table-cell table:style-name="ce2" office:value-type="string" calcext:value-type="string">
            <text:p>2022-12-29 08:00:00</text:p>
          </table:table-cell>
          <table:table-cell table:style-name="ce2" office:value-type="string" calcext:value-type="string">
            <text:p>新北市政府社會局</text:p>
          </table:table-cell>
          <table:table-cell table:style-name="ce2" office:value-type="string" calcext:value-type="string">
            <text:p>https://www.ntpc.gov.tw/ch/home.jsp?id=361671ed057b47bd&amp;dataserno=6b8f7a564b230974f7877bdf78302ea6</text:p>
          </table:table-cell>
          <table:table-cell table:style-name="ce2" office:value-type="string" calcext:value-type="string">
            <text:p>新北市政府社會局</text:p>
          </table:table-cell>
          <table:table-cell table:style-name="ce2" office:value-type="string" calcext:value-type="string">
            <text:p>暫僱人員(育嬰留職停薪期間職務代理人)</text:p>
          </table:table-cell>
          <table:table-cell table:style-name="ce2" office:value-type="string" calcext:value-type="string">
            <text:p>1.辦理社區照顧關懷據點相關業務(含社區照顧關懷據點、銀髮俱樂部、老人共餐等社區工作）。</text:p>
            <text:p>2.臨時交辦事項。&lt;br&gt;職缺數：正取：1名；備取：1名(候用期限：3個月)&lt;br&gt;職缺別：全職&lt;br&gt;工作地點：新北市&lt;br&gt;待　　遇：40,001至50,000&lt;br&gt;性　　別：不限&lt;br&gt;徵才條件：資格應符合下列條件之ㄧ：</text:p>
            <text:p>1.領有社會工作師證書或大學以上社會工作學系畢業或大學畢業，符合專門職業及高等考試社會工作師考試規則第五條應考資格，如為社會工作相關科系，請檢附學分證明書或學期成績單。</text:p>
            <text:p>2.大學以上老人照顧、醫療、護理、資訊、財務、會計、社會福利、社會等相關系所畢業。</text:p>
            <text:p>3.大學以上學歷，但具有老人照顧、社區照顧、社區健康營造、社區組織與發展、資訊、會計、社會福利等其一相關經驗之人員。&lt;br&gt;報名手續：1.意者請檢附</text:p>
            <text:p>(1)「新北市政府非編制人員甄選報名表」（請至本項徵才資訊項下下載）、</text:p>
            <text:p>(2)身分證正反面影本（請註明-僅供身分查驗用）、</text:p>
            <text:p>(3)最高學歷證件影本、</text:p>
            <text:p>(4)成績單影本及其他學經歷證明等相關資料（資料不齊全者，視同資格不符；資料請使用長尾夾固定即可，勿裝訂）；信封上請務必註明「應徵新北市政府社會局老人福利科-『建立社區照顧關懷據點並辦理巷弄長照站整合計畫』暫僱人員(育嬰留職停薪期間職務代理人)」，掛號郵寄至新北市板橋區中山路一段161號25樓，新北市政府社會局老人福利科江小姐收，聯絡電話：（02）29603456分機3806，以郵戳為憑，逾期恕不受理報名。</text:p>
            <text:p>2.報名期限至112年1月7日止。&lt;br&gt;甄　　試：3.報名人員凡經資格審查符合者，將擇優通知參加專業實務測驗及面試，專業實務測驗佔總成績40℅，面試佔總成績60℅；於應徵人員均不適當時，本局得予從缺。&lt;br&gt;錄取通知及相關作業：4.未獲甄試或經甄試而未獲錄取者，恕不另行通知，面試結果將公告本局網站(首頁→主題專區→新北市政府社會局甄試人員錄取公告)。如需返還書面應徵資料，請於投件時併附足額回郵信封，不足額恕不寄還。</text:p>
            <text:p>5.候補期間自甄選結果之翌日起3個月內，以遞補本項職缺或等級相同、工作性質相當之職缺為限。&lt;br&gt;備　　註：1.進用期間：自報到日起至112年4月19日。</text:p>
            <text:p>2.薪資待遇：月薪40,466元，具社會工作師專業證照之專業人員每月加給1,000元，相關系所碩士以上學歷每月加給1,000元。</text:p>
            <text:p>3.職缺數：正取：1人；備取：1人(候用期限：3個月)</text:p>
          </table:table-cell>
          <table:table-cell table:style-name="ce2" office:value-type="string" calcext:value-type="string">
            <text:p>新北市政府社會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社會局</text:p>
          </table:table-cell>
          <table:table-cell table:style-name="ce2" office:value-type="string" calcext:value-type="string">
            <text:p>2022-12-29</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社會局</text:p>
          </table:table-cell>
          <table:table-cell table:style-name="ce2" office:value-type="string" calcext:value-type="string">
            <text:p>850</text:p>
          </table:table-cell>
          <table:table-cell table:style-name="ce2" office:value-type="string" calcext:value-type="string">
            <text:p>J10</text:p>
          </table:table-cell>
          <table:table-cell table:style-name="ce2" office:value-type="string" calcext:value-type="string">
            <text:p>500,520</text:p>
          </table:table-cell>
        </table:table-row>
        <table:table-row table:style-name="ro1">
          <table:table-cell table:style-name="ce1" office:value-type="string" calcext:value-type="string">
            <text:p>人文課應徵臨時人員2名</text:p>
          </table:table-cell>
          <table:table-cell table:style-name="ce2" office:value-type="string" calcext:value-type="string">
            <text:p>中和區公所</text:p>
          </table:table-cell>
          <table:table-cell table:style-name="ce2"/>
          <table:table-cell table:style-name="ce2" office:value-type="string" calcext:value-type="string">
            <text:p>2022-12-27 08:00:00</text:p>
          </table:table-cell>
          <table:table-cell table:style-name="ce2" office:value-type="string" calcext:value-type="string">
            <text:p>中和區公所</text:p>
          </table:table-cell>
          <table:table-cell table:style-name="ce2" office:value-type="string" calcext:value-type="string">
            <text:p>https://www.ntpc.gov.tw/ch/home.jsp?id=361671ed057b47bd&amp;dataserno=07a7be0cb76a96f908eae894911f1d2a</text:p>
          </table:table-cell>
          <table:table-cell table:style-name="ce2" office:value-type="string" calcext:value-type="string">
            <text:p>中和區公所</text:p>
          </table:table-cell>
          <table:table-cell table:style-name="ce2" office:value-type="string" calcext:value-type="string">
            <text:p>人文課應徵臨時人員2名</text:p>
          </table:table-cell>
          <table:table-cell table:style-name="ce2" office:value-type="string" calcext:value-type="string">
            <text:p>1.活動業務協辦。</text:p>
            <text:p>2.宗教禮俗業務協辦。</text:p>
            <text:p>3.綜合業務(各課室線上公文會辦傳閱)。</text:p>
            <text:p>4.協助場館借用櫃台案件受理。</text:p>
            <text:p>5.課室機具設備報修及耗材請購。</text:p>
            <text:p>&lt;br&gt;職缺數：2&lt;br&gt;職缺別：全職&lt;br&gt;工作地點：新北市中和區公所(235210新北市中和區景平路634-2號)&lt;br&gt;待　　遇：不註明&lt;br&gt;性　　別：不限&lt;br&gt;徵才條件：(一),資格條件: </text:p>
            <text:p>1.高中以上畢業。</text:p>
            <text:p>2.熟悉電腦操作(WORD,EXCEL)、具文書處理能力。</text:p>
            <text:p>3.品德端正，無不良紀錄及嗜好</text:p>
            <text:p>4.有機車駕照佳。</text:p>
            <text:p>5. 無公務人員任用法第26條、第28條情事者。   </text:p>
            <text:p>6.本職缺2名，錄用後錄用後簽立定期契約滿3月後，視工作表現良好，簽訂不定期契約。</text:p>
            <text:p>&lt;br&gt;錄取通知及相關作業：一、,本職缺正取2名，備取2名(候用期限3個月，若應徵者不適當，本所得不足額錄取)，符合資格且有意任職者請於112年 1 月 7 日前(一律通訊報名以郵戳為憑)檢具以下資料郵寄至新北市中和區公所蕭小姐收（機關地址：235210 新北市中和區景平路634-2號）並請註明白天聯絡電話，【信封請註明應徵職務人文課臨時人員】。1.非編制人員甄選報名表1份（履歷上請言明以往工作經驗，並於表末請親自簽名），報名表件電子檔請至新北市政府人事處網站(http://www.personnel.ntpc.gov.tw）→書表下載→新北市政府非編制人員甄選報名表下載】。2.最高學歷畢業證書影本、國民身分證正反面影本。(請均以A4規格，『由上而下』依序裝訂)</text:p>
            <text:p>二、,審查資格：經書面初審合格者，通知面試，證件不齊或不合格者恕不退件亦不通知，應徵資料恕不退還，惟如需返還書面應徵資料，可附回郵信封俾利郵寄。</text:p>
            <text:p>三、,連絡電話22482688-306人文課蕭小姐。</text:p>
            <text:p>&lt;br&gt;備　　註：每月薪資26,900元整。(內含勞保、職保、健保及勞工退休金自付額等相關費用)</text:p>
          </table:table-cell>
          <table:table-cell table:style-name="ce2" office:value-type="string" calcext:value-type="string">
            <text:p>中和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中和區公所</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中和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新北市政府非編制人員甄選報名表-新版(無照片欄位)</text:p>
          </table:table-cell>
          <table:table-cell table:style-name="ce2" office:value-type="string" calcext:value-type="string">
            <text:p>石門區公所</text:p>
          </table:table-cell>
          <table:table-cell table:style-name="ce2"/>
          <table:table-cell table:style-name="ce2" office:value-type="string" calcext:value-type="string">
            <text:p>2020-01-30 08:00:00</text:p>
          </table:table-cell>
          <table:table-cell table:style-name="ce2" office:value-type="string" calcext:value-type="string">
            <text:p>石門區公所</text:p>
          </table:table-cell>
          <table:table-cell table:style-name="ce2" office:value-type="string" calcext:value-type="string">
            <text:p>https://www.ntpc.gov.tw/ch/home.jsp?id=361671ed057b47bd&amp;dataserno=7a3fcce969b5bd4844ac1d25bce398b7</text:p>
          </table:table-cell>
          <table:table-cell table:style-name="ce2" office:value-type="string" calcext:value-type="string">
            <text:p>石門區公所</text:p>
          </table:table-cell>
          <table:table-cell table:style-name="ce2" office:value-type="string" calcext:value-type="string">
            <text:p>新北市政府非編制人員甄選報名表-新版(無照片欄位)</text:p>
          </table:table-cell>
          <table:table-cell table:style-name="ce2" office:value-type="string" calcext:value-type="string">
            <text:p>&lt;br&gt;職缺數：0&lt;br&gt;待　　遇：不註明&lt;br&gt;性　　別：不限</text:p>
          </table:table-cell>
          <table:table-cell table:style-name="ce2" office:value-type="string" calcext:value-type="string">
            <text:p>石門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石門區公所</text:p>
          </table:table-cell>
          <table:table-cell table:style-name="ce2" office:value-type="string" calcext:value-type="string">
            <text:p>2020-01-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石門區公所</text:p>
          </table:table-cell>
          <table:table-cell table:style-name="ce2" office:value-type="string" calcext:value-type="string">
            <text:p>900</text:p>
          </table:table-cell>
          <table:table-cell table:style-name="ce2" table:number-columns-repeated="2" office:value-type="string" calcext:value-type="string">
            <text:p>I00</text:p>
          </table:table-cell>
        </table:table-row>
        <table:table-row table:style-name="ro1">
          <table:table-cell table:style-name="ce1" office:value-type="string" calcext:value-type="string">
            <text:p>書記職務代理人(政風室)</text:p>
          </table:table-cell>
          <table:table-cell table:style-name="ce2" office:value-type="string" calcext:value-type="string">
            <text:p>人事室</text:p>
          </table:table-cell>
          <table:table-cell table:style-name="ce2"/>
          <table:table-cell table:style-name="ce2" office:value-type="string" calcext:value-type="string">
            <text:p>2022-12-30 08:00:00</text:p>
          </table:table-cell>
          <table:table-cell table:style-name="ce2" office:value-type="string" calcext:value-type="string">
            <text:p>人事室</text:p>
          </table:table-cell>
          <table:table-cell table:style-name="ce2" office:value-type="string" calcext:value-type="string">
            <text:p>https://www.ntpc.gov.tw/ch/home.jsp?id=361671ed057b47bd&amp;dataserno=b17c139448dc6688d142b38d88be7fd1</text:p>
          </table:table-cell>
          <table:table-cell table:style-name="ce2" office:value-type="string" calcext:value-type="string">
            <text:p>人事室</text:p>
          </table:table-cell>
          <table:table-cell table:style-name="ce2" office:value-type="string" calcext:value-type="string">
            <text:p>書記職務代理人(政風室)</text:p>
          </table:table-cell>
          <table:table-cell table:style-name="ce2" office:value-type="string" calcext:value-type="string">
            <text:p>政風預防及綜合業務。&lt;br&gt;職缺數：1&lt;br&gt;職缺別：全職&lt;br&gt;工作地點：本局(政風室)&lt;br&gt;待　　遇：不註明&lt;br&gt;性　　別：不限&lt;br&gt;學歷/檢定要求：大學以上畢業。&lt;br&gt;徵才條件：一、具有word、excel文書處理能力。</text:p>
            <text:p>二、歡迎原住民族參加甄選(須附戶籍謄本)，初審符合條件者，擬優先通知參加面試。</text:p>
            <text:p>三、具公務機關經驗佳。&lt;br&gt;報名手續：一、報名方式：</text:p>
            <text:p>(一)採事求人線上應徵：請點選「我要應徵」，並附應徵資料。</text:p>
            <text:p>(二)採EMAIL應徵：請將應徵資料並同履歷表(請至新北交通局局網下載非編制人員報名表)寄至TDHR@ntpc.gov.tw，並請於主旨上註明應徵政風室書記職務代理人。</text:p>
            <text:p>二、請檢附下列應徵資料，逾期或證件不齊者視同放棄：</text:p>
            <text:p>(一)最高學歷證件。(二)大學以上或最高學歷各學期成績單。(三)相關工作經驗證明書或文件。(四)國民身分證(正、反面)。&lt;br&gt;甄　　試：經審查資格條件符合者，擇優電話通知電腦測驗、工作氣質測驗及面談，不合者恕不另行通知。&lt;br&gt;錄取通知及相關作業：本次甄選列正取1名，並得列候補人員1名，另擇優增列儲備人員列入候用名冊，期間3個月，惟應徵人員均不合適時，本局亦得予從缺。&lt;br&gt;備　　註：一、工作期間：自簽約報到日起至112年公務人員初等考試增額錄取人員報到之前1日止(約112年5月中下旬)。</text:p>
            <text:p>二、待遇：210薪點，折合金額：新台幣27,237元/月。&lt;br&gt;聯絡人：鄭小姐&lt;br&gt;聯絡電話：(02)29603456分機8483&lt;br&gt;電子信箱：TDHR@ntpc.gov.tw</text:p>
          </table:table-cell>
          <table:table-cell table:style-name="ce2" office:value-type="string" calcext:value-type="string">
            <text:p>人事室</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人事室</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人事室</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綜合行政職系書記職代</text:p>
          </table:table-cell>
          <table:table-cell table:style-name="ce2" office:value-type="string" calcext:value-type="string">
            <text:p>鶯歌區公所</text:p>
          </table:table-cell>
          <table:table-cell table:style-name="ce2"/>
          <table:table-cell table:style-name="ce2" office:value-type="string" calcext:value-type="string">
            <text:p>2022-12-30 08:00:00</text:p>
          </table:table-cell>
          <table:table-cell table:style-name="ce2" office:value-type="string" calcext:value-type="string">
            <text:p>鶯歌區公所</text:p>
          </table:table-cell>
          <table:table-cell table:style-name="ce2" office:value-type="string" calcext:value-type="string">
            <text:p>https://www.ntpc.gov.tw/ch/home.jsp?id=361671ed057b47bd&amp;dataserno=ed5b8649ab2ede41b96d8c950f0c4520</text:p>
          </table:table-cell>
          <table:table-cell table:style-name="ce2" office:value-type="string" calcext:value-type="string">
            <text:p>鶯歌區公所</text:p>
          </table:table-cell>
          <table:table-cell table:style-name="ce2" office:value-type="string" calcext:value-type="string">
            <text:p>綜合行政職系書記職代</text:p>
          </table:table-cell>
          <table:table-cell table:style-name="ce2" office:value-type="string" calcext:value-type="string">
            <text:p>1、役政業務</text:p>
            <text:p>2、視專長經歷調整辦理民政相關業務。&lt;br&gt;職缺數：1&lt;br&gt;職缺別：全職&lt;br&gt;工作地點：新北市鶯歌區仁愛路55號（鶯歌火車站前）&lt;br&gt;待　　遇：不註明&lt;br&gt;性　　別：不限&lt;br&gt;徵才條件：1、高中職以上學校畢業。</text:p>
            <text:p>2、須具備汽或機車駕照。</text:p>
            <text:p>3、熟諳Excel、Word電腦軟體操作與公文文書處理能力。</text:p>
            <text:p>4、積極主動、學習力強、樂意為民服務、操守清廉無不良嗜好。&lt;br&gt;備　　註：一、受理期限及方式：自111年12月30日至112年1月6日止，以郵寄(或逕送)新北市鶯歌區仁愛路55號人事室戴小姐收(112年1月6日截止收件，須於112年1月6日下班前寄達，非以郵戳日期為憑，信封封面請註明應徵『綜合行政職系書記職務代理人』)。</text:p>
            <text:p>二、應備證件：1新北市政府非編制人員甄選報名表（含自傳，須親筆簽名，請至「新北市政府人事處」網頁下載https://www.personnel.ntpc.gov.tw/home.jsp?id=fa9e8e9a4951a136）。2.最高學歷證書影本。3.英檢證明文件(無則免附)。4.國民身分證正反面影本(註明僅供查驗身分使用)。5.相關經歷及專業訓練、證照等證件(2-5影本即可)。</text:p>
            <text:p>三、僱用期間至111年特種考試地方政府公務人員考試五等考試錄取人員分發報到前1日(約至112年3月中、下旬)，月薪約為新臺幣27,237元整。</text:p>
            <text:p>四、合於初審資格條件者，擇優另行通知面談，資格不合或未獲錄取者恕不退件。另如需返還書面應徵資料，請附回郵信封俾利郵寄。</text:p>
            <text:p>五、本次公開甄選，依名次增列候補1-2名，候補期間為3個月，期滿如未經通知遞補，即喪失候補資格。</text:p>
            <text:p>六、寄送地址：新北市鶯歌區仁愛路55號，聯絡人及電話：02-26780202轉223戴小姐，另洽詢工作內容請電02-26780202轉257紀課長。&lt;br&gt;聯絡人：戴小姐&lt;br&gt;聯絡電話：02-2678-0202分機223&lt;br&gt;電子信箱：AS9436@ntpc.gov.tw</text:p>
          </table:table-cell>
          <table:table-cell table:style-name="ce2" office:value-type="string" calcext:value-type="string">
            <text:p>鶯歌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鶯歌區公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鶯歌區公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row table:style-name="ro1">
          <table:table-cell table:style-name="ce1" office:value-type="string" calcext:value-type="string">
            <text:p>暫僱人員(職務代理人)</text:p>
          </table:table-cell>
          <table:table-cell table:style-name="ce2" office:value-type="string" calcext:value-type="string">
            <text:p>新北市政府社會局</text:p>
          </table:table-cell>
          <table:table-cell table:style-name="ce2"/>
          <table:table-cell table:style-name="ce2" office:value-type="string" calcext:value-type="string">
            <text:p>2022-12-27 08:00:00</text:p>
          </table:table-cell>
          <table:table-cell table:style-name="ce2" office:value-type="string" calcext:value-type="string">
            <text:p>新北市政府社會局</text:p>
          </table:table-cell>
          <table:table-cell table:style-name="ce2" office:value-type="string" calcext:value-type="string">
            <text:p>https://www.ntpc.gov.tw/ch/home.jsp?id=361671ed057b47bd&amp;dataserno=9e02c3556ab30ab7ede0a23d4d357de4</text:p>
          </table:table-cell>
          <table:table-cell table:style-name="ce2" office:value-type="string" calcext:value-type="string">
            <text:p>新北市政府社會局</text:p>
          </table:table-cell>
          <table:table-cell table:style-name="ce2" office:value-type="string" calcext:value-type="string">
            <text:p>暫僱人員(職務代理人)</text:p>
          </table:table-cell>
          <table:table-cell table:style-name="ce2" office:value-type="string" calcext:value-type="string">
            <text:p>1.好日子愛心大平台執行及網站管理維護。</text:p>
            <text:p>2.辦理好日子愛心大平台行銷活動。。</text:p>
            <text:p>3.其他主管交辦相關事項。&lt;br&gt;職缺數：1&lt;br&gt;職缺別：全職&lt;br&gt;工作地點：新北市&lt;br&gt;待　　遇：40,001至50,000&lt;br&gt;性　　別：不限&lt;br&gt;徵才條件：應符合下列條件：</text:p>
            <text:p>1.大學以上畢業，且具公部門經驗或資訊相關經驗或熟悉社會福利者尤佳。</text:p>
            <text:p>2.具公文撰稿、處理行政事務之工作經驗，熟悉電腦輸入操作與應用。</text:p>
            <text:p>3.具溝通協調、主動積極、思維縝密及團隊合作等任事態度及才能。&lt;br&gt;報名手續：1.意者請檢附：</text:p>
            <text:p>(1)「新北市政府非編制人員甄選報名表」（請至本局網站-訊息公告-徵才資訊下載：</text:p>
            <text:p>https://www.sw.ntpc.gov.tw/home.jsp?id=dec5a2b78aef6c85）</text:p>
            <text:p>(2)身分證正反面影本（請註明-僅供身分查驗用）、(3)最高學歷證件影本</text:p>
            <text:p>(4)成績單影本及其他學經歷證明等相關資料（資料不齊全者，視同資格不符；資料請使用長尾夾固定即可，勿裝訂）；信封上請務必註明「應徵社會局綜合企劃科暫僱人員」，掛號郵寄至新北市板橋區中山路一段161號25樓，新北市政府社會局綜合企劃科湯小姐收，聯絡電話：（02）29603456分機3732，以郵戳為憑，逾期恕不受理報名。</text:p>
            <text:p>2.報名期限至112年1月5日止。&lt;br&gt;甄　　試：報名人員凡經資格審查符合者，將擇優通知參加筆試、面試，筆試佔總成績40%、面試佔總成績60%；於應徵人員均不適當時，本局得予從缺。&lt;br&gt;錄取通知及相關作業：1.未獲甄試或經甄試而未獲錄取者，恕不另行通知，面試結果將公告本局網站(訊息公告-徵才資訊-錄取公告)。如需返還書面應徵資料，請於投件時併附足額回郵信封，不足額恕不寄還。</text:p>
            <text:p>2.候補期間自甄選結果之翌日起3個月內，以遞補本項職缺或等級相同、工作性質相當之職缺為限。&lt;br&gt;備　　註：1.進用期間：自報到日起至112年6月29日。</text:p>
            <text:p>2.薪資待遇：月薪40,466元。</text:p>
            <text:p>3.正取：1人；備取：2人(候用期限：3個月)。</text:p>
          </table:table-cell>
          <table:table-cell table:style-name="ce2" office:value-type="string" calcext:value-type="string">
            <text:p>新北市政府社會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社會局</text:p>
          </table:table-cell>
          <table:table-cell table:style-name="ce2" office:value-type="string" calcext:value-type="string">
            <text:p>2022-12-27</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社會局</text:p>
          </table:table-cell>
          <table:table-cell table:style-name="ce2" office:value-type="string" calcext:value-type="string">
            <text:p>800</text:p>
          </table:table-cell>
          <table:table-cell table:style-name="ce2" office:value-type="string" calcext:value-type="string">
            <text:p>B00</text:p>
          </table:table-cell>
          <table:table-cell table:style-name="ce2" office:value-type="string" calcext:value-type="string">
            <text:p>500</text:p>
          </table:table-cell>
        </table:table-row>
        <table:table-row table:style-name="ro1">
          <table:table-cell table:style-name="ce1" office:value-type="string" calcext:value-type="string">
            <text:p>臨時人員(預估缺，預計112年2月1日出缺)</text:p>
          </table:table-cell>
          <table:table-cell table:style-name="ce2" office:value-type="string" calcext:value-type="string">
            <text:p>土城區公所</text:p>
          </table:table-cell>
          <table:table-cell table:style-name="ce2"/>
          <table:table-cell table:style-name="ce2" office:value-type="string" calcext:value-type="string">
            <text:p>2022-12-31 08:00:00</text:p>
          </table:table-cell>
          <table:table-cell table:style-name="ce2" office:value-type="string" calcext:value-type="string">
            <text:p>土城區公所</text:p>
          </table:table-cell>
          <table:table-cell table:style-name="ce2" office:value-type="string" calcext:value-type="string">
            <text:p>https://www.ntpc.gov.tw/ch/home.jsp?id=361671ed057b47bd&amp;dataserno=b17c139448dc6688039a38e429516c16</text:p>
          </table:table-cell>
          <table:table-cell table:style-name="ce2" office:value-type="string" calcext:value-type="string">
            <text:p>土城區公所</text:p>
          </table:table-cell>
          <table:table-cell table:style-name="ce2" office:value-type="string" calcext:value-type="string">
            <text:p>臨時人員(預估缺，預計112年2月1日出缺)</text:p>
          </table:table-cell>
          <table:table-cell table:style-name="ce2" office:value-type="string" calcext:value-type="string">
            <text:p>1.協辦調解行政作業、製作調解筆錄及調解書並配合民政課業務輪調。</text:p>
            <text:p>2.其他臨時交辦事項。&lt;br&gt;職缺數：正取1名、備取1名&lt;br&gt;職缺別：全職&lt;br&gt;工作地點：新北市土城區公所（新北市土城區金城路1段101號）&lt;br&gt;待　　遇：20,001至30,000&lt;br&gt;性　　別：不限&lt;br&gt;徵才條件：1.大學以上同等學歷學校畢業。</text:p>
            <text:p>2.工作態度積極、熱忱、學習力強，能獨立作業，具相關工作經驗者或熟悉微軟作業系統。</text:p>
            <text:p>3.無公務人員任用法第26條及第28條各款情事者。&lt;br&gt;報名手續：1.意者請檢附</text:p>
            <text:p>(1)「新北市政府非編制人員甄選報名表」（請至本所網站-最新消息-徵才訊息下載，並以姓名為檔名傳送至AJ4807@ntpc.gov.tw（其餘證件無須傳送電子檔），惟本所仍以紙本收件為準，如僅傳送報名表電子檔而未寄送紙本報名表及相關證明文件者，視同未報名成功，紙本投件時仍請附上完整之報名表（背面請務必簽名）</text:p>
            <text:p>(2)身分證正反面影本（僅供身分查驗用）</text:p>
            <text:p>(3)最高學歷證件影本</text:p>
            <text:p>(4)其他學經歷證明等相關資料</text:p>
            <text:p>（以上資料不齊全者，視同資格不符；資料請使用長尾夾固定即可，勿裝訂）</text:p>
            <text:p>2.信封上務請註明「應徵新北市土城區公所民政課臨時人員」，掛號郵寄至新北市土城區金城路1段101號新北市土城區公所人事室阮小姐收(聯絡電話：(02)22732000分機420)。</text:p>
            <text:p>3.報名期限至徵才迄日止，以郵戳為憑，逾期恕不受理報名。&lt;br&gt;甄　　試：4.報名人員凡經資格審查符合者，將擇優通知面試，於應徵人員均不適當時，本所得予從缺。</text:p>
            <text:p>5.未獲甄試或經甄試而未獲錄取者，恕不另行通知。如需返還書面應徵資料，請於投件時併附足額回郵信封，不足額恕不寄還。&lt;br&gt;錄取通知及相關作業：6.候補期間自甄選結果之翌日起3個月內，以遞補本項職缺或等級相同、工作性質相當之職缺為限。&lt;br&gt;備　　註：7.欲洽詢工作內容請電洽02-22732000分機550(民政課劉課長)，其他疑問請電洽02-22732000分機420（人事室阮小姐）。</text:p>
            <text:p>8.本職缺為預估職缺，如現職人員因故未能離職，則該職缺逕予取消。</text:p>
            <text:p>9.本職務薪資待遇為新臺幣26,900元。</text:p>
          </table:table-cell>
          <table:table-cell table:style-name="ce2" office:value-type="string" calcext:value-type="string">
            <text:p>土城區公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土城區公所</text:p>
          </table:table-cell>
          <table:table-cell table:style-name="ce2" office:value-type="string" calcext:value-type="string">
            <text:p>2022-12-31</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土城區公所</text:p>
          </table:table-cell>
          <table:table-cell table:style-name="ce2" office:value-type="string" calcext:value-type="string">
            <text:p>900</text:p>
          </table:table-cell>
          <table:table-cell table:style-name="ce2" office:value-type="string" calcext:value-type="string">
            <text:p>J10</text:p>
          </table:table-cell>
          <table:table-cell table:style-name="ce2" office:value-type="string" calcext:value-type="string">
            <text:p>521</text:p>
          </table:table-cell>
        </table:table-row>
        <table:table-row table:style-name="ro1">
          <table:table-cell table:style-name="ce1" office:value-type="string" calcext:value-type="string">
            <text:p>技士約僱職務代理人1名(廢棄物處理規劃科)</text:p>
          </table:table-cell>
          <table:table-cell table:style-name="ce2" office:value-type="string" calcext:value-type="string">
            <text:p>新北市政府環境保護局</text:p>
          </table:table-cell>
          <table:table-cell table:style-name="ce2"/>
          <table:table-cell table:style-name="ce2" office:value-type="string" calcext:value-type="string">
            <text:p>2022-12-30 08:00:00</text:p>
          </table:table-cell>
          <table:table-cell table:style-name="ce2" office:value-type="string" calcext:value-type="string">
            <text:p>新北市政府環境保護局</text:p>
          </table:table-cell>
          <table:table-cell table:style-name="ce2" office:value-type="string" calcext:value-type="string">
            <text:p>https://www.ntpc.gov.tw/ch/home.jsp?id=361671ed057b47bd&amp;dataserno=b17c139448dc668854b01f7b0ef2442f</text:p>
          </table:table-cell>
          <table:table-cell table:style-name="ce2" office:value-type="string" calcext:value-type="string">
            <text:p>新北市政府環境保護局</text:p>
          </table:table-cell>
          <table:table-cell table:style-name="ce2" office:value-type="string" calcext:value-type="string">
            <text:p>技士約僱職務代理人1名(廢棄物處理規劃科)</text:p>
          </table:table-cell>
          <table:table-cell table:style-name="ce2" office:value-type="string" calcext:value-type="string">
            <text:p>1.辦理廢棄物處理相關業務。</text:p>
            <text:p>2.其他臨時交辦事項。</text:p>
            <text:p>&lt;br&gt;職缺數：正取： 1 人；備取： 2 人(候用期限： 3 個月)&lt;br&gt;職缺別：全職&lt;br&gt;工作地點：新北市板橋區民族路57號&lt;br&gt;待　　遇：30,001至40,000&lt;br&gt;性　　別：不限&lt;br&gt;徵才條件：1.國內外公私立大學或專科以上畢業。</text:p>
            <text:p>2.具理工相關學經歷尤佳。</text:p>
            <text:p>3.具小客車(以上)駕照且具駕駛能力尤佳。</text:p>
            <text:p>&lt;br&gt;備　　註：1.採通訊報名方式，意者請檢附新北市政府環境保護局非編制人員甄選報名表(請至新北市政府徵才看板下載報名表，並務必註明應徵職務為廢棄物處理規劃科技士約僱職務代理人)、最高學歷證件(國外學歷須檢附經本國駐外單位驗證之外文畢業證書，並須加附經本國駐外單位或國內公證人等認證之中文譯本)及國民身分證正反面影本，親送或郵寄新北市政府環境保護局人事室(220243新北市板橋區民族路57號)，恕不受理傳真報名。以郵戳為憑，逾期或證件不齊者不予受理。</text:p>
            <text:p>2.報名日期：民國111年12月30日至112年1月6日止。</text:p>
            <text:p>3.合者擇優另行通知面試，不合者恕不通知亦不退件，如需返還書面應徵資料，請附回郵信封俾利郵寄。</text:p>
            <text:p>4.本次公開徵選因職缺有限，未能立即遴用者，依徵選名次得增列候補人員，列冊候用，期間3個月，俟有出缺時另行通知派補。</text:p>
            <text:p>5.聯絡人電話：(02)2953-2111分機2063范小姐。</text:p>
            <text:p>6.進用期間：自報到日起至112年公務人員高等考試三級考試錄取人員報到前1日止(約為112年10月)。</text:p>
            <text:p>7.薪資標準：約僱5等280薪點支薪（36,316元）</text:p>
          </table:table-cell>
          <table:table-cell table:style-name="ce2" office:value-type="string" calcext:value-type="string">
            <text:p>新北市政府環境保護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環境保護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環境保護局</text:p>
          </table:table-cell>
          <table:table-cell table:style-name="ce2" office:value-type="string" calcext:value-type="string">
            <text:p>900,9Z0</text:p>
          </table:table-cell>
          <table:table-cell table:style-name="ce2" office:value-type="string" calcext:value-type="string">
            <text:p>J00</text:p>
          </table:table-cell>
          <table:table-cell table:style-name="ce2" office:value-type="string" calcext:value-type="string">
            <text:p>500,520</text:p>
          </table:table-cell>
        </table:table-row>
        <table:table-row table:style-name="ro1">
          <table:table-cell table:style-name="ce1" office:value-type="string" calcext:value-type="string">
            <text:p>6等暫僱人員</text:p>
          </table:table-cell>
          <table:table-cell table:style-name="ce2" office:value-type="string" calcext:value-type="string">
            <text:p>新北市政府城鄉發展局</text:p>
          </table:table-cell>
          <table:table-cell table:style-name="ce2"/>
          <table:table-cell table:style-name="ce2" office:value-type="string" calcext:value-type="string">
            <text:p>2022-12-30 08:00:00</text:p>
          </table:table-cell>
          <table:table-cell table:style-name="ce2" office:value-type="string" calcext:value-type="string">
            <text:p>新北市政府城鄉發展局</text:p>
          </table:table-cell>
          <table:table-cell table:style-name="ce2" office:value-type="string" calcext:value-type="string">
            <text:p>https://www.ntpc.gov.tw/ch/home.jsp?id=361671ed057b47bd&amp;dataserno=b17c139448dc6688d8d9a6a7fcbf0f44</text:p>
          </table:table-cell>
          <table:table-cell table:style-name="ce2" office:value-type="string" calcext:value-type="string">
            <text:p>新北市政府城鄉發展局</text:p>
          </table:table-cell>
          <table:table-cell table:style-name="ce2" office:value-type="string" calcext:value-type="string">
            <text:p>6等暫僱人員</text:p>
          </table:table-cell>
          <table:table-cell table:style-name="ce2" office:value-type="string" calcext:value-type="string">
            <text:p>1.辦理新訂擴大都市計畫、非都市土地開發許可審議及其他綜合性規劃等相關業務。</text:p>
            <text:p>2.臨時交辦事項。</text:p>
            <text:p>&lt;br&gt;職缺數：1&lt;br&gt;職缺別：全職&lt;br&gt;工作地點：新北市政府城鄉發展局（新北市板橋區中山路一段161號11樓）。&lt;br&gt;待　　遇：30,001至40,000&lt;br&gt;性　　別：不限&lt;br&gt;徵才條件：1.國內外大學以上學校都市計畫、建築工程、景觀及土木等相關科系畢業。</text:p>
            <text:p>2.任事積極、細心、學習能力強，熟悉Word、Excel、Powerpoint電腦文書處理操作。&lt;br&gt;報名手續：一、檢送資格文件：</text:p>
            <text:p>（一）新北市政府非編制人員甄選報名表（請務必詳實填寫、親自簽名，並註明白天聯絡電話;報名表請至本局網站下戴http://www.planning.ntpc.gov.tw/）。</text:p>
            <text:p>（二）最高學歷證件影本。</text:p>
            <text:p>※國外學歷依「學歷經歷證明審查規則第5條」規定，需提供經中華民國駐外單位驗證之外文畢業證書影本，並加附經翻譯且認證（本國駐外單位、公證等）之中文譯本。</text:p>
            <text:p>（三）國民身分證正、反影本。</text:p>
            <text:p>（四）其他證明文件(工作資歷證明)。</text:p>
            <text:p>※說明：以上任職資料請送影本，以A4格式直式橫書夾妥（不必裝訂），若提供不實或有遺漏，後果由當事人負責。</text:p>
            <text:p>二、報名方式：</text:p>
            <text:p>(一)符合前述資格條件且有意願者，請檢具相關資料於截止日前送「新北市政府城鄉發展局人事室」收（22001新北市板橋區中山路一段161號11樓），並於信封上註明「應徵綜合規劃科6等暫僱人員職缺」（郵寄限掛號並以郵戳為憑，逾期或證件不齊者以放棄論）。</text:p>
            <text:p>(二)另配合行政院人事行政總處推動人事業務無紙化，本職缺可採線上報名，應徵者請於事求人機關徵才系統頁面(https://web3.dgpa.gov.tw/want03front/AP/WANTF00001.ASPX)下方點選【我要應徵】，連結至「不須具公務人員任用資格職缺應徵平臺」，填寫履歷資料(須含自傳，不需檢附照片)，並進行本職缺應徵及完成授權本局取得履歷資料，並將證明檢送資格文件掃描整合為一檔案上傳(含最高學歷畢業證書、身分證明文件、工作經歷證明等)。&lt;br&gt;甄　　試：三、甄試：</text:p>
            <text:p>由本局就符合需求者擇優通知面試，未符合者恕不另行通知，應徵資料恕不退還。&lt;br&gt;錄取通知及相關作業：四、錄取通知及相關作業：</text:p>
            <text:p>經甄試錄取者，由本局通知當事人，並依新北市政府所屬各機關學校辦理約聘僱與非編制人員公開甄選作業規定等相關規定辦理，未獲錄取者不另行通知，惟應徵人員均不適當，本局得予從缺。&lt;br&gt;備　　註：五、備註</text:p>
            <text:p>(一)本次甄選得列候補人員2名，候補期限為3個月，自甄選結果確定之翌日起算。</text:p>
            <text:p>(二)待遇：280薪點(新臺幣36,316元)。</text:p>
            <text:p>(三)聯絡人及聯絡方式：新北市政府城鄉發展局人事室黃小姐；電話：02-29603456分機7184。</text:p>
          </table:table-cell>
          <table:table-cell table:style-name="ce2" office:value-type="string" calcext:value-type="string">
            <text:p>新北市政府城鄉發展局</text:p>
          </table:table-cell>
          <table:table-cell table:style-name="ce2" office:value-type="string" calcext:value-type="string">
            <text:p>文字、影音</text:p>
          </table:table-cell>
          <table:table-cell table:style-name="ce2" office:value-type="string" calcext:value-type="string">
            <text:p>text/html</text:p>
          </table:table-cell>
          <table:table-cell table:style-name="ce2" office:value-type="string" calcext:value-type="string">
            <text:p>繁體中文</text:p>
          </table:table-cell>
          <table:table-cell table:style-name="ce2" office:value-type="string" calcext:value-type="string">
            <text:p>新北市政府城鄉發展局</text:p>
          </table:table-cell>
          <table:table-cell table:style-name="ce2" office:value-type="string" calcext:value-type="string">
            <text:p>2022-12-30</text:p>
          </table:table-cell>
          <table:table-cell table:style-name="ce2" office:value-type="string" calcext:value-type="string">
            <text:p>2.16.886.101.90026.2</text:p>
          </table:table-cell>
          <table:table-cell table:style-name="ce2" office:value-type="string" calcext:value-type="string">
            <text:p>新北市政府</text:p>
          </table:table-cell>
          <table:table-cell table:style-name="ce2" office:value-type="string" calcext:value-type="string">
            <text:p>版權來自：新北市政府城鄉發展局</text:p>
          </table:table-cell>
          <table:table-cell table:style-name="ce2" office:value-type="string" calcext:value-type="string">
            <text:p>900</text:p>
          </table:table-cell>
          <table:table-cell table:style-name="ce2" office:value-type="string" calcext:value-type="string">
            <text:p>J70</text:p>
          </table:table-cell>
          <table:table-cell table:style-name="ce2" office:value-type="string" calcext:value-type="string">
            <text:p>I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3T19:01:25+08:00</meta:creation-date>
    <dc:date>2024-04-13T19:01:25+08:00</dc:date>
  </office:meta>
</office:document-meta>
</file>