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"/>
        <table:table-row table:style-name="ro1">
          <table:table-cell table:style-name="ce1" office:value-type="string" calcext:value-type="string">
            <text:p>年度,</text:p>
          </table:table-cell>
          <table:table-cell table:style-name="ce1" office:value-type="string" calcext:value-type="string">
            <text:p>名稱</text:p>
          </table:table-cell>
          <table:table-cell table:style-name="ce1" office:value-type="string" calcext:value-type="string">
            <text:p>承辦單位</text:p>
          </table:table-cell>
          <table:table-cell table:style-name="ce1" office:value-type="string" calcext:value-type="string">
            <text:p>全文網址</text:p>
          </table:table-cell>
          <table:table-cell table:style-name="ce1" office:value-type="string" calcext:value-type="string">
            <text:p>會議日期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國軍退除役官兵輔導委員會性別平等專案小組106年第1次會議紀錄</text:p>
          </table:table-cell>
          <table:table-cell table:style-name="ce1" office:value-type="string" calcext:value-type="string">
            <text:p>國軍退除役官兵輔導委員會人事處</text:p>
          </table:table-cell>
          <table:table-cell table:style-name="ce1" office:value-type="string" calcext:value-type="string">
            <text:p>https://www.vac.gov.tw/dl-10407-2f091387-565d-4c31-b48f-0804984e5c18.html</text:p>
          </table:table-cell>
          <table:table-cell table:style-name="ce1" office:value-type="string" calcext:value-type="string">
            <text:p>20170504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國軍退除役官兵輔導委員會性別平等專案小組106年第2次會議紀錄</text:p>
          </table:table-cell>
          <table:table-cell table:style-name="ce1" office:value-type="string" calcext:value-type="string">
            <text:p>國軍退除役官兵輔導委員會人事處</text:p>
          </table:table-cell>
          <table:table-cell table:style-name="ce1" office:value-type="string" calcext:value-type="string">
            <text:p>https://www.vac.gov.tw/dl-15169-e798f52f-ce6d-4f50-b3da-f446a5d549cf.html</text:p>
          </table:table-cell>
          <table:table-cell table:style-name="ce1" office:value-type="string" calcext:value-type="string">
            <text:p>20171020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國軍退除役官兵輔導委員會性別平等專案小組106年第3次會議紀錄</text:p>
          </table:table-cell>
          <table:table-cell table:style-name="ce1" office:value-type="string" calcext:value-type="string">
            <text:p>國軍退除役官兵輔導委員會人事處</text:p>
          </table:table-cell>
          <table:table-cell table:style-name="ce1" office:value-type="string" calcext:value-type="string">
            <text:p>https://www.vac.gov.tw/dl-16582-8767b890-16d2-431d-8ae8-3c6994061ece.html</text:p>
          </table:table-cell>
          <table:table-cell table:style-name="ce1" office:value-type="string" calcext:value-type="string">
            <text:p>20180105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國軍退除役官兵輔導委員會性別平等專案小組107年第1次會議紀錄</text:p>
          </table:table-cell>
          <table:table-cell table:style-name="ce1" office:value-type="string" calcext:value-type="string">
            <text:p>國軍退除役官兵輔導委員會人事處</text:p>
          </table:table-cell>
          <table:table-cell table:style-name="ce1" office:value-type="string" calcext:value-type="string">
            <text:p>https://www.vac.gov.tw/dl-19218-c84eee75-6b02-4499-87ee-6d9d9dc32960.html</text:p>
          </table:table-cell>
          <table:table-cell table:style-name="ce1" office:value-type="string" calcext:value-type="string">
            <text:p>20180423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國軍退除役官兵輔導委員會性別平等專案小組107年第2次會議紀錄</text:p>
          </table:table-cell>
          <table:table-cell table:style-name="ce1" office:value-type="string" calcext:value-type="string">
            <text:p>國軍退除役官兵輔導委員會人事處</text:p>
          </table:table-cell>
          <table:table-cell table:style-name="ce1" office:value-type="string" calcext:value-type="string">
            <text:p>https://www.vac.gov.tw/dl-22698-e7782df3-7918-4309-a831-6d94cb5dc143.html</text:p>
          </table:table-cell>
          <table:table-cell table:style-name="ce1" office:value-type="string" calcext:value-type="string">
            <text:p>20180817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國軍退除役官兵輔導委員會性別平等專案小組107年第3次會議紀錄</text:p>
          </table:table-cell>
          <table:table-cell table:style-name="ce1" office:value-type="string" calcext:value-type="string">
            <text:p>國軍退除役官兵輔導委員會人事處</text:p>
          </table:table-cell>
          <table:table-cell table:style-name="ce1" office:value-type="string" calcext:value-type="string">
            <text:p>https://www.vac.gov.tw/dl-25647-f59a8704-cf29-4460-b362-a017b9c9cfec.html</text:p>
          </table:table-cell>
          <table:table-cell table:style-name="ce1" office:value-type="string" calcext:value-type="string">
            <text:p>20181123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國軍退除役官兵輔導委員會性別平等專案小組108年第1次會議紀錄</text:p>
          </table:table-cell>
          <table:table-cell table:style-name="ce1" office:value-type="string" calcext:value-type="string">
            <text:p>國軍退除役官兵輔導委員會人事處</text:p>
          </table:table-cell>
          <table:table-cell table:style-name="ce1" office:value-type="string" calcext:value-type="string">
            <text:p>https://www.vac.gov.tw/dl-31029-aa56e332-dff0-42b3-8a4e-9f3d0016ed38.html</text:p>
          </table:table-cell>
          <table:table-cell table:style-name="ce1" office:value-type="string" calcext:value-type="string">
            <text:p>20190501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國軍退除役官兵輔導委員會性別平等專案小組108年第2次會議紀錄</text:p>
          </table:table-cell>
          <table:table-cell table:style-name="ce1" office:value-type="string" calcext:value-type="string">
            <text:p>國軍退除役官兵輔導委員會人事處</text:p>
          </table:table-cell>
          <table:table-cell table:style-name="ce1" office:value-type="string" calcext:value-type="string">
            <text:p>https://www.vac.gov.tw/dl-31406-02b64ccf-3919-4ad7-95a4-665bc21f3402.html</text:p>
          </table:table-cell>
          <table:table-cell table:style-name="ce1" office:value-type="string" calcext:value-type="string">
            <text:p>20190722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國軍退除役官兵輔導委員會性別平等專案小組108年第3次會議紀錄</text:p>
          </table:table-cell>
          <table:table-cell table:style-name="ce1" office:value-type="string" calcext:value-type="string">
            <text:p>國軍退除役官兵輔導委員會人事處</text:p>
          </table:table-cell>
          <table:table-cell table:style-name="ce1" office:value-type="string" calcext:value-type="string">
            <text:p>https://www.vac.gov.tw/dl-34071-21784030-b615-41ee-8b2f-06506dd59872.html</text:p>
          </table:table-cell>
          <table:table-cell table:style-name="ce1" office:value-type="string" calcext:value-type="string">
            <text:p>20191122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國軍退除役官兵輔導委員會性別平等專案小組109年第1次會議紀錄</text:p>
          </table:table-cell>
          <table:table-cell table:style-name="ce1" office:value-type="string" calcext:value-type="string">
            <text:p>國軍退除役官兵輔導委員會人事處</text:p>
          </table:table-cell>
          <table:table-cell table:style-name="ce1" office:value-type="string" calcext:value-type="string">
            <text:p>https://www.vac.gov.tw/dl-39587-5cdff49d-40bb-4bd5-b226-a85df0ca93a6.html</text:p>
          </table:table-cell>
          <table:table-cell table:style-name="ce1" office:value-type="string" calcext:value-type="string">
            <text:p>20200325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7T05:09:43+08:00</meta:creation-date>
    <dc:date>2024-05-07T05:09:43+08:00</dc:date>
  </office:meta>
</office:document-meta>
</file>