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題號</text:p>
          </table:table-cell>
          <table:table-cell table:style-name="ce1" office:value-type="string" calcext:value-type="string">
            <text:p>題目</text:p>
          </table:table-cell>
          <table:table-cell table:style-name="ce1" office:value-type="string" calcext:value-type="string">
            <text:p>解答</text:p>
          </table:table-cell>
        </table:table-row>
        <table:table-row table:style-name="ro1">
          <table:table-cell table:style-name="ce1" office:value-type="string" calcext:value-type="string">
            <text:p>1</text:p>
          </table:table-cell>
          <table:table-cell table:style-name="ce1" office:value-type="string" calcext:value-type="string">
            <text:p>選舉活動利用他人著作之說明</text:p>
          </table:table-cell>
          <table:table-cell table:style-name="ce1" office:value-type="string" calcext:value-type="string">
            <text:p>選舉期間候選人為了鼓舞競選士氣、爭取勝選，常會透過各種方式進行造勢、宣傳，在舉辦這些選舉活動的過程，難免會利用到他人著作，例如音樂、新聞報導及照片等，在競選活動中利用他人著作是否要取得授權？是否有合理使用的空間？是許多候選人及助選人員所關心的，謹就常見之選舉活動涉及之著作權問題說明如下： </text:p>
            <text:p>一、 造勢場合播放音樂 </text:p>
            <text:p>在競選活動中音樂是帶動氣氛、凝聚支持所不可或缺，候選人除邀請樂團、歌手現場演奏或購買市面上音樂CD、唱片直接播放外，為加強競選訴求，近來許多候選人更利用他人音樂或唱片自行製作競選光碟(CD或DVD等)於競選活動中播放，都會涉及利用他人著作，說明如下： </text:p>
            <text:p> (一) 樂團、歌手現場演奏或購買市面上音樂CD、唱片播放 </text:p>
            <text:p>邀請樂團進行現場演奏歌曲或是播放CD音樂來帶動氣氛，這樣的行為會涉及公開演出他人音樂著作(詞、曲)，而音樂著作的著作財產權人享有公開演出的專有權利，若是在現場播放CD音樂（唱片）的話，則除了音樂著作以外，還涉及了公開演出他人的錄音著作，錄音著作的權利人則享有公開演出的報酬請求權，即使用合法購買的正版音樂CD播放，由於只買到CD這個物品的所有權，並沒有買到這張CD上詞曲作家、唱片公司的公開演出權，所以原則上要向著作財產權人取得授權。 </text:p>
            <text:p>但是著作權法第55條規定符合「非以營利為目的，未對觀眾或聽眾直接或間接收取任何費用，且未對表演人支付報酬者」等要件，得於活動中公開演出他人已公開發表之著作，因此選舉造勢活動如符合上述要件，則邀請樂團進行現場演奏歌曲或是播放CD音樂的行為可依著作權法第55條規定主張合理使用。 </text:p>
            <text:p> (二) 利用他人音樂或唱片自行製作競選光碟(CD或DVD等)播放 </text:p>
            <text:p>利用他人音樂著作或錄音著作自行製作競選光碟(CD或DVD等)於競選活動中播放，會涉及「重製」及「公開演出」他人音樂著作及錄音著作，如為應候選人的競選需求而剪輯、改編歌曲，復涉及「改作」之行為，無法主張上述著作權法第55條之合理使用，除符合其他著作權法所容許的合理使用情形外，應徵得著作財產權人的授權或同意，才能利用。 </text:p>
            <text:p>此外，值得特別提醒的是，利用他人著作製作競選CD、DVD等宣傳品，須注意取得來源是否合法，勿因一時不察，擅自利用網路非法下載之音樂，導致侵害他人著作權，對民眾作出不良示範，甚至影響我國民主形象。 </text:p>
            <text:p>二、 競選文宣、光碟及廣告 </text:p>
            <text:p>候選人文宣上除了政見外，最常見的不外乎平面媒體上競選活動的相關新聞報導、照片，近來競選宣傳手法多元化發展，許多候選人推出競選光碟及競選廣告，更會涉及其他著作（例如音樂、電視專訪節目）之利用，，是否需要取得授權？說明如下： </text:p>
            <text:p>1. 單純競選活動之文字報導：此等新聞多為單純候選人行程、政見發表會時間地點等報導，屬於「單純為傳達事實之新聞報導所作成之語文著作」，不受著作權法保護，將其放在競選文宣、光碟及廣告上不會有侵權的問題。 </text:p>
            <text:p>2. 添加記者評論之文字報導：平面媒體上的報導如包含執筆者依其自身之觀察及其個人評論的表達，則仍屬受著作權法保護之著作，原則上由實際創作者（即執筆者）或其所受雇之平面媒體享有著作權，因此將其置於競選文宣、光碟及廣告上，會涉及「重製」及「散布」之著作利用型態，原則上應向該等報導之著作財產權人取得授權或同意，惟依著作權法第52條規定：「為報導、評論、教學、研究或其他正當目的之必要，在合理範圍內，得引用已公開發表之著作。」如候選人文宣、光碟及廣告上的文章符合上述規定者，例如在競選文宣中對於記者的報導內容加以引證、澄清或進一步評析等，可依著作權法第52條之規定主張合理使用。 </text:p>
            <text:p>3. 其他著作：例如新聞報導所附照片、電視台專訪節目或音樂，如具有原創性，即屬受著作權法保護之著作，而將他人享有著作權之著作置於選舉文宣或光碟中發送，會涉及「重製」及「散布」等著作利用型態，如置於競選廣告於電視台播送或網路（例如候選人網站或部落格）傳輸，則涉及「重製」及「公開播送」、「公開傳輸」等著作利用行為，除符合著作權法第44條至第65條合理使用之情形外，應取得著作財產權人授權的同意，否則即有可能構成侵害著作財產權之行為。 </text:p>
            <text:p>三、 候選人網站或部落格 </text:p>
            <text:p>現代網路四通八達，也成為競選活動中不可或缺的利器，候選人建置個人網站或部落格可以貼近選民、傳遞最新訊息，為候選人發聲，因此難免會轉載相關的新聞報導或利用他人音樂作為背景音樂等，說明如下： </text:p>
            <text:p>（一） 候選人網站或部落格轉載競選活動相關新聞報導 </text:p>
            <text:p>1. 單純競選活動之文字報導：如前所述，此等新聞多為屬於「單純為傳達事實之新聞報導所作成之語文著作」，不受著作權法保護，將其轉載放在候選人網站或部落格上不會有侵權的問題。 </text:p>
            <text:p>2. 添加記者評論之文字報導：平面媒體上的報導如包含執筆者依其自身之觀察及其個人評論的表達，則仍屬受著作權法保護之著作，將該報導內容置於網路上之行為，涉及「重製」及「公開傳輸」之利用型態，原則上應徵得著作財產權人之授權或同意，惟如候選人網站或部落格上的文章符合上述著作權法第52條規定者，可依該條規定主張合理使用。 </text:p>
            <text:p>3. 網路上有關政治、經濟或社會上時事問題之論述：依著作權法第61條之規定，新聞紙、雜誌或網路上有關政治、經濟或社會上時事問題之論述，除已註明不許轉載、公開播送或公開傳輸者外，得由其他新聞紙、雜誌轉載或由廣播或電視公開播送，或於網路上公開傳輸，但須依著作權法第64條規定明示其出處。因此，候選人網站或部落格轉載網路上有關政治、經濟或社會上時事問題之論述，亦可主張合理使用，不會構成著作財產權之侵害，惟若該等論述註明不許轉載、公開播送或公開傳輸者，即無法主張合理使用，須向著作財產權人取得授權，始能為之。 </text:p>
            <text:p>（二） 擷取他人樂曲作為候選人網站或部落格背景音樂 </text:p>
            <text:p>擷取他人樂曲作為候選人網站或部落格背景音樂，涉及音樂著作及錄音著作之「重製」及「公開傳輸」之行為，基於網路傳輸無遠弗屆，得主張合理使用之空間有限，均應分別取得授權。 </text:p>
            <text:p>四、 政見發表會之演說 </text:p>
            <text:p>候選人的競選文宣或個人網站有時需要針對其他候選人於政見發表會發表之政見或陳述加以評論或引用，此時是否需要向其他候選人取得授權呢？候選人於政見發表會或其他競選活動發表政見及演說，依著作權法第62條規定，原則上任何人均得利用之，但必須注意的是，專就特定候選人之演說或陳述，編輯成編輯著作者，應經著作財產權人之同意，否則即有可能構成侵害著作財產權之行為。</text:p>
          </table:table-cell>
        </table:table-row>
        <table:table-row table:style-name="ro1">
          <table:table-cell table:style-name="ce2" office:value-type="string" calcext:value-type="string">
            <text:p>2</text:p>
          </table:table-cell>
          <table:table-cell table:style-name="ce2" office:value-type="string" calcext:value-type="string">
            <text:p>身心障礙族群適用著作權法合理使用情形之說明</text:p>
          </table:table-cell>
          <table:table-cell table:style-name="ce2" office:value-type="string" calcext:value-type="string">
            <text:p>壹、前言 </text:p>
            <text:p/>
            <text:p>著作權法除了保護著作人的權益外，另一項重要任務在於調和社會公益，並促進國家文化發展。如過度保護著作權人權益，反而會阻礙了學術、文化的交流發展與知識的傳遞，與著作權法之「促進國家文化發展」及「調和社會公益」的立法目的，互相牴觸，所以世界各國的著作權法，大都訂定所謂「合理使用」條款，作為一種平衡著作權人與利用著作人間權益的機制。 </text:p>
            <text:p/>
            <text:p>「合理使用」是指基於教育、研究、評論、報導或個人非營利使用等目的，在法律所允許的條件下，得於適當範圍內逕行利用他人著作，不須經著作權人同意，不會構成侵害著作權。「合理使用」是著作權法對於著作權人權利所做的限制。此一限制規定在法律上都被審慎地規範，以避免與著作的正常利用相衝突，或不合理地損害著作人的法定權益。 </text:p>
            <text:p/>
            <text:p>貳、國際上對身心障礙族群的著作權合理使用規定情形及趨勢 </text:p>
            <text:p/>
            <text:p>身心障礙族群屬於社會之弱勢團體，其於資訊尋求過程中對於訊息的掌控能力較為薄弱，如能依法利用他人著作，除能促使身心障礙者之心智提昇，協助身心障礙者投入社會外，更能達成國家文化全面性的發展。況身心障礙族群屬社會之少數，於利用著作上，對於著作財產權人之影響亦屬輕微。因此，國際上部份國家，包括日本、西班牙及美國之著作權法允許為讓身心障礙盲人之福利，可就已公該發表的著作為盲人以點字而重製，也就是說在此種情形下，重製他人已公該發表著作的行為屬於著作權法的合理使用，並不會發生著作權的侵權問題。  </text:p>
            <text:p/>
            <text:p>此外，世界智慧財產組織於2013年6月28日WIPO在摩洛哥馬拉喀什舉行外交會議，正式通過「促進盲人、視障者及其他印刷品閱讀障礙者接觸已發表著作之條約(下簡稱馬拉喀什條約)」，並於2016年9月30日生效，其目的在為前開障礙者之利益創設法定的著作權限制或例外，解決障礙人士接觸資訊較易不足之問題，以營造無歧視、機會均等之環境。我國雖然非聯合國會員國，對於身心障礙族群權益於國際趨勢發展十分關注，為符馬拉喀什條約之精神，業於2014年1月22日修正並經立法院三讀通過著作權法第53條、第80條之2及第87條之1等規定，已符合馬拉喀什的要求。 </text:p>
            <text:p/>
            <text:p>參、我國著作權法規定身心障礙族群的合理使用範圍  </text:p>
            <text:p/>
            <text:p>我國於74年著作權法修正時考量各國之立法趨勢，並參考國內盲人團體之建議，增訂有關盲人利用著作之合理使用規定，並於81年為周全立法意旨進行文字修正，嗣於92年、99年修正著作權法時，擴大身心障礙者的適用範圍，將學習障礙者亦納入適用範圍。103年修正係為與「馬拉喀什條約」接軌，擴大包括中央或地方政府機關、非營利機構或團體、依法立案之各級學校，均得為視、聽覺障礙者製作無障礙格式版本。另新增視、聽覺障礙者本身或其代理人也可以製作無障礙格式版本供個人非營利使用，且為製作上述無障礙格式版本，可規避或破解著作權人所採取之科技保護措施。而為促進無障礙格式版本的資源共享，避免重複製作造成資源浪費，合法製作之無障礙格式版本除可以在上述機關、團體或學校及視聽覺障礙者間流通外，並可由上述機關、團體或學校自國外輸入專供視聽覺障礙者使用(現行著作權法第53條、第80條之2及第87條之1等規定)。</text:p>
            <text:p/>
            <text:p>肆、結語 </text:p>
            <text:p/>
            <text:p>資訊社會科技於今日雖然發展蓬勃，然身心障礙族群發展空間仍面臨種種挑戰，身心障礙族群屬於社會弱勢團體，其於資訊尋求過程中對於訊息的掌控能力較一般人更為薄弱，限制了享有教育的權利及從事研究的機會，此問題為各國所重視。為維護著作權人之權益，並貫徹調和社會公共利益之目的，於避免破壞正常市場運作機制下，著作權法訂定合理使用或限制及例外的規定，為身心障礙族群排除利用不便，使其依法利用他人著作，除能為障礙族群創造更平等、友善的資訊環境、促使心智提昇，協助身心障礙族群投入社會外，更能達成國家文化全面性的發展。</text:p>
            <text:p/>
          </table:table-cell>
        </table:table-row>
        <table:table-row table:style-name="ro1">
          <table:table-cell table:style-name="ce1" office:value-type="string" calcext:value-type="string">
            <text:p>3</text:p>
          </table:table-cell>
          <table:table-cell table:style-name="ce2" office:value-type="string" calcext:value-type="string">
            <text:p>非營利性活動中如何合理使用他人著作？</text:p>
          </table:table-cell>
          <table:table-cell table:style-name="ce2" office:value-type="string" calcext:value-type="string">
            <text:p>以現今活潑多元的工商社會，於各式各樣的活動中利用他人著作的情形，可說非常普遍，而最常見被利用的著作種類大致上有音樂、錄音與視聽著作，如歌手之演唱、舞蹈中之音樂、播放之電影片等。另就主辦單位舉辦活動之目的，又大抵可區分為具有營利目的與非營利目的之活動，考量到非營利活動舉辦目的所具有社會公益之意義，因而我國著作權法特於第55條規定：「非以營利為目的，未對觀眾或聽眾直接或間接收取任何費用，且未對表演人支付報酬者，得於活動中公開口述、公開播送、公開上映或公開演出他人已公開發表之著作。」作為調和著作權人與社會公益需求之權衡機制，亦即符合該等要件者，利用人即得主張合理使用著作，無庸得到著作財產權人之授權或同意。上述要件，分別闡釋說明如下：</text:p>
            <text:p/>
            <text:p>    （一）非「以營利為目的」：所謂「以營利為目的」，非僅指經濟上利益可立即實現者，並包含經濟上利益可能轉換為無形或延後發生者，如企業形象活動、商業與公益結合之活動等，均屬以營利為目的之行為。例如：在「產品的記者說明會」之場所播放背景音樂，雖主辦者對與會人員及來賓未收取費用，也沒有對表演人支付報酬（因是主辦者攜帶CD播放），惟該說明會係為獲取經濟上之利益所舉辦，即不符合本項要件。  </text:p>
            <text:p/>
            <text:p>    （二）未對觀眾或聽眾直接或間接收取任何費用：解釋上應指未對觀眾或聽眾收取入場費、會員費、清潔費、服務費、飲食（料）費或器材費等與利用著作行為有關之直接或間接之相關費用。例如剪集報上刊載之印花兌換入場券，原則上仍須購買報紙而取得該項印花，則其入場券之取得難謂未支付費用。</text:p>
            <text:p/>
            <text:p>    （三）未對表演人支付報酬：指未對表演人在活動中所為之表演支付相當之酬勞或對價。此所稱報酬或對價可能包含工資、津貼、抽紅或工作獎金（非中獎之獎金）等，不論其名目為何，只要個案上得認定係相當於其表演勞務之對價者，均屬之，因而所支付表演人「交通費」（或車馬費）之價額如超乎一般舟車往返的標準時，仍可能被認定為屬酬勞之性質而與本項要件不符；但所支付者如未具有相對價值者（如中獎或獲得名次之獎金），由於其不具有表演之對價關係，則可認定為「未對表演人支付報酬」。</text:p>
            <text:p/>
            <text:p>    （四）必須是「已公開發表」之著作：亦即所利用之著作必需經權利人以發行、播送、上映、口述、演出、展出或其他方法向公眾公開提示著作內容者。 </text:p>
            <text:p/>
            <text:p>    （五）必須是「特定活動」：所舉辦者如係經常性活動，於此類活動中利用著作者，即不符合本條所定之合理使用要件，例如：</text:p>
            <text:p>?1、以個人購買的CD音樂，於辦公場所午休或下班時段對公司員工播放，因屬經常性之使用，不符合本條「合理使用」之情形。</text:p>
            <text:p>? 2、機關、團體或社區提供電腦伴唱機，供員工或所屬社區成員點歌演唱，均屬經常性的利用活動，不符本「特定活動」之要件。</text:p>
            <text:p>? 3、學校於午休時間或課間播放音樂，亦屬經常性播放情形，不符合本條規定之要件。</text:p>
            <text:p/>
            <text:p>　　因此，一般機關或公司行號於歲末年初舉辦尾牙、春酒活動時，邀請藝人演唱歌曲並支付表演人報酬者，自無上述第55條合理使用規定之適用，應事先徵得著作財產權人之同意或授權，始得利用。惟此類尾牙、春酒活動中，如由主管、員工自行粉墨登場，提供助興節目；或為特定節慶、主題而舉辦之「電影欣賞」、「卡拉 OK大賽」等，因均屬非經常性之特定活動，且未向觀眾或聽眾收取入場費、復未向表演人支付報酬，即得依著作權法第55條主張合理使用著作。</text:p>
            <text:p/>
            <text:p>　　然而此類活動如係於餐廳舉辦，而該餐廳業者經徵得著作權利人之授權（視聽著作權利人之公開上映授權或音樂著作權利人公開演出之授權）者，機關或公司行號之使用行為即由餐廳業者所取得之使用授權所涵蓋，無需再考慮是否符合合理使用情形，自亦無庸就此另行付費；至於餐廳業者支付之使用報酬是否自行吸收或再行轉嫁給消費者，由業者自行決定。惟如餐廳未取得著作權人之授權時，此類活動仍有上述第55條之適用，不因餐廳未取得授權而受影響。</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08:49:19+08:00</meta:creation-date>
    <dc:date>2024-04-20T08:49:19+08:00</dc:date>
  </office:meta>
</office:document-meta>
</file>