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productName</text:p>
          </table:table-cell>
          <table:table-cell table:style-name="ce1" office:value-type="string" calcext:value-type="string">
            <text:p>productionName</text:p>
          </table:table-cell>
          <table:table-cell table:style-name="ce1" office:value-type="string" calcext:value-type="string">
            <text:p>productionPrice</text:p>
          </table:table-cell>
          <table:table-cell table:style-name="ce1" office:value-type="string" calcext:value-type="string">
            <text:p>productionNumber</text:p>
          </table:table-cell>
          <table:table-cell table:style-name="ce1" office:value-type="string" calcext:value-type="string">
            <text:p>productionFeature</text:p>
          </table:table-cell>
          <table:table-cell table:style-name="ce1" office:value-type="string" calcext:value-type="string">
            <text:p>productTel</text:p>
          </table:table-cell>
          <table:table-cell table:style-name="ce1" office:value-type="string" calcext:value-type="string">
            <text:p>productAddr</text:p>
          </table:table-cell>
        </table:table-row>
        <table:table-row table:style-name="ro1">
          <table:table-cell table:style-name="ce1" office:value-type="string" calcext:value-type="string">
            <text:p>大成刺繡股份有限公司</text:p>
          </table:table-cell>
          <table:table-cell table:style-name="ce1" office:value-type="string" calcext:value-type="string">
            <text:p>台灣‧景點樂遊卡套</text:p>
          </table:table-cell>
          <table:table-cell table:style-name="ce1" office:value-type="string" calcext:value-type="string">
            <text:p>350元/件</text:p>
          </table:table-cell>
          <table:table-cell table:style-name="ce1" office:value-type="string" calcext:value-type="string">
            <text:p>一組共含9件</text:p>
            <text:p>6.5*11.5公分/件(不含包裝，尺寸略有誤差，以實品為主)</text:p>
          </table:table-cell>
          <table:table-cell table:style-name="ce1" office:value-type="string" calcext:value-type="string">
            <text:p>將活脫於平面之上的刺繡品製作成行李吊卡，透過刺繡品精湛密實的立體觸感及視覺效果，創造出細膩的產品質感，把台灣的特色景點，透過刺繡做表達呈現，無論是收藏或是贈與友人客戶，外出旅遊時攜帶，到哪裡都不會忘記你!</text:p>
          </table:table-cell>
          <table:table-cell table:style-name="ce1" office:value-type="string" calcext:value-type="string">
            <text:p>02-8512-3299#268</text:p>
          </table:table-cell>
          <table:table-cell table:style-name="ce1" office:value-type="string" calcext:value-type="string">
            <text:p>新北市三重區光復路一段82-8號4樓</text:p>
          </table:table-cell>
        </table:table-row>
        <table:table-row table:style-name="ro1">
          <table:table-cell table:style-name="ce2" office:value-type="string" calcext:value-type="string">
            <text:p>宏洲磁磚觀光工廠</text:p>
          </table:table-cell>
          <table:table-cell table:style-name="ce2" office:value-type="string" calcext:value-type="string">
            <text:p>青花瓷墊</text:p>
          </table:table-cell>
          <table:table-cell table:style-name="ce2" office:value-type="string" calcext:value-type="string">
            <text:p>250元/片</text:p>
          </table:table-cell>
          <table:table-cell table:style-name="ce2" office:value-type="string" calcext:value-type="string">
            <text:p>四種花色</text:p>
            <text:p>提供選擇</text:p>
          </table:table-cell>
          <table:table-cell table:style-name="ce2" office:value-type="string" calcext:value-type="string">
            <text:p>青花的文創設計，以眾多的青花瓷圖案和紋彩做基礎，透過美工設計團隊的巧思把鶯歌在地文化融入，創造出富有吉祥、祝福意念的圖案，將特殊釉料的豐富變化與青花瓷的樸實高貴特質位生活美學孕育美輪美奐的東方獨特風采，可做為餐桌上的隔熱墊，美化家庭食事。</text:p>
          </table:table-cell>
          <table:table-cell table:style-name="ce2" office:value-type="string" calcext:value-type="string">
            <text:p>02-86782786 </text:p>
          </table:table-cell>
          <table:table-cell table:style-name="ce2" office:value-type="string" calcext:value-type="string">
            <text:p>新北市鶯歌區中正三路230巷16號</text:p>
          </table:table-cell>
        </table:table-row>
        <table:table-row table:style-name="ro1">
          <table:table-cell table:style-name="ce1" office:value-type="string" calcext:value-type="string">
            <text:p>金太子陶瓷工藝社</text:p>
          </table:table-cell>
          <table:table-cell table:style-name="ce2" office:value-type="string" calcext:value-type="string">
            <text:p>薄胎瓷鶯華絕代茶杯組</text:p>
          </table:table-cell>
          <table:table-cell table:style-name="ce2" office:value-type="string" calcext:value-type="string">
            <text:p>4500元</text:p>
          </table:table-cell>
          <table:table-cell table:style-name="ce2" office:value-type="string" calcext:value-type="string">
            <text:p>一組共含2件</text:p>
          </table:table-cell>
          <table:table-cell table:style-name="ce2" office:value-type="string" calcext:value-type="string">
            <text:p>鶯歌為台灣陶瓷發展重鎮。櫻花代表著希望，「鶯」又與「櫻」諧音，故希望本產品能充分展現鶯歌文化特色，乘著希望飛翔，讓鶯歌風華再現，本產品由曾鈞源親自配土研發出像翡翠般的玉瓷，並以獨有薄胎技法呈現，在高溫1280度下還原燒成，使產品如玉透澈、薄如蟬翼，隱隱透出粉紫的光彩。兼具美觀高雅又可泡茶飲用。</text:p>
          </table:table-cell>
          <table:table-cell table:style-name="ce2" office:value-type="string" calcext:value-type="string">
            <text:p>02-2678-9261</text:p>
          </table:table-cell>
          <table:table-cell table:style-name="ce2" office:value-type="string" calcext:value-type="string">
            <text:p>新北市鶯歌區中正三路247巷88號之2</text:p>
          </table:table-cell>
        </table:table-row>
        <table:table-row table:style-name="ro1">
          <table:table-cell table:style-name="ce1" office:value-type="string" calcext:value-type="string">
            <text:p>泰雅編織工作坊</text:p>
          </table:table-cell>
          <table:table-cell table:style-name="ce2" office:value-type="string" calcext:value-type="string">
            <text:p>泰雅編織識別證</text:p>
          </table:table-cell>
          <table:table-cell table:style-name="ce2" office:value-type="string" calcext:value-type="string">
            <text:p>一組三件1800元</text:p>
            <text:p>一件價格為690元</text:p>
          </table:table-cell>
          <table:table-cell table:style-name="ce2" office:value-type="string" calcext:value-type="string">
            <text:p>一組共含3件</text:p>
            <text:p>95CMx2CM</text:p>
          </table:table-cell>
          <table:table-cell table:style-name="ce2" office:value-type="string" calcext:value-type="string">
            <text:p>將編織融入現代生活呈現在識別證上,在串些珠珠行程泰雅小米的特色,在泰雅族小米串珠為豐收的意思。讓整件作品提升價值與美感。</text:p>
          </table:table-cell>
          <table:table-cell table:style-name="ce2" office:value-type="string" calcext:value-type="string">
            <text:p>02-2661-6880</text:p>
          </table:table-cell>
          <table:table-cell table:style-name="ce2" office:value-type="string" calcext:value-type="string">
            <text:p>新北市烏來區烏來里環山路157號</text:p>
          </table:table-cell>
        </table:table-row>
        <table:table-row table:style-name="ro1">
          <table:table-cell table:style-name="ce1" office:value-type="string" calcext:value-type="string">
            <text:p>財團法人愛盲基金會新北市愛盲土城工坊</text:p>
          </table:table-cell>
          <table:table-cell table:style-name="ce2" office:value-type="string" calcext:value-type="string">
            <text:p>森林寶石手工皂木禮盒</text:p>
          </table:table-cell>
          <table:table-cell table:style-name="ce2" office:value-type="string" calcext:value-type="string">
            <text:p>880元</text:p>
          </table:table-cell>
          <table:table-cell table:style-name="ce2" office:value-type="string" calcext:value-type="string">
            <text:p>木盒內含三顆130±10g馬賽皂（玉荷包蜂蜜、坪林包種茶及阿里山咖啡三種素材），45ml薰衣草身體乳液乙罐、庇護員工手作乾燥花束乙只及精緻包裝。</text:p>
          </table:table-cell>
          <table:table-cell table:style-name="ce2" office:value-type="string" calcext:value-type="string">
            <text:p>蜂蜜、咖啡、包種茶，如同寶石般璀璨的台灣在地農產物。</text:p>
            <text:p>為了萃取珍貴天然成分，我們使用傳統古法打皂，集結工坊身障員工心血，醞釀56天自然熟成，堅持不添加防腐劑及化學合成界面活性劑，將最純粹的滋潤成分獻給您。</text:p>
          </table:table-cell>
          <table:table-cell table:style-name="ce2" office:value-type="string" calcext:value-type="string">
            <text:p>02-2268-1886</text:p>
          </table:table-cell>
          <table:table-cell table:style-name="ce2" office:value-type="string" calcext:value-type="string">
            <text:p>新北市土城區中央路三段87號7樓之1</text:p>
          </table:table-cell>
        </table:table-row>
        <table:table-row table:style-name="ro1">
          <table:table-cell table:style-name="ce1" office:value-type="string" calcext:value-type="string">
            <text:p>祥億陶瓷社</text:p>
          </table:table-cell>
          <table:table-cell table:style-name="ce2" office:value-type="string" calcext:value-type="string">
            <text:p>幸運茶具組</text:p>
          </table:table-cell>
          <table:table-cell table:style-name="ce2" office:value-type="string" calcext:value-type="string">
            <text:p>5500元</text:p>
          </table:table-cell>
          <table:table-cell table:style-name="ce2" office:value-type="string" calcext:value-type="string">
            <text:p>一組共含8件</text:p>
            <text:p>壺:12.6cm*7.1cm*8.6cm(1件)茶海:11.4cm*7.2cm*8.2cm(1件)茶杯:5.8cm*5.8cm*3.4CM(6件)</text:p>
          </table:table-cell>
          <table:table-cell table:style-name="ce2" office:value-type="string" calcext:value-type="string">
            <text:p>此組茶具係以幸運草的葉形來構成其整組的造型，壺身隨葉形成立體狀，大小適中，頗適合用來沖泡一般烏龍茶或其他茶類，把手及壺嘴接方便提拿又水流順暢，器身則是以天青汝窯，釉色凝脂而瑩潤，優雅柔美，精緻別巧。</text:p>
          </table:table-cell>
          <table:table-cell table:style-name="ce2" office:value-type="string" calcext:value-type="string">
            <text:p>02-2679-7430</text:p>
          </table:table-cell>
          <table:table-cell table:style-name="ce2" office:value-type="string" calcext:value-type="string">
            <text:p>新北市鶯歌區文化路256巷7號</text:p>
          </table:table-cell>
        </table:table-row>
        <table:table-row table:style-name="ro1">
          <table:table-cell table:style-name="ce1" office:value-type="string" calcext:value-type="string">
            <text:p>菁桐鐵道烏克麗麗工作坊</text:p>
          </table:table-cell>
          <table:table-cell table:style-name="ce2" office:value-type="string" calcext:value-type="string">
            <text:p>烏克麗麗DIY製作琴</text:p>
          </table:table-cell>
          <table:table-cell table:style-name="ce2" office:value-type="string" calcext:value-type="string">
            <text:p>3000元</text:p>
          </table:table-cell>
          <table:table-cell table:style-name="ce2" office:value-type="string" calcext:value-type="string">
            <text:p>一組共含1件</text:p>
            <text:p>17吋烏克麗麗DIY製作(不含包裝)</text:p>
          </table:table-cell>
          <table:table-cell table:style-name="ce2" office:value-type="string" calcext:value-type="string">
            <text:p>烏克麗麗DIY手作。一、可親自動手製作再送朋友。二、亦有現成品可當好禮贈送親友，烏克麗麗是帶給大家歡樂的樂器。</text:p>
            <text:p>並以最具新北特色，平溪在地文化資產“天燈”作為響孔造型，讓樂器與文創結合。成為最具新北市特色的文創藝術品好禮!</text:p>
            <text:p/>
          </table:table-cell>
          <table:table-cell table:style-name="ce2" office:value-type="string" calcext:value-type="string">
            <text:p>02-26622683</text:p>
          </table:table-cell>
          <table:table-cell table:style-name="ce2" office:value-type="string" calcext:value-type="string">
            <text:p>新北市平溪區菁桐街125號</text:p>
          </table:table-cell>
        </table:table-row>
        <table:table-row table:style-name="ro1">
          <table:table-cell table:style-name="ce1" office:value-type="string" calcext:value-type="string">
            <text:p>達瑪拉散皮革工藝坊</text:p>
          </table:table-cell>
          <table:table-cell table:style-name="ce2" office:value-type="string" calcext:value-type="string">
            <text:p>皮革貓頭鷹造型後背包</text:p>
          </table:table-cell>
          <table:table-cell table:style-name="ce2" office:value-type="string" calcext:value-type="string">
            <text:p>16800元</text:p>
          </table:table-cell>
          <table:table-cell table:style-name="ce2" office:value-type="string" calcext:value-type="string">
            <text:p>一組共含1件(公/母貓頭鷹款式各一)</text:p>
            <text:p>可放A4文件 </text:p>
          </table:table-cell>
          <table:table-cell table:style-name="ce2" office:value-type="string" calcext:value-type="string">
            <text:p>貓頭鷹是布農族的吉祥物，獵人在深山裡只要遇到貓頭鷹，獵人就會有不少的收穫，貓頭鷹據有著帶來收穫滿滿、祝福之象徵。利用皮革製作貓頭鷹可愛的模樣，內層有貼心小口袋，可放置隨身小物，將貓頭鷹吉祥物背在後頭，相信牠會帶來意想不到的的收穫以及祝福。</text:p>
          </table:table-cell>
          <table:table-cell table:style-name="ce2" office:value-type="string" calcext:value-type="string">
            <text:p>02-2680-4865</text:p>
          </table:table-cell>
          <table:table-cell table:style-name="ce2" office:value-type="string" calcext:value-type="string">
            <text:p>新北市樹林區中山路三段114巷3-2號</text:p>
          </table:table-cell>
        </table:table-row>
        <table:table-row table:style-name="ro1">
          <table:table-cell table:style-name="ce1" office:value-type="string" calcext:value-type="string">
            <text:p>遠創國際有限公司</text:p>
          </table:table-cell>
          <table:table-cell table:style-name="ce2" office:value-type="string" calcext:value-type="string">
            <text:p>【把台灣國寶帶回家】生態手感影音杯墊</text:p>
          </table:table-cell>
          <table:table-cell table:style-name="ce2" office:value-type="string" calcext:value-type="string">
            <text:p>999元/套組(5片) 。</text:p>
            <text:p/>
          </table:table-cell>
          <table:table-cell table:style-name="ce2" office:value-type="string" calcext:value-type="string">
            <text:p>一組共含5件</text:p>
            <text:p>寬11cm*高0.7cm 。</text:p>
            <text:p>重量: 94g /片，外包裝盒12g，總重106g。</text:p>
            <text:p>款式：台灣黑熊、台灣雲豹、台灣梅花鹿、台灣櫻花鉤吻鮭、台灣藍鵲。</text:p>
          </table:table-cell>
          <table:table-cell table:style-name="ce2" office:value-type="string" calcext:value-type="string">
            <text:p>陶瓷吸水杯墊具立體浮雕，完全MIT並將生態保育結合3C，下載AR實境軟體並掃描吸水杯墊上的圖案，便會出現真實動物的影片，有如一本活的生態教科書。包裝中具有中英文說明，讓國外遊客能把台灣國寶帶回去分享，將台灣特色行銷國際。</text:p>
          </table:table-cell>
          <table:table-cell table:style-name="ce2" office:value-type="string" calcext:value-type="string">
            <text:p>02-2957-3519#63</text:p>
          </table:table-cell>
          <table:table-cell table:style-name="ce2" office:value-type="string" calcext:value-type="string">
            <text:p> 新北市板橋區民生路一段3號10樓</text:p>
          </table:table-cell>
        </table:table-row>
        <table:table-row table:style-name="ro1">
          <table:table-cell table:style-name="ce1" office:value-type="string" calcext:value-type="string">
            <text:p>寶萊詩三才靈芝科技股份有限公司</text:p>
          </table:table-cell>
          <table:table-cell table:style-name="ce2" office:value-type="string" calcext:value-type="string">
            <text:p>石碇靈芝礦皂-礦工便當禮盒</text:p>
          </table:table-cell>
          <table:table-cell table:style-name="ce2" office:value-type="string" calcext:value-type="string">
            <text:p>680元</text:p>
          </table:table-cell>
          <table:table-cell table:style-name="ce2" office:value-type="string" calcext:value-type="string">
            <text:p>一組共含1件</text:p>
            <text:p>礦皂、靈芝礦石、聞香小皂數粒、裝飾物鏟子一支</text:p>
          </table:table-cell>
          <table:table-cell table:style-name="ce2" office:value-type="string" calcext:value-type="string">
            <text:p>新北市石碇三才靈芝農場的原為文山煤礦株式會社的辦公廳舍，以愛為出發點，設計了礦工便當的禮盒，希望繼續傳遞這份胼手胝足的精神。今日村落的孩子們飲水思源，拾起這一塊塊的黑皂石器具，結合靈芝研磨萃取技術成分，與村落的爺爺奶奶奉入靈芝祥雲茵茵的平安如意意涵。</text:p>
          </table:table-cell>
          <table:table-cell table:style-name="ce2" office:value-type="string" calcext:value-type="string">
            <text:p>02-22587186</text:p>
          </table:table-cell>
          <table:table-cell table:style-name="ce2" office:value-type="string" calcext:value-type="string">
            <text:p>新北市石碇區中民里十八重溪52-1號</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5T12:36:40+08:00</meta:creation-date>
    <dc:date>2024-04-25T12:36:40+08:00</dc:date>
  </office:meta>
</office:document-meta>
</file>