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ndustry</text:p>
          </table:table-cell>
          <table:table-cell table:style-name="ce1" office:value-type="string" calcext:value-type="string">
            <text:p>alertItem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ate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19354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4506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11.07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本月底家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1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04:34+08:00</meta:creation-date>
    <dc:date>2024-04-20T14:04:34+08:00</dc:date>
  </office:meta>
</office:document-meta>
</file>