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field1</text:p>
          </table:table-cell>
          <table:table-cell table:style-name="ce1" office:value-type="string" calcext:value-type="string">
            <text:p>field2</text:p>
          </table:table-cell>
          <table:table-cell table:style-name="ce1" office:value-type="string" calcext:value-type="string">
            <text:p>field3</text:p>
          </table:table-cell>
          <table:table-cell table:style-name="ce1" office:value-type="string" calcext:value-type="string">
            <text:p>field4</text:p>
          </table:table-cell>
        </table:table-row>
        <table:table-row table:style-name="ro1"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特殊材質證物指紋增顯技術探討以紅包袋上潛伏指紋為例</text:p>
          </table:table-cell>
          <table:table-cell table:style-name="ce1" office:value-type="string" calcext:value-type="string">
            <text:p>https://www.rde.ntpc.gov.tw/userfiles/1160700/files/01-%E7%89%B9%E6%AE%8A%E6%9D%90%E8%B3%AA%E8%AD%89%E7%89%A9%E6%8C%87%E7%B4%8B%E5%A2%9E%E9%A1%AF%E6%8A%80%E8%A1%93%E6%8E%A2%E8%A8%8E%E4%BB%A5%E7%B4%85%E5%8C%85%E8%A2%8B%E4%B8%8A%E6%BD%9B%E4%BC%8F%E6%8C%87%E7%B4%8B%E7%82%BA%E4%BE%8B.pdf</text:p>
          </table:table-cell>
        </table:table-row>
        <table:table-row table:style-name="ro1"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臺灣水平速度場精度分析與應用</text:p>
          </table:table-cell>
          <table:table-cell table:style-name="ce1" office:value-type="string" calcext:value-type="string">
            <text:p>https://www.rde.ntpc.gov.tw/userfiles/1160700/files/02-%E8%87%BA%E7%81%A3%E6%B0%B4%E5%B9%B3%E9%80%9F%E5%BA%A6%E5%A0%B4%E7%B2%BE%E5%BA%A6%E5%88%86%E6%9E%90%E8%88%87%E6%87%89%E7%94%A8.pdf</text:p>
          </table:table-cell>
        </table:table-row>
        <table:table-row table:style-name="ro1"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防疫志工參與動機與組織承諾關係之研究-以COVID-19疫情期間新北市支援藥局販售口罩志工為例</text:p>
          </table:table-cell>
          <table:table-cell table:style-name="ce1" office:value-type="string" calcext:value-type="string">
            <text:p>https://www.rde.ntpc.gov.tw/userfiles/1160700/files/03-%E9%98%B2%E7%96%AB%E5%BF%97%E5%B7%A5%E5%8F%83%E8%88%87%E5%8B%95%E6%A9%9F%E8%88%87%E7%B5%84%E7%B9%94%E6%89%BF%E8%AB%BE%E9%97%9C%E4%BF%82%E4%B9%8B%E7%A0%94%E7%A9%B6-%E4%BB%A5COVID-19%E7%96%AB%E6%83%85%E6%9C%9F%E9%96%93%E6%96%B0%E5%8C%97%E5%B8%82%E6%94%AF%E6%8F%B4%E8%97%A5%E5%B1%80%E8%B2%A9%E5%94%AE%E5%8F%A3%E7%BD%A9%E5%BF%97%E5%B7%A5%E7%82%BA%E4%BE%8B.pdf</text:p>
          </table:table-cell>
        </table:table-row>
        <table:table-row table:style-name="ro1"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道管中心導入道路施工管理之效益精進分析</text:p>
          </table:table-cell>
          <table:table-cell table:style-name="ce1" office:value-type="string" calcext:value-type="string">
            <text:p>https://www.rde.ntpc.gov.tw/userfiles/1160700/files/04-%E9%81%93%E7%AE%A1%E4%B8%AD%E5%BF%83%E5%B0%8E%E5%85%A5%E9%81%93%E8%B7%AF%E6%96%BD%E5%B7%A5%E7%AE%A1%E7%90%86%E4%B9%8B%E6%95%88%E7%9B%8A%E7%B2%BE%E9%80%B2%E5%88%86%E6%9E%90.pdf</text:p>
          </table:table-cell>
        </table:table-row>
        <table:table-row table:style-name="ro1">
          <table:table-cell table:style-name="ce1" office:value-type="string" calcext:value-type="string">
            <text:p>特優</text:p>
          </table:table-cell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新北市行政區劃調整之研究</text:p>
          </table:table-cell>
          <table:table-cell table:style-name="ce1" office:value-type="string" calcext:value-type="string">
            <text:p>https://www.rde.ntpc.gov.tw/userfiles/1160700/files/05-%E6%96%B0%E5%8C%97%E5%B8%82%E8%A1%8C%E6%94%BF%E5%8D%80%E5%8A%83%E8%AA%BF%E6%95%B4%E4%B9%8B%E7%A0%94%E7%A9%B6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新北市路邊機車停車收費之民眾意向</text:p>
          </table:table-cell>
          <table:table-cell table:style-name="ce1" office:value-type="string" calcext:value-type="string">
            <text:p>https://www.rde.ntpc.gov.tw/userfiles/1160700/files/06-%E6%96%B0%E5%8C%97%E5%B8%82%E8%B7%AF%E9%82%8A%E6%A9%9F%E8%BB%8A%E5%81%9C%E8%BB%8A%E6%94%B6%E8%B2%BB%E4%B9%8B%E6%B0%91%E7%9C%BE%E6%84%8F%E5%90%91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新北市高中職學生參與新住民二代培力昂揚計畫之成效研究</text:p>
          </table:table-cell>
          <table:table-cell table:style-name="ce1" office:value-type="string" calcext:value-type="string">
            <text:p>https://www.rde.ntpc.gov.tw/userfiles/1160700/files/07-%E6%96%B0%E5%8C%97%E5%B8%82%E9%AB%98%E4%B8%AD%E8%81%B7%E5%AD%B8%E7%94%9F%E5%8F%83%E8%88%87%E6%96%B0%E4%BD%8F%E6%B0%91%E4%BA%8C%E4%BB%A3%E5%9F%B9%E5%8A%9B%E6%98%82%E6%8F%9A%E8%A8%88%E7%95%AB%E4%B9%8B%E6%88%90%E6%95%88%E7%A0%94%E7%A9%B6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我國公辦市地重劃制度</text:p>
            <text:p>－由土地所有權人承受所有重劃共同負擔之合理性分析</text:p>
          </table:table-cell>
          <table:table-cell table:style-name="ce1" office:value-type="string" calcext:value-type="string">
            <text:p>https://www.rde.ntpc.gov.tw/userfiles/1160700/files/08-%E6%88%91%E5%9C%8B%E5%85%AC%E8%BE%A6%E5%B8%82%E5%9C%B0%E9%87%8D%E5%8A%83%E5%88%B6%E5%BA%A6%E7%94%B1%E5%9C%9F%E5%9C%B0%E6%89%80%E6%9C%89%E6%AC%8A%E4%BA%BA%E6%89%BF%E5%8F%97%E6%89%80%E6%9C%89%E9%87%8D%E5%8A%83%E5%85%B1%E5%90%8C%E8%B2%A0%E6%93%94%E4%B9%8B%E5%90%88%E7%90%86%E6%80%A7%E5%88%86%E6%9E%90.pdf</text:p>
          </table:table-cell>
        </table:table-row>
        <table:table-row table:style-name="ro1">
          <table:table-cell table:style-name="ce2" office:value-type="string" calcext:value-type="string">
            <text:p>優等</text:p>
          </table:table-cell>
          <table:table-cell table:style-name="ce2" office:value-type="string" calcext:value-type="string">
            <text:p>地政局</text:p>
          </table:table-cell>
          <table:table-cell table:style-name="ce2" office:value-type="string" calcext:value-type="string">
            <text:p>降雨引致之坡地崩塌災害損失評估</text:p>
          </table:table-cell>
          <table:table-cell table:style-name="ce2" office:value-type="string" calcext:value-type="string">
            <text:p>https://www.rde.ntpc.gov.tw/userfiles/1160700/files/09-%E9%99%8D%E9%9B%A8%E5%BC%95%E8%87%B4%E4%B9%8B%E5%9D%A1%E5%9C%B0%E5%B4%A9%E5%A1%8C%E7%81%BD%E5%AE%B3%E6%90%8D%E5%A4%B1%E8%A9%95%E4%BC%B0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2" office:value-type="string" calcext:value-type="string">
            <text:p>文化局</text:p>
          </table:table-cell>
          <table:table-cell table:style-name="ce2" office:value-type="string" calcext:value-type="string">
            <text:p>十三行博物館因應疫情「虛實整合」數位推廣成效研究</text:p>
          </table:table-cell>
          <table:table-cell table:style-name="ce2" office:value-type="string" calcext:value-type="string">
            <text:p>https://www.rde.ntpc.gov.tw/userfiles/1160700/files/10-%E5%8D%81%E4%B8%89%E8%A1%8C%E5%8D%9A%E7%89%A9%E9%A4%A8%E5%9B%A0%E6%87%89%E7%96%AB%E6%83%85%E3%80%8C%E8%99%9B%E5%AF%A6%E6%95%B4%E5%90%88%E3%80%8D%E6%95%B8%E4%BD%8D%E6%8E%A8%E5%BB%A3%E6%88%90%E6%95%88%E7%A0%94%E7%A9%B6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2" office:value-type="string" calcext:value-type="string">
            <text:p>研考會</text:p>
          </table:table-cell>
          <table:table-cell table:style-name="ce2" office:value-type="string" calcext:value-type="string">
            <text:p>數位時代下民意探索策略演變與網路民調民生議題之探析</text:p>
          </table:table-cell>
          <table:table-cell table:style-name="ce2" office:value-type="string" calcext:value-type="string">
            <text:p>https://www.rde.ntpc.gov.tw/userfiles/1160700/files/11-%E6%95%B8%E4%BD%8D%E6%99%82%E4%BB%A3%E4%B8%8B%E6%B0%91%E6%84%8F%E6%8E%A2%E7%B4%A2%E7%AD%96%E7%95%A5%E6%BC%94%E8%AE%8A%E8%88%87%E7%B6%B2%E8%B7%AF%E6%B0%91%E8%AA%BF%E6%B0%91%E7%94%9F%E8%AD%B0%E9%A1%8C%E4%B9%8B%E6%8E%A2%E6%9E%90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2" office:value-type="string" calcext:value-type="string">
            <text:p>捷運局</text:p>
          </table:table-cell>
          <table:table-cell table:style-name="ce2" office:value-type="string" calcext:value-type="string">
            <text:p>BIM模組與捷運財產管理應用研究</text:p>
          </table:table-cell>
          <table:table-cell table:style-name="ce2" office:value-type="string" calcext:value-type="string">
            <text:p>https://www.rde.ntpc.gov.tw/userfiles/1160700/files/12-BIM%E6%A8%A1%E7%B5%84%E8%88%87%E6%8D%B7%E9%81%8B%E8%B2%A1%E7%94%A2%E7%AE%A1%E7%90%86%E6%87%89%E7%94%A8%E7%A0%94%E7%A9%B6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2" office:value-type="string" calcext:value-type="string">
            <text:p>地政局</text:p>
          </table:table-cell>
          <table:table-cell table:style-name="ce2" office:value-type="string" calcext:value-type="string">
            <text:p>私用徵收與公共利益衡量及審議之探討</text:p>
          </table:table-cell>
          <table:table-cell table:style-name="ce2" office:value-type="string" calcext:value-type="string">
            <text:p>https://www.rde.ntpc.gov.tw/userfiles/1160700/files/13-%E7%A7%81%E7%94%A8%E5%BE%B5%E6%94%B6%E8%88%87%E5%85%AC%E5%85%B1%E5%88%A9%E7%9B%8A%E8%A1%A1%E9%87%8F%E5%8F%8A%E5%AF%A9%E8%AD%B0%E4%B9%8B%E6%8E%A2%E8%A8%8E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2" office:value-type="string" calcext:value-type="string">
            <text:p>文化局</text:p>
          </table:table-cell>
          <table:table-cell table:style-name="ce2" office:value-type="string" calcext:value-type="string">
            <text:p>陶博館友善平權與館校合作案例探討-以110年度「早安博物館」案例分析</text:p>
          </table:table-cell>
          <table:table-cell table:style-name="ce2" office:value-type="string" calcext:value-type="string">
            <text:p>https://www.rde.ntpc.gov.tw/userfiles/1160700/files/14-%E9%99%B6%E5%8D%9A%E9%A4%A8%E5%8F%8B%E5%96%84%E5%B9%B3%E6%AC%8A%E8%88%87%E9%A4%A8%E6%A0%A1%E5%90%88%E4%BD%9C%E6%A1%88%E4%BE%8B%E6%8E%A2%E8%A8%8E-%E4%BB%A5110%E5%B9%B4%E5%BA%A6%E3%80%8C%E6%97%A9%E5%AE%89%E5%8D%9A%E7%89%A9%E9%A4%A8%E3%80%8D%E6%A1%88%E4%BE%8B%E5%88%86%E6%9E%90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2" office:value-type="string" calcext:value-type="string">
            <text:p>地政局</text:p>
          </table:table-cell>
          <table:table-cell table:style-name="ce2" office:value-type="string" calcext:value-type="string">
            <text:p>「實價」登錄了嗎？實價登錄新制上路後新北市不動產市場參與者行為研究</text:p>
          </table:table-cell>
          <table:table-cell table:style-name="ce2" office:value-type="string" calcext:value-type="string">
            <text:p>https://www.rde.ntpc.gov.tw/userfiles/1160700/files/15-%E3%80%8C%E5%AF%A6%E5%83%B9%E3%80%8D%E7%99%BB%E9%8C%84%E4%BA%86%E5%97%8E%EF%BC%9F%E5%AF%A6%E5%83%B9%E7%99%BB%E9%8C%84%E6%96%B0%E5%88%B6%E4%B8%8A%E8%B7%AF%E5%BE%8C%E6%96%B0%E5%8C%97%E5%B8%82%E4%B8%8D%E5%8B%95%E7%94%A2%E5%B8%82%E5%A0%B4%E5%8F%83%E8%88%87%E8%80%85%E8%A1%8C%E7%82%BA%E7%A0%94%E7%A9%B6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2" office:value-type="string" calcext:value-type="string">
            <text:p>地政局</text:p>
          </table:table-cell>
          <table:table-cell table:style-name="ce2" office:value-type="string" calcext:value-type="string">
            <text:p>研擬e-GNSS應用於界址測量之作業程序-以三峽重測區麻園段為例</text:p>
          </table:table-cell>
          <table:table-cell table:style-name="ce2" office:value-type="string" calcext:value-type="string">
            <text:p>https://www.rde.ntpc.gov.tw/userfiles/1160700/files/16-%E7%A0%94%E6%93%ACe-GNSS%E6%87%89%E7%94%A8%E6%96%BC%E7%95%8C%E5%9D%80%E6%B8%AC%E9%87%8F%E4%B9%8B%E4%BD%9C%E6%A5%AD%E7%A8%8B%E5%BA%8F-%E4%BB%A5%E4%B8%89%E5%B3%BD%E9%87%8D%E6%B8%AC%E5%8D%80%E9%BA%BB%E5%9C%92%E6%AE%B5%E7%82%BA%E4%BE%8B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2" office:value-type="string" calcext:value-type="string">
            <text:p>捷運局</text:p>
          </table:table-cell>
          <table:table-cell table:style-name="ce2" office:value-type="string" calcext:value-type="string">
            <text:p>新北市輕軌三+級機廠標準配置參考設計原則</text:p>
          </table:table-cell>
          <table:table-cell table:style-name="ce2" office:value-type="string" calcext:value-type="string">
            <text:p>https://www.rde.ntpc.gov.tw/userfiles/1160700/files/17-%E6%96%B0%E5%8C%97%E5%B8%82%E8%BC%95%E8%BB%8C%E4%B8%89%2B%E7%B4%9A%E6%A9%9F%E5%BB%A0%E6%A8%99%E6%BA%96%E9%85%8D%E7%BD%AE%E5%8F%83%E8%80%83%E8%A8%AD%E8%A8%88%E5%8E%9F%E5%89%87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評估自然殺手細胞在3D 培養環境下對食道癌細胞的毒殺效果</text:p>
          </table:table-cell>
          <table:table-cell table:style-name="ce2" office:value-type="string" calcext:value-type="string">
            <text:p>https://www.rde.ntpc.gov.tw/userfiles/1160700/files/18-%E8%A9%95%E4%BC%B0%E8%87%AA%E7%84%B6%E6%AE%BA%E6%89%8B%E7%B4%B0%E8%83%9E%E5%9C%A83D%20%E5%9F%B9%E9%A4%8A%E7%92%B0%E5%A2%83%E4%B8%8B%E5%B0%8D%E9%A3%9F%E9%81%93%E7%99%8C%E7%B4%B0%E8%83%9E%E7%9A%84%E6%AF%92%E6%AE%BA%E6%95%88%E6%9E%9C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2" office:value-type="string" calcext:value-type="string">
            <text:p>文化局</text:p>
          </table:table-cell>
          <table:table-cell table:style-name="ce2" office:value-type="string" calcext:value-type="string">
            <text:p>博物館友善平權長者活動之探討-以新北市立鶯歌陶瓷博物館為例</text:p>
          </table:table-cell>
          <table:table-cell table:style-name="ce2" office:value-type="string" calcext:value-type="string">
            <text:p>https://www.rde.ntpc.gov.tw/userfiles/1160700/files/19-%E5%8D%9A%E7%89%A9%E9%A4%A8%E5%8F%8B%E5%96%84%E5%B9%B3%E6%AC%8A%E9%95%B7%E8%80%85%E6%B4%BB%E5%8B%95%E4%B9%8B%E6%8E%A2%E8%A8%8E-%E4%BB%A5%E6%96%B0%E5%8C%97%E5%B8%82%E7%AB%8B%E9%B6%AF%E6%AD%8C%E9%99%B6%E7%93%B7%E5%8D%9A%E7%89%A9%E9%A4%A8%E7%82%BA%E4%BE%8B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2" office:value-type="string" calcext:value-type="string">
            <text:p>城鄉局</text:p>
          </table:table-cell>
          <table:table-cell table:style-name="ce2" office:value-type="string" calcext:value-type="string">
            <text:p>新北市容積移轉折繳代金機制推行之研究</text:p>
          </table:table-cell>
          <table:table-cell table:style-name="ce2" office:value-type="string" calcext:value-type="string">
            <text:p>https://www.rde.ntpc.gov.tw/userfiles/1160700/files/20-%E6%96%B0%E5%8C%97%E5%B8%82%E5%AE%B9%E7%A9%8D%E7%A7%BB%E8%BD%89%E6%8A%98%E7%B9%B3%E4%BB%A3%E9%87%91%E6%A9%9F%E5%88%B6%E6%8E%A8%E8%A1%8C%E4%B9%8B%E7%A0%94%E7%A9%B6%20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作業基金財務檢測與改善方式分析-以新北市停車場作業基金為例</text:p>
          </table:table-cell>
          <table:table-cell table:style-name="ce2" office:value-type="string" calcext:value-type="string">
            <text:p>https://www.rde.ntpc.gov.tw/userfiles/1160700/files/21-%E4%BD%9C%E6%A5%AD%E5%9F%BA%E9%87%91%E8%B2%A1%E5%8B%99%E6%AA%A2%E6%B8%AC%E8%88%87%E6%94%B9%E5%96%84%E6%96%B9%E5%BC%8F%E5%88%86%E6%9E%90-%E4%BB%A5%E6%96%B0%E5%8C%97%E5%B8%82%E5%81%9C%E8%BB%8A%E5%A0%B4%E4%BD%9C%E6%A5%AD%E5%9F%BA%E9%87%91%E7%82%BA%E4%BE%8B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2" office:value-type="string" calcext:value-type="string">
            <text:p>城鄉局</text:p>
          </table:table-cell>
          <table:table-cell table:style-name="ce2" office:value-type="string" calcext:value-type="string">
            <text:p>社會住宅共居模式之研究-青銀共居，我的90歲室友</text:p>
          </table:table-cell>
          <table:table-cell table:style-name="ce2" office:value-type="string" calcext:value-type="string">
            <text:p>https://www.rde.ntpc.gov.tw/userfiles/1160700/files/22-%E7%A4%BE%E6%9C%83%E4%BD%8F%E5%AE%85%E5%85%B1%E5%B1%85%E6%A8%A1%E5%BC%8F%E4%B9%8B%E7%A0%94%E7%A9%B6%EF%BC%8D%E9%9D%92%E9%8A%80%E5%85%B1%E5%B1%85%EF%BC%8C%E6%88%91%E7%9A%8490%E6%AD%B2%E5%AE%A4%E5%8F%8B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2" office:value-type="string" calcext:value-type="string">
            <text:p>捷運局</text:p>
          </table:table-cell>
          <table:table-cell table:style-name="ce2" office:value-type="string" calcext:value-type="string">
            <text:p>淡海輕軌第二期V26站位選址研析</text:p>
          </table:table-cell>
          <table:table-cell table:style-name="ce2" office:value-type="string" calcext:value-type="string">
            <text:p>https://www.rde.ntpc.gov.tw/userfiles/1160700/files/23-%E6%B7%A1%E6%B5%B7%E8%BC%95%E8%BB%8C%E7%AC%AC%E4%BA%8C%E6%9C%9FV26%E7%AB%99%E4%BD%8D%E9%81%B8%E5%9D%80%E7%A0%94%E6%9E%90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2" office:value-type="string" calcext:value-type="string">
            <text:p>交通局</text:p>
          </table:table-cell>
          <table:table-cell table:style-name="ce2" office:value-type="string" calcext:value-type="string">
            <text:p>新巴士轉型推動與成果</text:p>
          </table:table-cell>
          <table:table-cell table:style-name="ce2" office:value-type="string" calcext:value-type="string">
            <text:p>https://www.rde.ntpc.gov.tw/userfiles/1160700/files/24-%E6%96%B0%E5%B7%B4%E5%A3%AB%E8%BD%89%E5%9E%8B%E6%8E%A8%E5%8B%95%E8%88%87%E6%88%90%E6%9E%9C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2" office:value-type="string" calcext:value-type="string">
            <text:p>社會局</text:p>
          </table:table-cell>
          <table:table-cell table:style-name="ce2" office:value-type="string" calcext:value-type="string">
            <text:p>新北市早療家庭功能評估工具實踐之行動研究～以操作財團法人王詹樣社會福利慈善基金會早療家庭服務指標為例</text:p>
          </table:table-cell>
          <table:table-cell table:style-name="ce2" office:value-type="string" calcext:value-type="string">
            <text:p>https://www.rde.ntpc.gov.tw/userfiles/1160700/files/25-%E6%96%B0%E5%8C%97%E5%B8%82%E6%97%A9%E7%99%82%E5%AE%B6%E5%BA%AD%E5%8A%9F%E8%83%BD%E8%A9%95%E4%BC%B0%E5%B7%A5%E5%85%B7%E5%AF%A6%E8%B8%90%E4%B9%8B%E8%A1%8C%E5%8B%95%E7%A0%94%E7%A9%B6%E2%80%94%E4%BB%A5%E6%93%8D%E4%BD%9C%E8%B2%A1%E5%9C%98%E6%B3%95%E4%BA%BA%E7%8E%8B%E8%A9%B9%E6%A8%A3%E7%A4%BE%E6%9C%83%E7%A6%8F%E5%88%A9%E6%85%88%E5%96%84%E5%9F%BA%E9%87%91%E6%9C%83%E6%97%A9%E7%99%82%E5%AE%B6%E5%BA%AD%E6%9C%8D%E5%8B%99%E6%8C%87%E6%A8%99%E7%82%BA%E4%BE%8B.pdf</text:p>
          </table:table-cell>
        </table:table-row>
        <table:table-row table:style-name="ro1">
          <table:table-cell table:style-name="ce1" office:value-type="string" calcext:value-type="string">
            <text:p>優等</text:p>
          </table:table-cell>
          <table:table-cell table:style-name="ce2" office:value-type="string" calcext:value-type="string">
            <text:p>城鄉局</text:p>
          </table:table-cell>
          <table:table-cell table:style-name="ce2" office:value-type="string" calcext:value-type="string">
            <text:p>都市計畫公共設施用地檢討策略及成果分析之研究-以新北市為例</text:p>
          </table:table-cell>
          <table:table-cell table:style-name="ce2" office:value-type="string" calcext:value-type="string">
            <text:p>https://www.rde.ntpc.gov.tw/userfiles/1160700/files/26-%E9%83%BD%E5%B8%82%E8%A8%88%E7%95%AB%E5%85%AC%E5%85%B1%E8%A8%AD%E6%96%BD%E7%94%A8%E5%9C%B0%E6%AA%A2%E8%A8%8E%E7%AD%96%E7%95%A5%E5%8F%8A%E6%88%90%E6%9E%9C%E5%88%86%E6%9E%90%E4%B9%8B%E7%A0%94%E7%A9%B6%E2%80%94%E4%BB%A5%E6%96%B0%E5%8C%97%E5%B8%82%E7%82%BA%E4%BE%8B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文化局</text:p>
          </table:table-cell>
          <table:table-cell table:style-name="ce2" office:value-type="string" calcext:value-type="string">
            <text:p>後疫情時代下的博物館行銷-以十三行博物館為例</text:p>
          </table:table-cell>
          <table:table-cell table:style-name="ce2" office:value-type="string" calcext:value-type="string">
            <text:p>https://www.rde.ntpc.gov.tw/userfiles/1160700/files/27-%E5%BE%8C%E7%96%AB%E6%83%85%E6%99%82%E4%BB%A3%E4%B8%8B%E7%9A%84%E5%8D%9A%E7%89%A9%E9%A4%A8%E8%A1%8C%E9%8A%B7-%E4%BB%A5%E5%8D%81%E4%B8%89%E8%A1%8C%E5%8D%9A%E7%89%A9%E9%A4%A8%E7%82%BA%E4%BE%8B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民政局</text:p>
          </table:table-cell>
          <table:table-cell table:style-name="ce2" office:value-type="string" calcext:value-type="string">
            <text:p>城市防疫跨域治理之研究:以新北市居家檢疫政策為例</text:p>
          </table:table-cell>
          <table:table-cell table:style-name="ce2" office:value-type="string" calcext:value-type="string">
            <text:p>https://www.rde.ntpc.gov.tw/userfiles/1160700/files/28-%E5%9F%8E%E5%B8%82%E9%98%B2%E7%96%AB%E8%B7%A8%E5%9F%9F%E6%B2%BB%E7%90%86%E4%B9%8B%E7%A0%94%E7%A9%B6%E4%BB%A5%E6%96%B0%E5%8C%97%E5%B8%82%E5%B1%85%E5%AE%B6%E6%AA%A2%E7%96%AB%E6%94%BF%E7%AD%96%E7%82%BA%E4%BE%8B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員工托育服務轉型多元化之研究-以新北市政府為例</text:p>
          </table:table-cell>
          <table:table-cell table:style-name="ce2" office:value-type="string" calcext:value-type="string">
            <text:p>https://www.rde.ntpc.gov.tw/userfiles/1160700/files/29-%E5%93%A1%E5%B7%A5%E6%89%98%E8%82%B2%E6%9C%8D%E5%8B%99%E8%BD%89%E5%9E%8B%E5%A4%9A%E5%85%83%E5%8C%96%E4%B9%8B%E7%A0%94%E7%A9%B6-%E4%BB%A5%E6%96%B0%E5%8C%97%E5%B8%82%E6%94%BF%E5%BA%9C%E7%82%BA%E4%BE%8B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地政局</text:p>
          </table:table-cell>
          <table:table-cell table:style-name="ce2" office:value-type="string" calcext:value-type="string">
            <text:p>圖庫管理e化之研究—以隨案竣工平面圖電子化管理為例</text:p>
          </table:table-cell>
          <table:table-cell table:style-name="ce2" office:value-type="string" calcext:value-type="string">
            <text:p>https://www.rde.ntpc.gov.tw/userfiles/1160700/files/30-%E5%9C%96%E5%BA%AB%E7%AE%A1%E7%90%86e%E5%8C%96%E4%B9%8B%E7%A0%94%E7%A9%B6%E2%80%94%E4%BB%A5%E9%9A%A8%E6%A1%88%E7%AB%A3%E5%B7%A5%E5%B9%B3%E9%9D%A2%E5%9C%96%E9%9B%BB%E5%AD%90%E5%8C%96%E7%AE%A1%E7%90%86%E7%82%BA%E4%BE%8B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骨質疏鬆症病人使用雙磷酸鹽類和結核病相關性分析:全國型世代研究</text:p>
          </table:table-cell>
          <table:table-cell table:style-name="ce2" office:value-type="string" calcext:value-type="string">
            <text:p>https://www.rde.ntpc.gov.tw/userfiles/1160700/files/31-%E9%AA%A8%E8%B3%AA%E7%96%8F%E9%AC%86%E7%97%87%E7%97%85%E4%BA%BA%E4%BD%BF%E7%94%A8%E9%9B%99%E7%A3%B7%E9%85%B8%E9%B9%BD%E9%A1%9E%E5%92%8C%E7%B5%90%E6%A0%B8%E7%97%85%E7%9B%B8%E9%97%9C%E6%80%A7%E5%88%86%E6%9E%90%E5%85%A8%E5%9C%8B%E5%9E%8B%E4%B8%96%E4%BB%A3%E7%A0%94%E7%A9%B6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首推機關全面實施經費結報相關憑證及單據分流保管-以新北市政府主計處為例</text:p>
          </table:table-cell>
          <table:table-cell table:style-name="ce2" office:value-type="string" calcext:value-type="string">
            <text:p>https://www.rde.ntpc.gov.tw/userfiles/1160700/files/32-%E9%A6%96%E6%8E%A8%E6%A9%9F%E9%97%9C%E5%85%A8%E9%9D%A2%E5%AF%A6%E6%96%BD%E7%B6%93%E8%B2%BB%E7%B5%90%E5%A0%B1%E7%9B%B8%E9%97%9C%E6%86%91%E8%AD%89%E5%8F%8A%E5%96%AE%E6%93%9A%E5%88%86%E6%B5%81%E4%BF%9D%E7%AE%A1-%E4%BB%A5%E6%96%B0%E5%8C%97%E5%B8%82%E6%94%BF%E5%BA%9C%E4%B8%BB%E8%A8%88%E8%99%95%E7%82%BA%E4%BE%8B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地政局</text:p>
          </table:table-cell>
          <table:table-cell table:style-name="ce2" office:value-type="string" calcext:value-type="string">
            <text:p>自辦市地重劃問題之研究</text:p>
          </table:table-cell>
          <table:table-cell table:style-name="ce2" office:value-type="string" calcext:value-type="string">
            <text:p>https://www.rde.ntpc.gov.tw/userfiles/1160700/files/33-%E8%87%AA%E8%BE%A6%E5%B8%82%E5%9C%B0%E9%87%8D%E5%8A%83%E5%95%8F%E9%A1%8C%E4%B9%8B%E7%A0%94%E7%A9%B6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地政局</text:p>
          </table:table-cell>
          <table:table-cell table:style-name="ce2" office:value-type="string" calcext:value-type="string">
            <text:p>越界建築之拆屋還地訴訟判決分析</text:p>
          </table:table-cell>
          <table:table-cell table:style-name="ce2" office:value-type="string" calcext:value-type="string">
            <text:p>https://www.rde.ntpc.gov.tw/userfiles/1160700/files/34-%E8%B6%8A%E7%95%8C%E5%BB%BA%E7%AF%89%E4%B9%8B%E6%8B%86%E5%B1%8B%E9%82%84%E5%9C%B0%E8%A8%B4%E8%A8%9F%E5%88%A4%E6%B1%BA%E5%88%86%E6%9E%90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交通局</text:p>
          </table:table-cell>
          <table:table-cell table:style-name="ce2" office:value-type="string" calcext:value-type="string">
            <text:p>新北市公共自行車（YouBike）租賃系統發展現況與未來發展</text:p>
          </table:table-cell>
          <table:table-cell table:style-name="ce2" office:value-type="string" calcext:value-type="string">
            <text:p>https://www.rde.ntpc.gov.tw/userfiles/1160700/files/35-%E6%96%B0%E5%8C%97%E5%B8%82%E5%85%AC%E5%85%B1%E8%87%AA%E8%A1%8C%E8%BB%8A(YouBike)%E7%A7%9F%E8%B3%83%E7%B3%BB%E7%B5%B1%E7%99%BC%E5%B1%95%E7%8F%BE%E6%B3%81%E8%88%87%E6%9C%AA%E4%BE%86%E7%99%BC%E5%B1%95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地政局</text:p>
          </table:table-cell>
          <table:table-cell table:style-name="ce2" office:value-type="string" calcext:value-type="string">
            <text:p>民眾於申辦登記案件時相關問題之樣態分析及探討</text:p>
          </table:table-cell>
          <table:table-cell table:style-name="ce2" office:value-type="string" calcext:value-type="string">
            <text:p>https://www.rde.ntpc.gov.tw/userfiles/1160700/files/36-%E6%B0%91%E7%9C%BE%E6%96%BC%E7%94%B3%E8%BE%A6%E7%99%BB%E8%A8%98%E6%A1%88%E4%BB%B6%E6%99%82%E7%9B%B8%E9%97%9C%E5%95%8F%E9%A1%8C%E4%B9%8B%E6%A8%A3%E6%85%8B%E5%88%86%E6%9E%90%E5%8F%8A%E6%8E%A2%E8%A8%8E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衛生局</text:p>
          </table:table-cell>
          <table:table-cell table:style-name="ce2" office:value-type="string" calcext:value-type="string">
            <text:p>以ENT1/ENT2 基因剔除小鼠模型及ENT1/ENT2 抑制劑探討平衡型核?轉運蛋白ENT1/ENT2 於創傷性脊髓之角色</text:p>
          </table:table-cell>
          <table:table-cell table:style-name="ce2" office:value-type="string" calcext:value-type="string">
            <text:p>https://www.rde.ntpc.gov.tw/userfiles/1160700/files/37-%E4%BB%A5ENT1ENT2%20%E5%9F%BA%E5%9B%A0%E5%89%94%E9%99%A4%E5%B0%8F%E9%BC%A0%E6%A8%A1%E5%9E%8B%E5%8F%8AENT1ENT2%20%E6%8A%91%E5%88%B6%E5%8A%91%E6%8E%A2%E8%A8%8E%E5%B9%B3%E8%A1%A1%E5%9E%8B%E6%A0%B8%E8%8B%B7%E8%BD%89%E9%81%8B%E8%9B%8B%E7%99%BDENT1ENT2%20%E6%96%BC%E5%89%B5%E5%82%B7%E6%80%A7%E8%84%8A%E9%AB%93%E4%B9%8B%E8%A7%92%E8%89%B2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水利局</text:p>
          </table:table-cell>
          <table:table-cell table:style-name="ce2" office:value-type="string" calcext:value-type="string">
            <text:p>新北市高灘地園區路燈節電與降低電費研究計畫</text:p>
          </table:table-cell>
          <table:table-cell table:style-name="ce2" office:value-type="string" calcext:value-type="string">
            <text:p>https://www.rde.ntpc.gov.tw/userfiles/1160700/files/38_%E6%96%B0%E5%8C%97%E5%B8%82%E9%AB%98%E7%81%98%E5%9C%B0%E5%9C%92%E5%8D%80%E8%B7%AF%E7%87%88%E7%AF%80%E9%9B%BB%E8%88%87%E9%99%8D%E4%BD%8E%E9%9B%BB%E8%B2%BB%E7%A0%94%E7%A9%B6%E8%A8%88%E7%95%AB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捷運局</text:p>
          </table:table-cell>
          <table:table-cell table:style-name="ce2" office:value-type="string" calcext:value-type="string">
            <text:p>高架車站自然通風防飄雨之探討(以三鶯線為例)</text:p>
          </table:table-cell>
          <table:table-cell table:style-name="ce2" office:value-type="string" calcext:value-type="string">
            <text:p>https://www.rde.ntpc.gov.tw/userfiles/1160700/files/39-%E9%AB%98%E6%9E%B6%E8%BB%8A%E7%AB%99%E8%87%AA%E7%84%B6%E9%80%9A%E9%A2%A8%E9%98%B2%E9%A3%84%E9%9B%A8%E4%B9%8B%E6%8E%A2%E8%A8%8E(%E4%BB%A5%E4%B8%89%E9%B6%AF%E7%B7%9A%E7%82%BA%E4%BE%8B)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交通局</text:p>
          </table:table-cell>
          <table:table-cell table:style-name="ce2" office:value-type="string" calcext:value-type="string">
            <text:p>雙北公共運輸定期票實行效益分析</text:p>
          </table:table-cell>
          <table:table-cell table:style-name="ce2" office:value-type="string" calcext:value-type="string">
            <text:p>https://www.rde.ntpc.gov.tw/userfiles/1160700/files/40-%E9%9B%99%E5%8C%97%E5%85%AC%E5%85%B1%E9%81%8B%E8%BC%B8%E5%AE%9A%E6%9C%9F%E7%A5%A8%E5%AF%A6%E8%A1%8C%E6%95%88%E7%9B%8A%E5%88%86%E6%9E%90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城鄉局</text:p>
          </table:table-cell>
          <table:table-cell table:style-name="ce2" office:value-type="string" calcext:value-type="string">
            <text:p>航空測量地形圖建置應用之研究</text:p>
          </table:table-cell>
          <table:table-cell table:style-name="ce2" office:value-type="string" calcext:value-type="string">
            <text:p>https://www.rde.ntpc.gov.tw/userfiles/1160700/files/41-%E8%88%AA%E7%A9%BA%E6%B8%AC%E9%87%8F%E5%9C%B0%E5%BD%A2%E5%9C%96%E5%BB%BA%E7%BD%AE%E5%8F%8A%E6%87%89%E7%94%A8%E4%B9%8B%E7%A0%94%E7%A9%B6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地政局</text:p>
          </table:table-cell>
          <table:table-cell table:style-name="ce2" office:value-type="string" calcext:value-type="string">
            <text:p>臉部辨識與個資保護之探討</text:p>
          </table:table-cell>
          <table:table-cell table:style-name="ce2" office:value-type="string" calcext:value-type="string">
            <text:p>https://www.rde.ntpc.gov.tw/userfiles/1160700/files/42-%E8%87%89%E9%83%A8%E8%BE%A8%E8%AD%98%E8%88%87%E5%80%8B%E8%B3%87%E4%BF%9D%E8%AD%B7%E4%B9%8B%E6%8E%A2%E8%A8%8E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秘書處</text:p>
          </table:table-cell>
          <table:table-cell table:style-name="ce2" office:value-type="string" calcext:value-type="string">
            <text:p>新北市政府行政大樓值日室性別需求之分析</text:p>
          </table:table-cell>
          <table:table-cell table:style-name="ce2" office:value-type="string" calcext:value-type="string">
            <text:p>https://www.rde.ntpc.gov.tw/userfiles/1160700/files/43-%E6%96%B0%E5%8C%97%E5%B8%82%E6%94%BF%E5%BA%9C%E8%A1%8C%E6%94%BF%E5%A4%A7%E6%A8%93%E5%80%BC%E6%97%A5%E5%AE%A4%E6%80%A7%E5%88%A5%E9%9C%80%E6%B1%82%E4%B9%8B%E5%88%86%E6%9E%90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地政局</text:p>
          </table:table-cell>
          <table:table-cell table:style-name="ce2" office:value-type="string" calcext:value-type="string">
            <text:p>淺談市有農地之管理</text:p>
          </table:table-cell>
          <table:table-cell table:style-name="ce2" office:value-type="string" calcext:value-type="string">
            <text:p>https://www.rde.ntpc.gov.tw/userfiles/1160700/files/44-%E6%B7%BA%E8%AB%87%E5%B8%82%E6%9C%89%E8%BE%B2%E5%9C%B0%E4%B9%8B%E7%AE%A1%E7%90%86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地政局</text:p>
          </table:table-cell>
          <table:table-cell table:style-name="ce2" office:value-type="string" calcext:value-type="string">
            <text:p>藉由研究勒索軟體，探討從防毒軟體、網路及電腦組態等資安防護之有效性。</text:p>
          </table:table-cell>
          <table:table-cell table:style-name="ce2" office:value-type="string" calcext:value-type="string">
            <text:p>https://www.rde.ntpc.gov.tw/userfiles/1160700/files/45-%E8%97%89%E7%94%B1%E7%A0%94%E7%A9%B6%E5%8B%92%E7%B4%A2%E8%BB%9F%E9%AB%94%EF%BC%8C%E6%8E%A2%E8%A8%8E%E5%BE%9E%E9%98%B2%E6%AF%92%E8%BB%9F%E9%AB%94%E3%80%81%E7%B6%B2%E8%B7%AF%E5%8F%8A%E9%9B%BB%E8%85%A6%E7%B5%84%E6%85%8B%E7%AD%89%E8%B3%87%E5%AE%89%E9%98%B2%E8%AD%B7%E4%B9%8B%E6%9C%89%E6%95%88%E6%80%A7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地政局</text:p>
          </table:table-cell>
          <table:table-cell table:style-name="ce2" office:value-type="string" calcext:value-type="string">
            <text:p>早期建物登記與建物滅失之探討</text:p>
          </table:table-cell>
          <table:table-cell table:style-name="ce2" office:value-type="string" calcext:value-type="string">
            <text:p>https://www.rde.ntpc.gov.tw/userfiles/1160700/files/46-%E6%97%A9%E6%9C%9F%E5%BB%BA%E7%89%A9%E7%99%BB%E8%A8%98%E8%88%87%E5%BB%BA%E7%89%A9%E6%BB%85%E5%A4%B1%E4%B9%8B%E6%8E%A2%E8%A8%8E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城鄉局</text:p>
          </table:table-cell>
          <table:table-cell table:style-name="ce2" office:value-type="string" calcext:value-type="string">
            <text:p>輔導民間推動自主更新策進作為</text:p>
          </table:table-cell>
          <table:table-cell table:style-name="ce2" office:value-type="string" calcext:value-type="string">
            <text:p>https://www.rde.ntpc.gov.tw/userfiles/1160700/files/47-%E8%BC%94%E5%B0%8E%E6%B0%91%E9%96%93%E6%8E%A8%E5%8B%95%E8%87%AA%E4%B8%BB%E6%9B%B4%E6%96%B0%E7%AD%96%E9%80%B2%E4%BD%9C%E7%82%BA.pdf</text:p>
          </table:table-cell>
        </table:table-row>
        <table:table-row table:style-name="ro1">
          <table:table-cell table:style-name="ce1" office:value-type="string" calcext:value-type="string">
            <text:p>佳作</text:p>
          </table:table-cell>
          <table:table-cell table:style-name="ce2" office:value-type="string" calcext:value-type="string">
            <text:p>地政局</text:p>
          </table:table-cell>
          <table:table-cell table:style-name="ce2" office:value-type="string" calcext:value-type="string">
            <text:p>網路資訊時代下之地政士角色</text:p>
          </table:table-cell>
          <table:table-cell table:style-name="ce2" office:value-type="string" calcext:value-type="string">
            <text:p>https://www.rde.ntpc.gov.tw/userfiles/1160700/files/48-%E7%B6%B2%E8%B7%AF%E8%B3%87%E8%A8%8A%E6%99%82%E4%BB%A3%E4%B8%8B%E4%B9%8B%E5%9C%B0%E6%94%BF%E5%A3%AB%E8%A7%92%E8%89%B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2:22:21+08:00</meta:creation-date>
    <dc:date>2024-05-12T22:22:21+08:00</dc:date>
  </office:meta>
</office:document-meta>
</file>