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z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ehicle_classification</text:p>
          </table:table-cell>
          <table:table-cell table:style-name="ce1" office:value-type="string" calcext:value-type="string">
            <text:p>Charged</text:p>
          </table:table-cell>
          <table:table-cell table:style-name="ce1" office:value-type="string" calcext:value-type="string">
            <text:p>Disabled_parking_sign</text:p>
          </table:table-cell>
          <table:table-cell table:style-name="ce1" office:value-type="string" calcext:value-type="string">
            <text:p>Disabled_parking_lot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工商路85巷18弄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水碓觀景公園第三層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洲八路臺64橋下平面停車場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洲八路臺64橋下平面停車場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1段189巷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2段155號對面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3段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3段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3段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3段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3段189號對面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3段23號對面(中華電信旁)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自強路140巷口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不收費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西雲路118-3號對面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西雲路160號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西雲路92號前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御史路1巷59號(公民會館)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御史路59巷1號(公民會館)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蓬萊路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收費</text:p>
          </table:table-cell>
          <table:table-cell table:style-name="ce1" table:number-columns-repeated="2" office:value-type="string" calcext:value-type="string">
            <text:p>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34:58+08:00</meta:creation-date>
    <dc:date>2024-04-19T19:34:58+08:00</dc:date>
  </office:meta>
</office:document-meta>
</file>