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field_1</text:p>
          </table:table-cell>
          <table:table-cell table:style-name="ce1" office:value-type="string" calcext:value-type="string">
            <text:p>field_2</text:p>
          </table:table-cell>
          <table:table-cell table:style-name="ce1" office:value-type="string" calcext:value-type="string">
            <text:p>field_3</text:p>
          </table:table-cell>
          <table:table-cell table:style-name="ce1" office:value-type="string" calcext:value-type="string">
            <text:p>field_4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一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際觀光旅館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一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夜總會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一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舞廳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一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酒家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一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歌廳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一類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電視台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旅館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百貨公司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餐廳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醫院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商場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影劇院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遊藝場所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超級市場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圖書館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美術館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博物館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紀念館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廣播電台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納骨塔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市場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辦公廳(室)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店鋪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診所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住宅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校舍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體育館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禮堂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寺廟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教堂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農舍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開放空間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游泳池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焚化爐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養殖場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工廠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倉庫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停車場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防空避難室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農業用房屋（減半）</text:p>
          </table:table-cell>
        </table:table-row>
        <table:table-row table:style-name="ro1">
          <table:table-cell table:style-name="ce1" office:value-type="string" calcext:value-type="string">
            <text:p>鋼骨造P、鋼骨混凝土A、鋼骨鋼筋混凝土造S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農業用房屋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一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際觀光旅館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一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夜總會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一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舞廳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一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酒家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一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歌廳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一類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電視台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旅館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百貨公司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餐廳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醫院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商場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影劇院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遊藝場所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超級市場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圖書館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美術館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博物館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紀念館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廣播電台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納骨塔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市場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辦公廳(室)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店鋪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診所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住宅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校舍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體育館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禮堂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寺廟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教堂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農舍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開放空間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游泳池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焚化爐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養殖場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工廠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倉庫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停車場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防空避難室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農業用房屋（減半）</text:p>
          </table:table-cell>
        </table:table-row>
        <table:table-row table:style-name="ro1">
          <table:table-cell table:style-name="ce1" office:value-type="string" calcext:value-type="string">
            <text:p>鋼筋混凝土造Ｂ、預鑄混凝土造Ｔ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農業用房屋</text:p>
          </table:table-cell>
        </table:table-row>
        <table:table-row table:style-name="ro1"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第一類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旅館</text:p>
          </table:table-cell>
        </table:table-row>
        <table:table-row table:style-name="ro1"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第一類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餐廳</text:p>
          </table:table-cell>
        </table:table-row>
        <table:table-row table:style-name="ro1"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第一類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遊藝場所</text:p>
          </table:table-cell>
        </table:table-row>
        <table:table-row table:style-name="ro1"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百貨公司</text:p>
          </table:table-cell>
        </table:table-row>
        <table:table-row table:style-name="ro1"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醫院</text:p>
          </table:table-cell>
        </table:table-row>
        <table:table-row table:style-name="ro1"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商場</text:p>
          </table:table-cell>
        </table:table-row>
        <table:table-row table:style-name="ro1"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影劇院</text:p>
          </table:table-cell>
        </table:table-row>
        <table:table-row table:style-name="ro1"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超級市場</text:p>
          </table:table-cell>
        </table:table-row>
        <table:table-row table:style-name="ro1"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圖書館</text:p>
          </table:table-cell>
        </table:table-row>
        <table:table-row table:style-name="ro1"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美術館</text:p>
          </table:table-cell>
        </table:table-row>
        <table:table-row table:style-name="ro1"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博物館</text:p>
          </table:table-cell>
        </table:table-row>
        <table:table-row table:style-name="ro1"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紀念館</text:p>
          </table:table-cell>
        </table:table-row>
        <table:table-row table:style-name="ro1"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廣播電台</text:p>
          </table:table-cell>
        </table:table-row>
        <table:table-row table:style-name="ro1"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納骨塔</text:p>
          </table:table-cell>
        </table:table-row>
        <table:table-row table:style-name="ro1"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市場</text:p>
          </table:table-cell>
        </table:table-row>
        <table:table-row table:style-name="ro1"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辦公廳(室)</text:p>
          </table:table-cell>
        </table:table-row>
        <table:table-row table:style-name="ro1"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店鋪</text:p>
          </table:table-cell>
        </table:table-row>
        <table:table-row table:style-name="ro1"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診所</text:p>
          </table:table-cell>
        </table:table-row>
        <table:table-row table:style-name="ro1"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住宅</text:p>
          </table:table-cell>
        </table:table-row>
        <table:table-row table:style-name="ro1"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校舍</text:p>
          </table:table-cell>
        </table:table-row>
        <table:table-row table:style-name="ro1"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體育館</text:p>
          </table:table-cell>
        </table:table-row>
        <table:table-row table:style-name="ro1"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禮堂</text:p>
          </table:table-cell>
        </table:table-row>
        <table:table-row table:style-name="ro1"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寺廟</text:p>
          </table:table-cell>
        </table:table-row>
        <table:table-row table:style-name="ro1"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教堂</text:p>
          </table:table-cell>
        </table:table-row>
        <table:table-row table:style-name="ro1"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農舍</text:p>
          </table:table-cell>
        </table:table-row>
        <table:table-row table:style-name="ro1"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開放空間</text:p>
          </table:table-cell>
        </table:table-row>
        <table:table-row table:style-name="ro1"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游泳池</text:p>
          </table:table-cell>
        </table:table-row>
        <table:table-row table:style-name="ro1"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焚化爐</text:p>
          </table:table-cell>
        </table:table-row>
        <table:table-row table:style-name="ro1"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養殖場</text:p>
          </table:table-cell>
        </table:table-row>
        <table:table-row table:style-name="ro1"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工廠</text:p>
          </table:table-cell>
        </table:table-row>
        <table:table-row table:style-name="ro1"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倉庫</text:p>
          </table:table-cell>
        </table:table-row>
        <table:table-row table:style-name="ro1"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停車場</text:p>
          </table:table-cell>
        </table:table-row>
        <table:table-row table:style-name="ro1"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防空避難室</text:p>
          </table:table-cell>
        </table:table-row>
        <table:table-row table:style-name="ro1"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農業用房屋（減半）</text:p>
          </table:table-cell>
        </table:table-row>
        <table:table-row table:style-name="ro1"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農業用房屋</text:p>
          </table:table-cell>
        </table:table-row>
        <table:table-row table:style-name="ro1">
          <table:table-cell table:style-name="ce1" office:value-type="string" calcext:value-type="string">
            <text:p>鋼鐵造Ｕ90*90*6公厘且超過200平方公尺、鋼鐵造Ｊ、木石磚造ＦＥＤＨＧ、土竹造ＫＬ</text:p>
          </table:table-cell>
          <table:table-cell table:style-name="ce1" office:value-type="string" calcext:value-type="string">
            <text:p>第五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各種用途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18:19+08:00</meta:creation-date>
    <dc:date>2024-04-25T20:18:19+08:00</dc:date>
  </office:meta>
</office:document-meta>
</file>