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_class</text:p>
          </table:table-cell>
          <table:table-cell table:style-name="ce1" office:value-type="string" calcext:value-type="string">
            <text:p>status_typ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count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table:number-columns-repeated="2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89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28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28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58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84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96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05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79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23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7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8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table:number-columns-repeated="2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table:number-columns-repeated="3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table:number-columns-repeated="2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89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28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28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58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84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96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05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79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23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7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8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table:number-columns-repeated="2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table:number-columns-repeated="3" office:value-type="string" calcext:value-type="string">
            <text:p>不明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59:52+08:00</meta:creation-date>
    <dc:date>2024-04-25T08:59:52+08:00</dc:date>
  </office:meta>
</office:document-meta>
</file>