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organ</text:p>
          </table:table-cell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  <table:table-cell table:style-name="ce1" office:value-type="string" calcext:value-type="string">
            <text:p>field8</text:p>
          </table:table-cell>
          <table:table-cell table:style-name="ce1" office:value-type="string" calcext:value-type="string">
            <text:p>other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~CIRCULAR~REF~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中和第二分局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三重分局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中和第一分局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永和分局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淡水分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table:number-columns-repeated="3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蘆洲分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中和第二分局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三峽分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中和第一分局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樹林分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永和分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新店分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瑞芳分局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金山分局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土城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中和第二分局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三重分局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中和第一分局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5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樹林分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瑞芳分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蘆洲分局</text:p>
          </table:table-cell>
          <table:table-cell table:style-name="ce1" table:number-columns-repeated="2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.0</text:p>
          </table:table-cell>
          <table:table-cell table:style-name="ce1" table:number-columns-repeated="2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金山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土城分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中和第二分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中和第一分局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樹林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永和分局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汐止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4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瑞芳分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金山分局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海山分局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土城分局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中和第二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三峽分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三重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中和第一分局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板橋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樹林分局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永和分局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汐止分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table:number-columns-repeated="3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淡水分局</text:p>
          </table:table-cell>
          <table:table-cell table:style-name="ce1" office:value-type="string" calcext:value-type="string">
            <text:p>1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新店分局</text:p>
          </table:table-cell>
          <table:table-cell table:style-name="ce1" office:value-type="string" calcext:value-type="string">
            <text:p>2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新莊分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4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瑞芳分局</text:p>
          </table:table-cell>
          <table:table-cell table:style-name="ce1" table:number-columns-repeated="2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蘆洲分局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1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金山分局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  <table:table-cell table:style-name="ce1" table:number-columns-repeated="2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海山分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22:52+08:00</meta:creation-date>
    <dc:date>2024-04-18T09:22:52+08:00</dc:date>
  </office:meta>
</office:document-meta>
</file>