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Kind_of_tax</text:p>
          </table:table-cell>
          <table:table-cell table:style-name="ce1" office:value-type="string" calcext:value-type="string">
            <text:p>Calculation_Formula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          （          課稅地價                         ×  適用稅率    － 　累進差額 ）＝本年應納地價稅額 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1級（ 6,350,000元以下                       ×10/1000                                     ）＝本年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2級（ 6,350,001元 ~  38,100,000          ×15/1000          －    　31,750 元）＝本年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3級（ 38,100,001元 ~  69,850,000元    ×25/1000          －      412,750 元）＝本年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4級（ 69,850,001元 ~ 101,600,000元   ×35/1000          －   1,111,250 元）＝本年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5級（101,600,001元 ~ 133,350,000元  ×45/1000          －   2,127,250 元）＝本年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6級（133,350,001元以上                    ×55/1000          －   3,460,750 元）＝本年應納地價稅額</text:p>
          </table:table-cell>
        </table:table-row>
        <table:table-row table:style-name="ro1"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課稅地價 ×   2/1000   ＝  本年應納地價稅額</text:p>
          </table:table-cell>
        </table:table-row>
        <table:table-row table:style-name="ro1">
          <table:table-cell table:style-name="ce1" office:value-type="string" calcext:value-type="string">
            <text:p>工業用地等</text:p>
          </table:table-cell>
          <table:table-cell table:style-name="ce1" office:value-type="string" calcext:value-type="string">
            <text:p>課稅地價 ×  10/1000  ＝  本年應納地價稅額</text:p>
          </table:table-cell>
        </table:table-row>
        <table:table-row table:style-name="ro1"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課稅地價 ×   6/1000   ＝  本年應納地價稅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45:54+08:00</meta:creation-date>
    <dc:date>2024-05-07T06:45:54+08:00</dc:date>
  </office:meta>
</office:document-meta>
</file>