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temNo</text:p>
          </table:table-cell>
          <table:table-cell table:style-name="ce1" office:value-type="string" calcext:value-type="string">
            <text:p>Bridge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Length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富基一號橋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楓林二橋(4D-24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楓林一橋(4D-23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第二十一號橋(4D-42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新城橋(4D-15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尖山湖步道一號橋(4D-47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尖山湖二號橋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尖山湖步道二橋(4D-48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尖山湖一號橋(4D-35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第二十號橋(4D-26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石門溪橋(4D-4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石門溪二號橋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12.3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二十二號橋(4D-43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中八甲橋(4D-9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石門溪五號橋(4D-31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老梅橋(4D-12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大丘田橋(4D-16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大溪墘三號橋(4D-38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八甲橋(4D-7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石門溪一號橋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第一石門橋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第二石門橋(4D-1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楓林大橋(4D-22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石門溪八號橋(4D-34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石門溪七號橋(4D-33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石門溪六號橋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13.5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石門溪三號橋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迴峰橋(4D-13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大溪墘支橋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大溪墘二號橋(4D-37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大溪墘一號橋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尖山湖橋(4D-6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山溪一號橋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山溪二號橋(4D-40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山溪三號橋(4D-41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金坑橋(4D-10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13.2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乾華國小橋(4D-49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水廠橋(4D-18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豬槽潭橋(4D-5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竹里一橋(4D-8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18.7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竹里二橋(4D-3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青山橋(4D-19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15.9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青山一橋(4D-20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28.4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石橫二號橋(4D-46)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15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20:13+08:00</meta:creation-date>
    <dc:date>2024-04-24T20:20:13+08:00</dc:date>
  </office:meta>
</office:document-meta>
</file>