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snam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pzoon</text:p>
          </table:table-cell>
          <table:table-cell table:style-name="ce1" office:value-type="string" calcext:value-type="string">
            <text:p>fzoon</text:p>
          </table:table-cell>
          <table:table-cell table:style-name="ce1" office:value-type="string" calcext:value-type="string">
            <text:p>mark</text:p>
          </table:table-cell>
        </table:table-row>
        <table:table-row table:style-name="ro1">
          <table:table-cell table:style-name="ce1" office:value-type="string" calcext:value-type="string">
            <text:p>板橋國小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留侯里、流芳里、赤松里、黃石里、挹秀里、自強里、光華里、新興里、民權里、民安里、建國里</text:p>
          </table:table-cell>
          <table:table-cell table:style-name="ce1" office:value-type="string" calcext:value-type="string">
            <text:p>一、湳興里【板橋、大觀、後埔國小自由學區】 二、漢生里【板橋、文德國小自由學區】 三、光榮里、社後里（1－3鄰）【板橋、國光國小自由學區】</text:p>
          </table:table-cell>
          <table:table-cell table:style-name="ce1" office:value-type="string" calcext:value-type="string">
            <text:p>◎ 自立里可經里辦公處證明後請板橋國小考量配合就讀。</text:p>
            <text:p>◎ 社後里5-7鄰自110學年度起每年開放10名學童經里辦公處證明後可申請就讀板橋國小，惟須符合額滿學校之相關申請程序。</text:p>
          </table:table-cell>
        </table:table-row>
        <table:table-row table:style-name="ro1">
          <table:table-cell table:style-name="ce2" office:value-type="string" calcext:value-type="string">
            <text:p>後埔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廣德里、福德里（1－7、26－28鄰）、仁愛里、福星里、大豐里、華興里、鄉雲里、華貴里、華福里、華東里（1－6、19-21鄰）、景星里</text:p>
          </table:table-cell>
          <table:table-cell table:style-name="ce2" office:value-type="string" calcext:value-type="string">
            <text:p>一、重慶里（5－13、17－19、21－25、30－31、33－35鄰）【後埔、重慶國小自由學區】 二、後埔里（1－13鄰）【後埔、實踐國小自由學區】 三、湳興里【後埔、大觀、板橋國小自由學區】</text:p>
          </table:table-cell>
          <table:table-cell table:style-name="ce2" office:value-type="string" calcext:value-type="string">
            <text:p>◎  後埔里(14-17鄰)可經里辦公處證明後請後埔國小考量配合就讀。 華東里105年11月進行里鄰整編，原第4鄰改劃為第20、21鄰，原第5鄰改劃為第6鄰，原第6鄰併入第8、10鄰。</text:p>
          </table:table-cell>
        </table:table-row>
        <table:table-row table:style-name="ro1">
          <table:table-cell table:style-name="ce1" office:value-type="string" calcext:value-type="string">
            <text:p>新埔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忠誠里、陽明里、宏翠里(1鄰除外)、仁翠里、新埔里、新翠里、朝陽里、吉翠里、滿翠里、明翠里、介壽里、百壽里、新民里（2－9、26鄰）、文化里（1－6鄰）</text:p>
          </table:table-cell>
          <table:table-cell table:style-name="ce2" office:value-type="string" calcext:value-type="string">
            <text:p>一、文化里（7－17鄰）【新埔、莒光國小自由學區】 二、聯翠里【新埔、江翠國小自由學區】 三、宏翠里1鄰【新埔、文德國小自由學區】</text:p>
          </table:table-cell>
          <table:table-cell table:style-name="ce2" office:value-type="string" calcext:value-type="string">
            <text:p>◎文化里（1－6鄰）可經里辦公處證明後請莒光國小考量配合就讀。（5名為限） ◎介壽里、百壽里有兄姊在莒光國小就讀者，可選擇莒光國小就讀。宏翠里1鄰調整為新埔、文德國小自由學區。 宏翠里1鄰調整為文德、新埔國小自由學區</text:p>
            <text:p>◎聯翠里自110學年度起每年開放15名學童經里辦公處證明後可申請就讀莒光國小，惟須符合額滿學校之相關申請程序。</text:p>
            <text:p/>
          </table:table-cell>
        </table:table-row>
        <table:table-row table:style-name="ro1">
          <table:table-cell table:style-name="ce1" office:value-type="string" calcext:value-type="string">
            <text:p>埔墘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埔墘里（18－23鄰）、雙玉里、振興里、振義里、廣新里、玉光里、光仁里、西安里、東丘里、民生里、九如里（12、13鄰除外）、正泰里、港嘴里（8－17、21、25鄰） </text:p>
          </table:table-cell>
          <table:table-cell table:style-name="ce2" office:value-type="string" calcext:value-type="string">
            <text:p>一、莊敬里【埔墘、莒光國小自由學區】 二、埤墘里【埔墘、莒光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海山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一、民族里、深丘里、香丘里、海山里、長安里、東安里、福丘里（8－19鄰）、九如里（12、13鄰）、新民里（1、10－25鄰） 二、中和區瑞穗里（1－6鄰）、員山里（11－22、25－35、37－42鄰）</text:p>
          </table:table-cell>
          <table:table-cell table:style-name="ce2"/>
          <table:table-cell table:style-name="ce2" office:value-type="string" calcext:value-type="string">
            <text:p>紅色字體部份係因105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江翠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江翠里、純翠里、柏翠里、文翠里、溪頭里、松翠里（1－8、14－16鄰）</text:p>
          </table:table-cell>
          <table:table-cell table:style-name="ce2" office:value-type="string" calcext:value-type="string">
            <text:p>一、青翠里、松翠里（9－13、17、18鄰）【江翠、文聖國小自由學區】 二、聯翠里【江翠、新埔國小自由學區】</text:p>
          </table:table-cell>
          <table:table-cell table:style-name="ce2" office:value-type="string" calcext:value-type="string">
            <text:p>◎青翠里為文聖、江翠國小自由學區</text:p>
            <text:p>◎聯翠里自110學年度起每年開放15名學童經里辦公處證明後可申請就讀莒光國小，惟須符合額滿學校之相關申請程序。</text:p>
            <text:p/>
          </table:table-cell>
        </table:table-row>
        <table:table-row table:style-name="ro1">
          <table:table-cell table:style-name="ce1" office:value-type="string" calcext:value-type="string">
            <text:p>莒光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永安里、華翠里、莒光里、忠翠里、華江里</text:p>
          </table:table-cell>
          <table:table-cell table:style-name="ce2" office:value-type="string" calcext:value-type="string">
            <text:p>一、文化里（7－17鄰）【莒光、新埔國小自由學區】 二、莊敬里【莒光、埔墘國小自由學區】 三、港嘴里（1－3、18、22－24鄰）【莒光、文聖國小自由學區】 四、埤墘里【莒光、埔墘國小自由學區】</text:p>
          </table:table-cell>
          <table:table-cell table:style-name="ce2" office:value-type="string" calcext:value-type="string">
            <text:p>◎介壽里、百壽里有兄姊在莒光國小就讀者，可選擇莒光國小就讀。 ◎聯翠里、文化里（1－6鄰）可經里辦公處證明後請莒光國小考量配合就讀。（5名為限）</text:p>
            <text:p>◎聯翠里自110學年度起每年開放15名學童經里辦公處證明後可申請就讀莒光國小，惟須符合額滿學校之相關申請程序。</text:p>
          </table:table-cell>
        </table:table-row>
        <table:table-row table:style-name="ro1">
          <table:table-cell table:style-name="ce1" office:value-type="string" calcext:value-type="string">
            <text:p>國光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香社里、香雅里、社後里（4－28鄰）、中正里、港德里（1－19、21－23鄰）、國光里（1－16鄰）、自立里</text:p>
          </table:table-cell>
          <table:table-cell table:style-name="ce2" office:value-type="string" calcext:value-type="string">
            <text:p>一、光榮里、社後里（1－3鄰）【國光、板橋國小自由學區】 二、港尾里【國光、文德國小自由學區】</text:p>
          </table:table-cell>
          <table:table-cell table:style-name="ce2" office:value-type="string" calcext:value-type="string">
            <text:p>◎港德里可經里辦公處證明後請文德國小考量配合就讀。 ◎自立里可經里辦公處證明後請板橋國小考量配合就讀。 ◎國光里(1-16鄰)、中正里(14-18、25、27鄰)可經里辦公處證明後請文德國小考量配合就讀（5名為限）。</text:p>
            <text:p>◎社後里5-7鄰自110學年度起每年開放10名學童經里辦公處證明後可申請就讀板橋國小，惟須符合額滿學校之相關申請程序。</text:p>
          </table:table-cell>
        </table:table-row>
        <table:table-row table:style-name="ro1">
          <table:table-cell table:style-name="ce1" office:value-type="string" calcext:value-type="string">
            <text:p>中山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大安里、福安里、聚安里、龍安里、中山里、復興里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沙崙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溪北里、崑崙里、成和里</text:p>
          </table:table-cell>
          <table:table-cell table:style-name="ce2"/>
          <table:table-cell table:style-name="ce2" office:value-type="string" calcext:value-type="string">
            <text:p>◎108學年度調整過渡期間，溪洲里、溪福里、堂春里學生仍可就讀沙崙國小。 ◎109學年度起溪洲里、溪福里、堂春里正式調整為溪州國小基本學區，並於109學年度學區調整會議中研議開放上述3里每里5名學童申請就讀沙崙國小之相關措施。</text:p>
            <text:p>◎110學年度起取消溪洲里、溪福里與堂春里每里5位名額就讀沙崙國小。</text:p>
          </table:table-cell>
        </table:table-row>
        <table:table-row table:style-name="ro1">
          <table:table-cell table:style-name="ce1" office:value-type="string" calcext:value-type="string">
            <text:p>文聖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嵐翠里、文聖里、福翠里、懷翠里、龍翠里、松柏里、港嘴里（4－7、19、20鄰）</text:p>
          </table:table-cell>
          <table:table-cell table:style-name="ce2" office:value-type="string" calcext:value-type="string">
            <text:p>一、青翠里、松翠里（9－13、17、18鄰）【文聖、江翠國小自由學區】 二、港嘴里（1－3、18、22－24鄰）【文聖、莒光國小自由學區】</text:p>
          </table:table-cell>
          <table:table-cell table:style-name="ce2" office:value-type="string" calcext:value-type="string">
            <text:p>青翠里為文聖、江翠國小自由學區。</text:p>
          </table:table-cell>
        </table:table-row>
        <table:table-row table:style-name="ro1">
          <table:table-cell table:style-name="ce1" office:value-type="string" calcext:value-type="string">
            <text:p>文德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德翠里、新海里、公館里、幸福里、文德里、新生里、金華里、國光里（17－20鄰）、港德里（20、24－29鄰）</text:p>
          </table:table-cell>
          <table:table-cell table:style-name="ce2" office:value-type="string" calcext:value-type="string">
            <text:p>一、漢生里【文德、板橋國小自由學區】 二、港尾里【文德、國光國小自由學區】 三、宏翠里1鄰【文德、新埔國小自由學區】</text:p>
          </table:table-cell>
          <table:table-cell table:style-name="ce2" office:value-type="string" calcext:value-type="string">
            <text:p>◎                              港德里可經里辦公處證明後請文德國小考量配合就讀。 國光里(1-16鄰)、中正里(14-18、25、27鄰)可經里辦公處證明後請文德國小考量配合就讀（5名為限）。宏翠里1鄰調整為新埔、文德國小自由學區。 宏翠里1鄰調整為文德、新埔國小自由學區</text:p>
          </table:table-cell>
        </table:table-row>
        <table:table-row table:style-name="ro1">
          <table:table-cell table:style-name="ce1" office:value-type="string" calcext:value-type="string">
            <text:p>實踐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一、福祿里、福德里（8－25鄰）、國泰里、後埔里（14－17鄰）、福丘里（1－7鄰） 二、中和區民生里、國光里（1－12、23－39鄰）、德穗里（1－7、26－29鄰）</text:p>
          </table:table-cell>
          <table:table-cell table:style-name="ce2" office:value-type="string" calcext:value-type="string">
            <text:p>一、後埔里（1－13鄰）【實踐、後埔國小自由學區】 二、中和區國光里（13－22鄰）【實踐、中和區自強國小自由學區】</text:p>
          </table:table-cell>
          <table:table-cell table:style-name="ce2" office:value-type="string" calcext:value-type="string">
            <text:p>◎後埔里(14-17鄰)可經里辦公處證明後請後埔國小考量配合就讀。 </text:p>
          </table:table-cell>
        </table:table-row>
        <table:table-row table:style-name="ro1">
          <table:table-cell table:style-name="ce1" office:value-type="string" calcext:value-type="string">
            <text:p>大觀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華中里、僑中里、大觀里、歡園里、浮洲里</text:p>
          </table:table-cell>
          <table:table-cell table:style-name="ce2" office:value-type="string" calcext:value-type="string">
            <text:p>湳興里【大觀、板橋、後埔國小自由學區】</text:p>
          </table:table-cell>
          <table:table-cell table:style-name="ce2" office:value-type="string" calcext:value-type="string">
            <text:p>一、    109年3月2日起浮洲里調整: 大觀路1段38巷8、10、12、16號，原21鄰併至24鄰。 大觀路1段38巷18、20、22、26號，原21鄰併至25鄰。</text:p>
          </table:table-cell>
        </table:table-row>
        <table:table-row table:style-name="ro1">
          <table:table-cell table:style-name="ce1" office:value-type="string" calcext:value-type="string">
            <text:p>溪洲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溪洲里、溪福里、堂春里</text:p>
          </table:table-cell>
          <table:table-cell table:style-name="ce2"/>
          <table:table-cell table:style-name="ce2" office:value-type="string" calcext:value-type="string">
            <text:p>◎108學年度調整過渡期間，溪洲里、溪福里、堂春里學生仍可就讀沙崙國小。 ◎109學年度起溪 洲里、溪福里、堂春里正式調整為溪州國小基本學區，並於109學年度學區調整會議中研議開放上述3里每里5名學童申請就讀沙崙國小之相關措施。</text:p>
            <text:p>◎110學年度起取消溪洲里、溪福里與堂春里每里5位名額就讀沙崙國小。</text:p>
          </table:table-cell>
        </table:table-row>
        <table:table-row table:style-name="ro1">
          <table:table-cell table:style-name="ce1" office:value-type="string" calcext:value-type="string">
            <text:p>信義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一、華德里、信義里、華東里（除1-6、19-21鄰） 二、土城區瑞興里、復興里</text:p>
          </table:table-cell>
          <table:table-cell table:style-name="ce2" office:value-type="string" calcext:value-type="string">
            <text:p>一、土城區貨饒里【信義、土城區樂利國小自由學區】 二、土城區廣興里（6－18鄰）【信義、土城區廣福國小自由學區】</text:p>
          </table:table-cell>
          <table:table-cell table:style-name="ce2" office:value-type="string" calcext:value-type="string">
            <text:p>◎華東里105年11月進行里鄰整編，原第4鄰改劃為第20、21鄰，原第5鄰改劃為第6鄰，原第6鄰併入第8、10鄰。</text:p>
          </table:table-cell>
        </table:table-row>
        <table:table-row table:style-name="ro1">
          <table:table-cell table:style-name="ce1" office:value-type="string" calcext:value-type="string">
            <text:p>重慶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和平里、廣福里、五權里、重慶里（1－4、14－16、20、26－29、32、36－38鄰）</text:p>
          </table:table-cell>
          <table:table-cell table:style-name="ce2" office:value-type="string" calcext:value-type="string">
            <text:p>一、重慶里（5－13、17－19、21－25、30－31、33－35鄰）【重慶、後埔國小自由學區】 二、中和區壽德里、明德里【重慶、中和區自強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和區 光復國小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福壽里、居仁里、富貴里、長壽里、光復里、埔墘里（1－17鄰）</text:p>
          </table:table-cell>
          <table:table-cell table:style-name="ce2"/>
          <table:table-cell table:style-name="ce2" office:value-type="string" calcext:value-type="string">
            <text:p>一、106學年度前(含106學年度)開放為板橋區、中和區全區自由學區。 二、板橋區海山、莒光、埔墘國小、中和區積穗國小學區及板橋區宏翠里之學童107學年度仍可就讀光復國小，其餘板橋、中和區之學童回歸原學區就讀。上述4校及板橋區宏翠里外之學童，倘有兄姐現就讀光復國小，得提出申請隨兄姐就讀。</text:p>
            <text:p>◎ 111學年度起，取消中和區積穗國小學區內學童至光復國小就讀，倘有兄姐現就讀光復國小，得提出申請隨兄姐就讀。</text:p>
          </table:table-cell>
        </table:table-row>
        <table:table-row table:style-name="ro1">
          <table:table-cell table:style-name="ce1" office:value-type="string" calcext:value-type="string">
            <text:p>土城國小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土城里、埤塘里、員仁里、員信里、員林里、員福里、大安里、長風里</text:p>
          </table:table-cell>
          <table:table-cell table:style-name="ce2" office:value-type="string" calcext:value-type="string">
            <text:p>一、柑林里（1－15、17－18鄰）【土城、樂利、廣福、清水國小自由學區】 二、永寧里【土城、頂埔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清水國小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清水里、永豐里、永富里、清和里、青雲里（1－10、17－18鄰）、清化里、廷寮里、清溪里（8－10、15－43、45－47、50－53鄰）、青山里</text:p>
          </table:table-cell>
          <table:table-cell table:style-name="ce2" office:value-type="string" calcext:value-type="string">
            <text:p>一、柑林里（1－15、17－18鄰）【清水、土城、樂利、廣福國小自由學區】 二、金城里、峰廷里、延吉里、清溪里（1－7、11－14、44、48－49鄰）【清水、安和國小自由學區】</text:p>
          </table:table-cell>
          <table:table-cell table:style-name="ce2" office:value-type="string" calcext:value-type="string">
            <text:p>金城里自101學年度調整為清水及安和國小自由學區。</text:p>
          </table:table-cell>
        </table:table-row>
        <table:table-row table:style-name="ro1">
          <table:table-cell table:style-name="ce1" office:value-type="string" calcext:value-type="string">
            <text:p>安和國小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安和里、延和里</text:p>
          </table:table-cell>
          <table:table-cell table:style-name="ce2" office:value-type="string" calcext:value-type="string">
            <text:p>一、平和里、延壽里、延祿里【安和、中和區自強國小自由學區】 二、金城里、峰廷里、延吉里、清溪里（1－7、11－14、44、48－49鄰）【安和、清水國小自由學區】</text:p>
          </table:table-cell>
          <table:table-cell table:style-name="ce2" office:value-type="string" calcext:value-type="string">
            <text:p>金城里自101學年度調整為安和及清水國小自由學區。</text:p>
          </table:table-cell>
        </table:table-row>
        <table:table-row table:style-name="ro1">
          <table:table-cell table:style-name="ce1" office:value-type="string" calcext:value-type="string">
            <text:p>廣福國小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埤林里（8、10－19、21－38鄰）、廣興里（1－5鄰）、學府里（1－5、10－12、14－22鄰）、廣福里、柑林里（16、19－21鄰）、學士里、中正里、學成里（1－14、18鄰）、青雲里（11－16、19－21鄰）</text:p>
          </table:table-cell>
          <table:table-cell table:style-name="ce2" office:value-type="string" calcext:value-type="string">
            <text:p>一、柑林里（1－15、17－18鄰）【廣福、土城、樂利、清水國小自由學區】 二、學府里（6－9、13鄰）、埤林里（1－7、9、20鄰）【廣福、樂利國小自由學區】 三、廣興里（6－18鄰）【廣福、板橋區信義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頂埔國小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祖田里、頂新里、頂福里、頂埔里、沛陂里</text:p>
          </table:table-cell>
          <table:table-cell table:style-name="ce2" office:value-type="string" calcext:value-type="string">
            <text:p>永寧里【頂埔、土城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樂利國小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日新里、日和里、裕生里、樂利里、明德里、學成里（15－17鄰）</text:p>
          </table:table-cell>
          <table:table-cell table:style-name="ce2" office:value-type="string" calcext:value-type="string">
            <text:p>一、貨饒里【樂利、板橋區信義國小自由學區】 二、學府里（6－9、13鄰）、埤林里（1－7、9、20鄰）【樂利、廣福國小自由學區】 三、柑林里（1－15、17－18鄰）【樂利、土城、廣福、清水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板橋區 信義國小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一、華德里、信義里、華東里（除1-6、19-21鄰） 二、土城區瑞興里、復興里</text:p>
          </table:table-cell>
          <table:table-cell table:style-name="ce2" office:value-type="string" calcext:value-type="string">
            <text:p>一、土城區貨饒里【板橋區信義、土城區樂利國小自由學區】 二、土城區廣興里（6－18鄰）【板橋區信義、土城區廣福國小自由學區】</text:p>
          </table:table-cell>
          <table:table-cell table:style-name="ce2" office:value-type="string" calcext:value-type="string">
            <text:p>◎華東里105年11月進行里鄰整編，原第4鄰改劃為第20、21鄰，原第5鄰改劃為第6鄰，原第6鄰併入第8、10鄰。</text:p>
          </table:table-cell>
        </table:table-row>
        <table:table-row table:style-name="ro1">
          <table:table-cell table:style-name="ce1" office:value-type="string" calcext:value-type="string">
            <text:p>三多國小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三興里、三福里、三龍里、三多里（6－10、15、17－21鄰）</text:p>
          </table:table-cell>
          <table:table-cell table:style-name="ce2" office:value-type="string" calcext:value-type="string">
            <text:p>一、圳生里（2－9鄰）【三多、武林、文林國小自由學區】 二、三多里（1－5、11－14、16鄰）【三多、武林國小自由學區】三、 三龍里16鄰【三多、新莊區裕民國小之自由學區】</text:p>
          </table:table-cell>
          <table:table-cell table:style-name="ce2" office:value-type="string" calcext:value-type="string">
            <text:p>◎ 111學年度起，三龍里16鄰調整為三多國小與新莊區裕民國小之自由學區。</text:p>
          </table:table-cell>
        </table:table-row>
        <table:table-row table:style-name="ro1">
          <table:table-cell table:style-name="ce1" office:value-type="string" calcext:value-type="string">
            <text:p>武林國小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光興里、金寮里、獇寮里</text:p>
          </table:table-cell>
          <table:table-cell table:style-name="ce2" office:value-type="string" calcext:value-type="string">
            <text:p>一、潭底里（1－10鄰）【武林、文林、樹林國小自由學區】 二、圳安里（3鄰）、圳民里（16鄰）【武林、文林國小自由學區】 三、圳生里（2－9鄰）【武林、三多、文林國小自由學區】 四、三多里（1－5、11－14、16鄰）【武林、三多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文林國小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一、文林里、保安里、圳福里、圳安里（1－2、4－23鄰）、潭底里（11－33鄰）、圳生里（1、10、11鄰）、圳民里（1－15鄰）、樹福里（19鄰） 二、新莊區西盛里（14－18鄰、25－29鄰）</text:p>
          </table:table-cell>
          <table:table-cell table:style-name="ce2" office:value-type="string" calcext:value-type="string">
            <text:p>一、圳安里（3鄰）、圳民里（16鄰）【文林、武林國小自由學區】 二、潭底里（1－10鄰）【文林、武林、樹林國小自由學區】 三、圳生里（2－9鄰）【文林、三多、武林國小自由學區】 四、新莊區西盛里（12鄰）【文林國小、新莊區光華國小自由學區】  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樹林國小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樹北里、樹西里、育英里、樹德里、樹興里、樹東里（1－10、12鄰）、樹福里（1－18、20鄰）、樹人里（7－21鄰）、樹南里（1－11、24－29鄰）</text:p>
          </table:table-cell>
          <table:table-cell table:style-name="ce2" office:value-type="string" calcext:value-type="string">
            <text:p>潭底里（1－10鄰）【樹林、文林、武林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育林國小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坡內里、東昇里（1－8、17－28鄰）、樹人里（1－6鄰）、樹南里（12－23鄰）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大同國小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樹東里（11、16鄰）、太順里、中華里、大同里、和平里（1、2、3、18、19、20、28鄰）、東陽里、東昇里（9－16鄰）、東山里（1鄰）、彭厝里、彭興里（1、2鄰）</text:p>
          </table:table-cell>
          <table:table-cell table:style-name="ce2" office:value-type="string" calcext:value-type="string">
            <text:p>一、彭福里（1－4、17－20鄰）【大同、彭福國小自由學區】 二、樹東里（13鄰）【大同、彭福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彭福國小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和平里（4－17、21－27鄰）、樹東里（14、15鄰）、彭興里（3－41鄰）、彭福里（5－16、21－33鄰）</text:p>
          </table:table-cell>
          <table:table-cell table:style-name="ce2" office:value-type="string" calcext:value-type="string">
            <text:p>一、彭福里（1－4、17－20鄰）【彭福、大同國小自由學區】 二、樹東里（13鄰）【彭福、大同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山佳國小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東山里（2－20鄰）、山佳里（5－18鄰）</text:p>
          </table:table-cell>
          <table:table-cell table:style-name="ce2" office:value-type="string" calcext:value-type="string">
            <text:p>山佳里（1－4、19－21鄰）、中山里（1、22、23鄰）【山佳、育德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育德國小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中山里（2－21、24、25鄰）、樂山里</text:p>
          </table:table-cell>
          <table:table-cell table:style-name="ce2" office:value-type="string" calcext:value-type="string">
            <text:p>山佳里（1－4、19－21鄰）、中山里（1、22、23鄰）【育德、山佳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柑園國小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柑園里（1－6、9－12鄰）、北園里、西園里、東園里</text:p>
          </table:table-cell>
          <table:table-cell table:style-name="ce2" office:value-type="string" calcext:value-type="string">
            <text:p>柑園里（7鄰）、南園里（1、3、4、7鄰）【柑園、桃子腳國中小國小部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桃子腳國中小國小部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南園里（2、5、6、8－52鄰）、柑園里（8、13－37鄰）</text:p>
          </table:table-cell>
          <table:table-cell table:style-name="ce2" office:value-type="string" calcext:value-type="string">
            <text:p>柑園里（7鄰）、南園里（1、3、4、7鄰）【桃子腳國民中小學國小部、柑園國小自由學區】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鶯歌國小</text:p>
          </table:table-cell>
          <table:table-cell table:style-name="ce2" office:value-type="string" calcext:value-type="string">
            <text:p>   鶯歌區</text:p>
          </table:table-cell>
          <table:table-cell table:style-name="ce2" office:value-type="string" calcext:value-type="string">
            <text:p>永昌里（13－19鄰）、同慶里、南靖里(9、10、11、16、20鄰除外)、中鶯里、北鶯里（1－6、8、12－20鄰）、建德里、東鶯里、尖山里（1－5、9－15鄰）</text:p>
          </table:table-cell>
          <table:table-cell table:style-name="ce2" office:value-type="string" calcext:value-type="string">
            <text:p>一、北鶯里（7、9、10、11鄰）【鶯歌、建國國小自由學區】 二、南靖里9、10、11、16、20鄰【鶯歌、三峽區三峽國小自由學區】 三、三峽文化部落龍恩里30、31鄰自由學區【鶯歌、建國、三峽區龍埔、北大、三峽國小自由學區】</text:p>
          </table:table-cell>
          <table:table-cell table:style-name="ce2" office:value-type="string" calcext:value-type="string">
            <text:p>◎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鳳鳴國小</text:p>
          </table:table-cell>
          <table:table-cell table:style-name="ce2" office:value-type="string" calcext:value-type="string">
            <text:p>   鶯歌區</text:p>
          </table:table-cell>
          <table:table-cell table:style-name="ce2" office:value-type="string" calcext:value-type="string">
            <text:p>鳳鳴里、鳳福里、鳳祥里（23－33鄰）</text:p>
          </table:table-cell>
          <table:table-cell table:style-name="ce2" office:value-type="string" calcext:value-type="string">
            <text:p>一、大湖里【鳳鳴、中湖國小自由學區】。 二、鳳祥里（9-22鄰）【鳳鳴、永吉國小自由學區】。 三、桃園市八德區大發里（6【福德1路177巷除外】、19-21鄰）【鳳鳴國小、桃園市八德區大安國小自由學區】。 四、桃園市八德區大明里（16-19鄰）【鳳鳴、桃園市八德區建國、大安自由學區】。</text:p>
          </table:table-cell>
          <table:table-cell table:style-name="ce2" office:value-type="string" calcext:value-type="string">
            <text:p>原桃園縣八德市因升格改制後更為桃園市八德區。</text:p>
          </table:table-cell>
        </table:table-row>
        <table:table-row table:style-name="ro1">
          <table:table-cell table:style-name="ce1" office:value-type="string" calcext:value-type="string">
            <text:p>二橋國小</text:p>
          </table:table-cell>
          <table:table-cell table:style-name="ce2" office:value-type="string" calcext:value-type="string">
            <text:p>   鶯歌區</text:p>
          </table:table-cell>
          <table:table-cell table:style-name="ce2" office:value-type="string" calcext:value-type="string">
            <text:p>二橋里、二甲里、尖山里（6、7、8、16鄰）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中湖國小</text:p>
          </table:table-cell>
          <table:table-cell table:style-name="ce2" office:value-type="string" calcext:value-type="string">
            <text:p>   鶯歌區</text:p>
          </table:table-cell>
          <table:table-cell table:style-name="ce2" office:value-type="string" calcext:value-type="string">
            <text:p>東湖里、中湖里（4－25鄰）</text:p>
          </table:table-cell>
          <table:table-cell table:style-name="ce2" office:value-type="string" calcext:value-type="string">
            <text:p>一、大湖里【鳳鳴、中湖國小自由學區】 二、中湖里（1－3鄰）【中湖、建國、昌福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建國國小</text:p>
          </table:table-cell>
          <table:table-cell table:style-name="ce2" office:value-type="string" calcext:value-type="string">
            <text:p>   鶯歌區</text:p>
          </table:table-cell>
          <table:table-cell table:style-name="ce2" office:value-type="string" calcext:value-type="string">
            <text:p>建國里、西鶯里、南鶯里</text:p>
          </table:table-cell>
          <table:table-cell table:style-name="ce2" office:value-type="string" calcext:value-type="string">
            <text:p>一、中湖里（1－3鄰）【建國、中湖、昌福國小自由學區】 二、北鶯里（7、9、10、11鄰）【建國、鶯歌國小自由學區】 三、三峽文化部落龍恩里30、31鄰自由學區【建國、鶯歌、三峽區龍埔、北大、三峽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永吉國小</text:p>
          </table:table-cell>
          <table:table-cell table:style-name="ce2" office:value-type="string" calcext:value-type="string">
            <text:p>   鶯歌區</text:p>
          </table:table-cell>
          <table:table-cell table:style-name="ce2" office:value-type="string" calcext:value-type="string">
            <text:p>永吉里、鳳祥里（1－8鄰）</text:p>
          </table:table-cell>
          <table:table-cell table:style-name="ce2" office:value-type="string" calcext:value-type="string">
            <text:p>一、  鳳祥里（9-22鄰）【永吉、鳳鳴國小自由學區】。 桃園市八德區大發里6鄰福德一路177巷【永吉國小、桃園市八德區大安國小自由學區】。 桃園市八德區大發里7-8鄰【永吉、桃園市八德區大安國小自由學區】。</text:p>
          </table:table-cell>
          <table:table-cell table:style-name="ce2" office:value-type="string" calcext:value-type="string">
            <text:p>◎ 103學年度起桃園市八德區大發里6鄰福德一路177巷為永吉、鳳鳴、桃園市八德區大安國小自由學區。 ◎ 103學年度桃園市八德區大發里7-8鄰為永吉、桃園市八德區大安國小自由學區。 ◎ 原桃園縣八德市因升格改制後更為桃園市八德區。</text:p>
          </table:table-cell>
        </table:table-row>
        <table:table-row table:style-name="ro1">
          <table:table-cell table:style-name="ce1" office:value-type="string" calcext:value-type="string">
            <text:p>昌福國小</text:p>
          </table:table-cell>
          <table:table-cell table:style-name="ce2" office:value-type="string" calcext:value-type="string">
            <text:p>   鶯歌區</text:p>
          </table:table-cell>
          <table:table-cell table:style-name="ce2" office:value-type="string" calcext:value-type="string">
            <text:p>永昌里（1－12、20－22鄰）、中湖里（26－27鄰）</text:p>
          </table:table-cell>
          <table:table-cell table:style-name="ce2" office:value-type="string" calcext:value-type="string">
            <text:p>中湖里（1－3鄰）【昌福、建國、中湖國小自由學區】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龍埔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龍學里、龍恩里（1、11-14鄰）、 龍埔里（1-8鄰）</text:p>
          </table:table-cell>
          <table:table-cell table:style-name="ce2" office:value-type="string" calcext:value-type="string">
            <text:p>三峽文化部落龍恩里30、31鄰自由學區【龍埔、北大、三峽、鶯歌區鶯歌、建國國小自由學區】</text:p>
          </table:table-cell>
          <table:table-cell table:style-name="ce2" office:value-type="string" calcext:value-type="string">
            <text:p>龍恩里（2-10、15-29鄰）、 龍埔里（9-20鄰）105學年度起調整為北大國小學區。</text:p>
          </table:table-cell>
        </table:table-row>
        <table:table-row table:style-name="ro1">
          <table:table-cell table:style-name="ce1" office:value-type="string" calcext:value-type="string">
            <text:p>北大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龍埔里（9-36鄰）、龍恩里（2-10、15-29鄰）、 永舘里（1、22-25鄰）</text:p>
          </table:table-cell>
          <table:table-cell table:style-name="ce2" office:value-type="string" calcext:value-type="string">
            <text:p>三峽文化部落龍恩里30、31鄰自由學區【龍埔、北大、三峽、鶯歌區鶯歌、建國國小自由學區】</text:p>
          </table:table-cell>
          <table:table-cell table:style-name="ce2" office:value-type="string" calcext:value-type="string">
            <text:p>105學年度起開始招生。</text:p>
          </table:table-cell>
        </table:table-row>
        <table:table-row table:style-name="ro1">
          <table:table-cell table:style-name="ce1" office:value-type="string" calcext:value-type="string">
            <text:p>三峽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永舘里（2-21鄰）、秀川里、鳶山里、三峽里</text:p>
          </table:table-cell>
          <table:table-cell table:style-name="ce2" office:value-type="string" calcext:value-type="string">
            <text:p>一、三峽文化部落龍恩里30、31鄰自由學區【三峽、北大、龍埔、鶯歌區鶯歌、建國國小自由學區】 二、鶯歌區南靖里（9、10、11、16、20鄰）【三峽、鶯歌國小自由學區】</text:p>
          </table:table-cell>
          <table:table-cell table:style-name="ce2" office:value-type="string" calcext:value-type="string">
            <text:p>一、  鶯歌區南靖里（9、10、11、16、20鄰）【三峽、鶯歌國小自由學區】 永舘里（1、22-25鄰）及龍埔里（21－36鄰）105學年度起調整為北大國小學區。</text:p>
          </table:table-cell>
        </table:table-row>
        <table:table-row table:style-name="ro1">
          <table:table-cell table:style-name="ce1" office:value-type="string" calcext:value-type="string">
            <text:p>中園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中埔里、弘道里、八張里、大埔里（1－5鄰）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大埔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大埔里（6－22鄰）、金圳里（1－6鄰）、二鬮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成福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溪東里、成福里（1－8、12－15鄰）</text:p>
          </table:table-cell>
          <table:table-cell table:style-name="ce2" office:value-type="string" calcext:value-type="string">
            <text:p>溪南里、溪北里【成福、介壽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大成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竹崙里、成福里（9－11、16鄰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民義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嘉添里、添福里</text:p>
          </table:table-cell>
          <table:table-cell table:style-name="ce2" office:value-type="string" calcext:value-type="string">
            <text:p>中正里正義街 【民義、介壽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建安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安坑里</text:p>
          </table:table-cell>
          <table:table-cell table:style-name="ce2"/>
          <table:table-cell table:style-name="ce2" office:value-type="string" calcext:value-type="string">
            <text:p>105學年度起開放為全市自由學區。</text:p>
          </table:table-cell>
        </table:table-row>
        <table:table-row table:style-name="ro1">
          <table:table-cell table:style-name="ce1" office:value-type="string" calcext:value-type="string">
            <text:p>插角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插角里、金圳里（7－12鄰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有木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有木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五寮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五寮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安溪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礁溪里（17－37鄰）、安溪里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介壽國小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礁溪里（1－16鄰）、介壽里、中正里</text:p>
          </table:table-cell>
          <table:table-cell table:style-name="ce2" office:value-type="string" calcext:value-type="string">
            <text:p>溪南里、溪北里【介壽、成福國小自由學區】 中正里正義街 【民義、介壽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和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廟美里、福善里、福真里、福和里、連和里、連城里、枋寮里、漳和里、泰安里、景安里、景文里、正行里、南山里（1－7、10－38鄰）、力行里（1－10、16－18、32、34－38鄰）、新南里（1－25、28－48鄰）、和興里（4－14、19、21－24、27、28、30、42鄰）、瓦磘里（16、21、22、27鄰）、佳和里（1－6、30－40鄰）</text:p>
          </table:table-cell>
          <table:table-cell table:style-name="ce2" office:value-type="string" calcext:value-type="string">
            <text:p>一、中原里（1－6、15－17、21－24鄰）【中和、光復國小自由學區】 二、景平里（1－8、28－33鄰）【中和、復興、景新國小自由學區】 三、中原里（9、11、12、18－20鄰）【中和、積穗、光復國小自由學區】 四、福祥里、福美里、佳和里（7－29鄰）、瓦磘里（1－15、17－20、23－26、28、29鄰）【中和、永和區永平國小自由學區】 五、碧河里（19、22鄰）【中和、錦和國小自由學區】 六、永和區雙和里【中和國小、永和區永和、永平國小自由學區】 七、平河里1-3鄰【積穗、中和國小自由學區】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興南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華新里、頂南里、正南里、東南里、華南里、內南里、壽南里、福南里、橫路里、景新里、忠孝里、景福里（35－37、43－44鄰）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積穗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嘉慶里、嘉穗里、嘉新里、民安里、安穗里、信和里、文元里、積穗里（1－9、12－31、34－45鄰）、平河里（4－67鄰）、員山里（1－10、23、24、36鄰）</text:p>
          </table:table-cell>
          <table:table-cell table:style-name="ce2" office:value-type="string" calcext:value-type="string">
            <text:p>一、灰磘里（7鄰）【積穗、錦和國小自由學區】 二、中原里（9、11、12、18－20鄰）【積穗、中和、光復國小自由學區】 三、中原里（7、8、10、13、14鄰）、員富里【積穗、光復國小自由學區】 四、平河里1-3鄰【積穗、中和國小自由學區】。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復興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復興里、外南里、中興里、吉興里、和興里（1－3、15－18、20、25、26、29、31－41鄰）、南山里（8、9鄰）、景福里（1－34、38－42鄰）、新南里（26、27鄰）、德行里（1－21、38－41鄰）</text:p>
          </table:table-cell>
          <table:table-cell table:style-name="ce2" office:value-type="string" calcext:value-type="string">
            <text:p>一、德行里（22－37、42鄰）【復興、錦和國小自由學區】 二、景平里（1－8、28－33鄰）【復興、中和、景新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秀山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秀山里、秀成里、秀義里、秀福里、秀景里、秀水里、秀仁里、秀明里</text:p>
          </table:table-cell>
          <table:table-cell table:style-name="ce2" office:value-type="string" calcext:value-type="string">
            <text:p>一、景平里（9、10、42、43鄰）【秀山、景新國小自由學區】 二、永和區智光里、民治里、民權里【秀山、永和區秀朗國小自由學區】</text:p>
          </table:table-cell>
          <table:table-cell table:style-name="ce2" office:value-type="string" calcext:value-type="string">
            <text:p>一、紅色字體部份係因101年度進行鄰里調整，調整鄰數後，不影響原學區劃分。 二、103學年度起永和區民權里調整為秀山、永和區秀朗國小自由學區。</text:p>
          </table:table-cell>
        </table:table-row>
        <table:table-row table:style-name="ro1">
          <table:table-cell table:style-name="ce1" office:value-type="string" calcext:value-type="string">
            <text:p>自強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清穗里、民享里、民有里、明穗里、自強里、冠穗里、國華里、積穗里（10、11、32、33鄰）、瑞穗里（7－18鄰）、德穗里（8－25、30－32鄰）</text:p>
          </table:table-cell>
          <table:table-cell table:style-name="ce2" office:value-type="string" calcext:value-type="string">
            <text:p>一、壽德里、明德里【自強、板橋區重慶國小自由學區】 二、國光里（13－22鄰）【自強、板橋區實踐國小自由學區】 三、土城區平和里、延壽里、延祿里【自強、土城區安和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景新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景本里、景南里、秀峰里、秀士里、崇南里、興南里、景平里（11－27、34－41鄰）</text:p>
          </table:table-cell>
          <table:table-cell table:style-name="ce2" office:value-type="string" calcext:value-type="string">
            <text:p>一、景平里（9、10、42、43鄰）【景新、秀山國小自由學區】 二、景平里（1－8、28－33鄰）【景新、中和、復興國小自由學區】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錦和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錦和里、錦中里、錦昌里、錦盛里、中正里、中山里、仁和里、建和里、力行里（11－15、19－31、33鄰）、碧河里（1－18、20、21、23－27鄰）、灰磘里（1－6鄰）</text:p>
          </table:table-cell>
          <table:table-cell table:style-name="ce2" office:value-type="string" calcext:value-type="string">
            <text:p>一、灰磘里（7鄰）【錦和、積穗國小自由學區】 二、德行里（22－37、42鄰）【錦和、復興國小自由學區】 三、碧河里（19、22鄰）【錦和、中和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光復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板橋區福壽里、居仁里、富貴里、長壽里、光復里、埔墘里（1－17鄰）</text:p>
          </table:table-cell>
          <table:table-cell table:style-name="ce2" office:value-type="string" calcext:value-type="string">
            <text:p>一、中原里（9、11、12、18－20鄰）【光復、中和、積穗國小自由學區】 二、中原里（7、8、10、13、14鄰）、員富里【光復、積穗國小自由學區】 三、中原里（1－6、15－17、21－24鄰）【光復、中和國小自由學區】</text:p>
          </table:table-cell>
          <table:table-cell table:style-name="ce2" office:value-type="string" calcext:value-type="string">
            <text:p>一、106學年度前(含106學年度)中和區、板橋區全區自由學區。 二、板橋區海山、莒光、埔墘國小、中和區積穗國小學區及板橋區宏翠里之學童107學年度仍可就讀光復國小，其餘板橋、中和區之學童回歸原學區就讀。上述4校及板橋區宏翠里外之學童，倘有兄姐現就讀光復國小，得提出申請隨兄姐就讀。</text:p>
            <text:p>◎ 111學年度起，取消中和區積穗國小學區內學童至光復國小就讀，倘有兄姐現就讀光復國小，得提出申請隨兄姐就讀。</text:p>
          </table:table-cell>
        </table:table-row>
        <table:table-row table:style-name="ro1">
          <table:table-cell table:style-name="ce1" office:value-type="string" calcext:value-type="string">
            <text:p>永和區 永平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永和區前溪里、保平里、保安里、協和里、和平里、保順里</text:p>
          </table:table-cell>
          <table:table-cell table:style-name="ce2" office:value-type="string" calcext:value-type="string">
            <text:p>一、福祥里、福美里、佳和里（7－29鄰）、瓦磘里（1－15、17－20、23－26、28－29鄰）【中和國小、永和區永平自由學區】 二、永和區雙和里【中和、永和區永平、永和國小自由學區】 三、永和區安和里、水源里（1、7－21鄰）【永和區永和、永平國小自由學區】 四、永和區中溪里（13鄰）【永和區頂溪、永平國小自由學區】 五、新生里（15－18鄰）、中溪里（1－12、14－15、19－20鄰）、下溪里（9、12－15鄰）、大同里（10－18鄰）【永和區永平、頂溪國小自由學區】</text:p>
          </table:table-cell>
          <table:table-cell table:style-name="ce2" office:value-type="string" calcext:value-type="string">
            <text:p>新生里（15－18鄰）、中溪里（1－12、14－15、19－20鄰）、下溪里（9、12－15鄰）、大同里（10－18鄰）105學年度起調整為永平、頂溪國小自由學區。</text:p>
          </table:table-cell>
        </table:table-row>
        <table:table-row table:style-name="ro1">
          <table:table-cell table:style-name="ce1" office:value-type="string" calcext:value-type="string">
            <text:p>永和區 永和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一、安平里、中安里、安和里、安順里、安樂里、宜安里 二、永和區永安里、永樂里、潭墘里、潭安里、店街里、大新里、福和里、得和里、水源里（2－6鄰）、永貞里（9－13鄰）</text:p>
          </table:table-cell>
          <table:table-cell table:style-name="ce2" office:value-type="string" calcext:value-type="string">
            <text:p>一、永和區雙和里【中和國小、永和區永和、永平國小自由學區】 二、永和區安和里、水源里（1、7－21鄰）【永和區永和、永平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板橋區 海山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一、瑞穗里（1－6鄰）、員山里（11－22、25－35、 37－42鄰） 二、板橋區民族里、深丘里、香丘里、海山里、長安里、東安里、福丘里（8－19鄰）、九如里（12、13鄰）、新民里（1、10－25鄰）</text:p>
          </table:table-cell>
          <table:table-cell table:style-name="ce2"/>
          <table:table-cell table:style-name="ce2" office:value-type="string" calcext:value-type="string">
            <text:p>◎紅色字體部分係因105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板橋區 實踐國小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一、民生里、國光里（1－12、23－39鄰）、德穗里（1－7、26－29鄰） 二、板橋區福祿里、福德里（8－25鄰）、國泰里、後埔里（14－17鄰）、福丘里（1－7鄰）</text:p>
          </table:table-cell>
          <table:table-cell table:style-name="ce2" office:value-type="string" calcext:value-type="string">
            <text:p>一、國光里（13－22鄰）【自強國小、板橋區實踐國小自由學區】 二、板橋區後埔里（1－13鄰）【板橋區實踐國小、後埔國小自由學區】</text:p>
          </table:table-cell>
          <table:table-cell table:style-name="ce2" office:value-type="string" calcext:value-type="string">
            <text:p>◎板橋區後埔里（14 －17鄰）經里辦公處證明後請後埔國小考量配合就讀。</text:p>
          </table:table-cell>
        </table:table-row>
        <table:table-row table:style-name="ro1">
          <table:table-cell table:style-name="ce1" office:value-type="string" calcext:value-type="string">
            <text:p>網溪國小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網溪里、光復里、復興里、正興里、中興里、永興里、永福里、上林里、福林里、竹林里、桂林里、勵行里、豫溪里、光明里、永貞里（1－8、14－20鄰）</text:p>
          </table:table-cell>
          <table:table-cell table:style-name="ce2" office:value-type="string" calcext:value-type="string">
            <text:p>河濱里【網溪、秀朗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頂溪國小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忠義里、永成里、仁愛里、頂溪里、後溪里、上溪里、信義里、文化里、新廍里、河堤里、新生里（1－14鄰）、中溪里（16－18鄰）、下溪里（1－8、10－11鄰）、大同里（1－9鄰）</text:p>
          </table:table-cell>
          <table:table-cell table:style-name="ce2" office:value-type="string" calcext:value-type="string">
            <text:p>一、中溪里（13鄰）【頂溪、永平國小自由學區】 二、新生里（15－18鄰）、中溪里（1－12、14－15、19－20鄰）、下溪里（9、12－15鄰）、大同里（10－18鄰）【永和區永平、頂溪國小自由學區】</text:p>
          </table:table-cell>
          <table:table-cell table:style-name="ce2" office:value-type="string" calcext:value-type="string">
            <text:p>新生里（15－18鄰）、中溪里（1－12、14－15、19－20鄰）、下溪里（9、12－15鄰）、大同里（10－18鄰）105學年度起調整為永平、頂溪國小自由學區。</text:p>
          </table:table-cell>
        </table:table-row>
        <table:table-row table:style-name="ro1">
          <table:table-cell table:style-name="ce1" office:value-type="string" calcext:value-type="string">
            <text:p>秀朗國小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秀朗里、秀和里、秀得里、秀林里、秀成里、秀元里、民族里、民生里、民本里、民樂里、民富里、永元里</text:p>
          </table:table-cell>
          <table:table-cell table:style-name="ce2" office:value-type="string" calcext:value-type="string">
            <text:p>一、智光里、民治里、民權里【秀朗、中和區秀山國小自由學區】 二、河濱里【秀朗、網溪國小自由學區】</text:p>
          </table:table-cell>
          <table:table-cell table:style-name="ce2" office:value-type="string" calcext:value-type="string">
            <text:p>103學年度起民權里調整為秀朗、中和區秀山國小自由學區。</text:p>
          </table:table-cell>
        </table:table-row>
        <table:table-row table:style-name="ro1">
          <table:table-cell table:style-name="ce1" office:value-type="string" calcext:value-type="string">
            <text:p>永平國小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前溪里、保平里、保安里、協和里、和平里、保順里</text:p>
          </table:table-cell>
          <table:table-cell table:style-name="ce2" office:value-type="string" calcext:value-type="string">
            <text:p>一、雙和里【永平、永和、中和區中和國小自由學區】 二、安和里、水源里（1、7－21鄰）【永平、永和國小自由學區】 三、中溪里（13鄰）【永平、頂溪國小自由學區】 四、中和區福祥里、福美里、佳和里（7－29鄰）、瓦磘里（1－15、17－20、23－26、28－29鄰）【永平、中和區中和國小自由學區】 五、新生里（15－18鄰）、中溪里（1－12、14－15、19－20鄰）、下溪里（9、12－15鄰）、大同里（10－18鄰）【永和區永平、頂溪國小自由學區】</text:p>
          </table:table-cell>
          <table:table-cell table:style-name="ce2" office:value-type="string" calcext:value-type="string">
            <text:p>新生里（15－18鄰）、中溪里（1－12、14－15、19－20鄰）、下溪里（9、12－15鄰）、大同里（10－18鄰）105學年度起調整為永平、頂溪國小自由學區。</text:p>
          </table:table-cell>
        </table:table-row>
        <table:table-row table:style-name="ro1">
          <table:table-cell table:style-name="ce1" office:value-type="string" calcext:value-type="string">
            <text:p>永和國小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一、 安平里、中安里、安和里、安順里、安樂里、宜安里 永和區永安里、永樂里、潭墘里、潭安里、店街里、大新里、福和里、得和里、水源里（2－6鄰）、永貞里（9－13鄰）</text:p>
          </table:table-cell>
          <table:table-cell table:style-name="ce2" office:value-type="string" calcext:value-type="string">
            <text:p>一、永和區雙和里【中和國小、永和區永和、永平國小自由學區】 二、永和區安和里、水源里（1、7－21鄰）【永和區永和、永平國小自由學區】 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汐止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仁德里、義民里、禮門里、智慧里、大同里、信望里、江北里</text:p>
          </table:table-cell>
          <table:table-cell table:style-name="ce2" office:value-type="string" calcext:value-type="string">
            <text:p>一、復興里【汐止、秀峰國小自由學區】 二、白雲里（1－9鄰）【汐止、白雲、秀峰國小自由學區】 三、八連里（1－4鄰）【汐止、北港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秀峰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秀峰里、秀山里、福安里</text:p>
          </table:table-cell>
          <table:table-cell table:style-name="ce2" office:value-type="string" calcext:value-type="string">
            <text:p>一、復興里【秀峰、汐止國小自由學區】 二、白雲里（1－9鄰）【秀峰、白雲、汐止國小自由學區】 三、白雲里（10－26鄰）【秀峰、青山國中小國小部自由學區】 四、新昌里（15－30鄰）【秀峰、崇德國小自由學區】</text:p>
          </table:table-cell>
          <table:table-cell table:style-name="ce2" office:value-type="string" calcext:value-type="string">
            <text:p>◎青山國中小國小部學區內學齡兒童（文化里、自強里），兄姐已就讀秀峰國小者，為方便家長接送可優先就讀秀峰國小。 ◎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崇德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茄苳里、崇德里、橋東里、建成里(1－18鄰)、城中里、新昌里（1－14、31－35鄰）</text:p>
          </table:table-cell>
          <table:table-cell table:style-name="ce2" office:value-type="string" calcext:value-type="string">
            <text:p>一、新昌里（15－30鄰）【崇德、秀峰國小自由學區】 二、建成里（19－23鄰）【崇德、長安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北峰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中興里、福德里、康福里、興福里、環河里（6－10鄰）、樟樹里（6－8、10－11鄰）</text:p>
          </table:table-cell>
          <table:table-cell table:style-name="ce2" office:value-type="string" calcext:value-type="string">
            <text:p>樟樹里（9鄰）【北峰、樟樹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北港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拱北里、烘內里、八連里（5－10鄰）</text:p>
          </table:table-cell>
          <table:table-cell table:style-name="ce2" office:value-type="string" calcext:value-type="string">
            <text:p>八連里（1－4鄰）【北港、汐止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長安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鄉長里、長安里、保長里</text:p>
          </table:table-cell>
          <table:table-cell table:style-name="ce2" office:value-type="string" calcext:value-type="string">
            <text:p>建成里（19－23鄰）【長安、崇德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保長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保新里、保安里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白雲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橫科里、福山里</text:p>
          </table:table-cell>
          <table:table-cell table:style-name="ce2" office:value-type="string" calcext:value-type="string">
            <text:p>一、白雲里（1－9鄰）【白雲、汐止、秀峰國小自由學區】 二、宜興里、東勢里【白雲國小、臺北市舊莊、胡適國小自由學區】 三、臺北市南港區中研里、九如里【白雲國小、臺北市舊莊、胡適、南港國小自由學區】 四、臺北市南港區舊莊里【白雲國小、臺北市舊莊國小自由學區】 五、臺北市南港區新富里【白雲國小、臺北市南港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東山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東山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樟樹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忠孝里、山光里、厚德里、樟樹里（1－5、12－14鄰）</text:p>
          </table:table-cell>
          <table:table-cell table:style-name="ce2" office:value-type="string" calcext:value-type="string">
            <text:p>樟樹里（9鄰）【樟樹、北峰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金龍國小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北峰里、金龍里、湖光里、湖蓮里、湖興里、北山里、環河里（1－5鄰）</text:p>
          </table:table-cell>
          <table:table-cell table:style-name="ce2" office:value-type="string" calcext:value-type="string">
            <text:p>一、長青里【金龍國小、臺北市大湖國小自由學區】 二、忠山里【金龍國小、臺北市東湖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青山國中小國小部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文化里、自強里</text:p>
          </table:table-cell>
          <table:table-cell table:style-name="ce2" office:value-type="string" calcext:value-type="string">
            <text:p>白雲里（10－26鄰）【青山國中小國小部、秀峰國小自由學區】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萬里國小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string" calcext:value-type="string">
            <text:p>萬里里、北基里、龜吼里、中幅里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野柳國小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string" calcext:value-type="string">
            <text:p>野柳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大鵬國小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string" calcext:value-type="string">
            <text:p>大鵬里、磺潭里、雙興里（9鄰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崁腳國小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string" calcext:value-type="string">
            <text:p>崁腳里、溪底里（1鄰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大坪國小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string" calcext:value-type="string">
            <text:p>溪底里（1鄰除外）、雙興里（9鄰除外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金山國小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string" calcext:value-type="string">
            <text:p>三界里、和平里、大同里、豐漁里、磺港里、清泉里（1、2鄰）、六股里（1－5鄰）、金美里（2、7、8、10、14鄰）、美田里（1－23鄰）</text:p>
          </table:table-cell>
          <table:table-cell table:style-name="ce2" office:value-type="string" calcext:value-type="string">
            <text:p>六股里6鄰因地理環境特殊，限就讀金山國小或三和國小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金美國小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string" calcext:value-type="string">
            <text:p>五湖里、金美里（1、3－6、9、11－13、15－35鄰）、美田里（24、25鄰）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三和國小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string" calcext:value-type="string">
            <text:p>重和里、兩湖里、六股里（7、8鄰）</text:p>
          </table:table-cell>
          <table:table-cell table:style-name="ce2" office:value-type="string" calcext:value-type="string">
            <text:p>六股里第6鄰因地理環境特殊，限就讀三和國小或金山國小。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中角國小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string" calcext:value-type="string">
            <text:p>清泉里（3－10鄰）、西湖里、萬壽里、永興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新店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新店里、國校里、張南里、文中里、廣明里、文明里、中興里（15－18鄰）、頂城里（1－10鄰）、直潭里（1－7鄰）、塗潭里（1－3鄰）、粗坑里（1、2、3、9鄰）、太平里</text:p>
          </table:table-cell>
          <table:table-cell table:style-name="ce2" office:value-type="string" calcext:value-type="string">
            <text:p>一、美城里【新店、直潭國小自由學區】 二、青潭里（1－2鄰）【新店、青潭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大豐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明德里、國豐里、信義里、大豐里、江陵里、大鵬里、忠孝里、建國里、百和里、大同里、復興里、仁愛里（13－19鄰）、寶安里（14－39鄰）</text:p>
          </table:table-cell>
          <table:table-cell table:style-name="ce2" office:value-type="string" calcext:value-type="string">
            <text:p>中山里、和平里【大豐、中正國小自由學區】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中正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新德里、中央里、中正里、中華里、福民里、百忍里、百福里、新生里、福德里</text:p>
          </table:table-cell>
          <table:table-cell table:style-name="ce2" office:value-type="string" calcext:value-type="string">
            <text:p>中山里、和平里【中正、大豐國小自由學區】</text:p>
          </table:table-cell>
          <table:table-cell table:style-name="ce2" office:value-type="string" calcext:value-type="string">
            <text:p>福德里101學年度起調整為中正國小基本學區。</text:p>
          </table:table-cell>
        </table:table-row>
        <table:table-row table:style-name="ro1">
          <table:table-cell table:style-name="ce1" office:value-type="string" calcext:value-type="string">
            <text:p>北新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五峰里、新安里、忠誠里、寶興里、張北里、寶福里、中興里（1－14鄰）、長春里、寶安里（1－13鄰）、仁愛里（1－12鄰）</text:p>
          </table:table-cell>
          <table:table-cell table:style-name="ce2" office:value-type="string" calcext:value-type="string">
            <text:p>美潭里（16－20鄰）【北新、青潭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安坑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下城里、公崙里、德安里（1－17鄰）、頂城里（11－18鄰）、明城里、安昌里、達觀里、柴埕里（25－27鄰除外）</text:p>
          </table:table-cell>
          <table:table-cell table:style-name="ce2" office:value-type="string" calcext:value-type="string">
            <text:p>柴埕里（25－27鄰）【安坑、新和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新和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永安里、安和里、新和里、永平里</text:p>
          </table:table-cell>
          <table:table-cell table:style-name="ce2" office:value-type="string" calcext:value-type="string">
            <text:p>柴埕里（25－27鄰）【新和、安坑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直潭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直潭里（8－22鄰）、塗潭里（4－11鄰）、華城里</text:p>
          </table:table-cell>
          <table:table-cell table:style-name="ce2" office:value-type="string" calcext:value-type="string">
            <text:p>美城里【直潭、新店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青潭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青潭里（3－22鄰）、美潭里（1－15鄰）、員潭里</text:p>
          </table:table-cell>
          <table:table-cell table:style-name="ce2" office:value-type="string" calcext:value-type="string">
            <text:p>一、青潭里（1－2鄰）【青潭、新店國小自由學區】 二、美潭里（16－20鄰）【青潭、北新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屈尺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屈尺里、廣興里、粗坑里（1、2、3、9鄰除外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龜山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龜山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雙城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雙城里、日興里、香坡里</text:p>
          </table:table-cell>
          <table:table-cell table:style-name="ce2" office:value-type="string" calcext:value-type="string">
            <text:p>玫瑰里、吉祥里【雙城、達觀國中小國小部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雙峰國小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雙坑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達觀國中小國小部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德安里（18－28鄰）、小城里</text:p>
          </table:table-cell>
          <table:table-cell table:style-name="ce2" office:value-type="string" calcext:value-type="string">
            <text:p>玫瑰里、吉祥里【雙城、達觀國中小國小部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深坑國小</text:p>
          </table:table-cell>
          <table:table-cell table:style-name="ce2" office:value-type="string" calcext:value-type="string">
            <text:p>深坑區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深坑區土庫里【深坑、石碇區石碇、和平國小自由學區】</text:p>
          </table:table-cell>
          <table:table-cell table:style-name="ce2" office:value-type="string" calcext:value-type="string">
            <text:p>開放深坑區土庫里為自由學區。</text:p>
          </table:table-cell>
        </table:table-row>
        <table:table-row table:style-name="ro1">
          <table:table-cell table:style-name="ce1" office:value-type="string" calcext:value-type="string">
            <text:p>石碇國小</text:p>
          </table:table-cell>
          <table:table-cell table:style-name="ce2" office:value-type="string" calcext:value-type="string">
            <text:p>石碇區</text:p>
          </table:table-cell>
          <table:table-cell table:style-name="ce2" office:value-type="string" calcext:value-type="string">
            <text:p>石碇里、潭邊里、烏塗里、彭山里、豐田里（1－5鄰）</text:p>
          </table:table-cell>
          <table:table-cell table:style-name="ce2" office:value-type="string" calcext:value-type="string">
            <text:p>深坑區土庫里（石碇、和平、深坑區深坑國小自由學區）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永定國小</text:p>
          </table:table-cell>
          <table:table-cell table:style-name="ce2" office:value-type="string" calcext:value-type="string">
            <text:p>石碇區</text:p>
          </table:table-cell>
          <table:table-cell table:style-name="ce2" office:value-type="string" calcext:value-type="string">
            <text:p>永定里、中民里、光明里</text:p>
          </table:table-cell>
          <table:table-cell table:style-name="ce2" office:value-type="string" calcext:value-type="string">
            <text:p>豐田里（6－7鄰）【永定、石碇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和平國小</text:p>
          </table:table-cell>
          <table:table-cell table:style-name="ce2" office:value-type="string" calcext:value-type="string">
            <text:p>石碇區</text:p>
          </table:table-cell>
          <table:table-cell table:style-name="ce2" office:value-type="string" calcext:value-type="string">
            <text:p>隆盛里、豐林里</text:p>
          </table:table-cell>
          <table:table-cell table:style-name="ce2" office:value-type="string" calcext:value-type="string">
            <text:p>深坑區土庫里【和平、石碇、深坑區深坑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雲海國小</text:p>
          </table:table-cell>
          <table:table-cell table:style-name="ce2" office:value-type="string" calcext:value-type="string">
            <text:p>石碇區</text:p>
          </table:table-cell>
          <table:table-cell table:style-name="ce2" office:value-type="string" calcext:value-type="string">
            <text:p>格頭里、永安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坪林國小</text:p>
          </table:table-cell>
          <table:table-cell table:style-name="ce2" office:value-type="string" calcext:value-type="string">
            <text:p>坪林區</text:p>
          </table:table-cell>
          <table:table-cell table:style-name="ce2" office:value-type="string" calcext:value-type="string">
            <text:p>全區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烏來國中小國小部</text:p>
          </table:table-cell>
          <table:table-cell table:style-name="ce2" office:value-type="string" calcext:value-type="string">
            <text:p>烏來區</text:p>
          </table:table-cell>
          <table:table-cell table:style-name="ce2" office:value-type="string" calcext:value-type="string">
            <text:p>烏來里、忠治里、孝義里、信賢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德拉楠民族實小</text:p>
          </table:table-cell>
          <table:table-cell table:style-name="ce2" office:value-type="string" calcext:value-type="string">
            <text:p>烏來區</text:p>
          </table:table-cell>
          <table:table-cell table:style-name="ce2" office:value-type="string" calcext:value-type="string">
            <text:p>福山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瑞柑國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柑坪里</text:p>
          </table:table-cell>
          <table:table-cell table:style-name="ce2" office:value-type="string" calcext:value-type="string">
            <text:p>新峰里【瑞柑、瑞芳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瑞芳國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龍興里、龍川里、爪峰里、東和里、龍潭里（9－13鄰）</text:p>
          </table:table-cell>
          <table:table-cell table:style-name="ce2" office:value-type="string" calcext:value-type="string">
            <text:p>一、新峰里【瑞芳、瑞柑國小自由學區】 二、龍鎮里（1－4鄰）、龍安里（10－11鄰）【瑞芳、義方國小自由學區】 三、碩仁里【瑞芳、猴硐國小自由學區】 四、傑魚里（5－7鄰）【瑞芳、瑞亭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義方國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龍山里、龍潭里（1－8鄰）、龍鎮里（5－15鄰）、龍安里（1－9鄰）</text:p>
          </table:table-cell>
          <table:table-cell table:style-name="ce2" office:value-type="string" calcext:value-type="string">
            <text:p>龍鎮里（1－4鄰）、龍安里（10－11鄰）【義方、瑞芳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猴硐-蒙特梭利實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猴硐里、光復里、弓橋里</text:p>
          </table:table-cell>
          <table:table-cell table:style-name="ce2" office:value-type="string" calcext:value-type="string">
            <text:p>碩仁里【猴硐、瑞芳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九份國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福住里、崇文里、基山里、頌德里、永慶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瓜山國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新山里、銅山里、石山里、瓜山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濂洞國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濂新里、濂洞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鼻頭國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鼻頭里、南雅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瑞濱國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海濱里、瑞濱里、深澳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吉慶國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吉慶里、吉安里、上天里（7－12鄰）</text:p>
          </table:table-cell>
          <table:table-cell table:style-name="ce2" office:value-type="string" calcext:value-type="string">
            <text:p>上天里（7－8鄰）【吉慶、瑞亭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瑞亭國小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傑魚里（1－4、8－10鄰）、上天里（1－8鄰）</text:p>
          </table:table-cell>
          <table:table-cell table:style-name="ce2" office:value-type="string" calcext:value-type="string">
            <text:p>一、上天里（7－8鄰）【瑞亭、吉慶國小自由學區】 二、傑魚里（5－7鄰）【瑞亭、瑞芳國小自由學區】</text:p>
          </table:table-cell>
          <table:table-cell table:style-name="ce2" office:value-type="string" calcext:value-type="string">
            <text:p>◎開放為全市自由學區。 ◎傑魚里（8－10鄰）調整為瑞亭國小基本學區。</text:p>
          </table:table-cell>
        </table:table-row>
        <table:table-row table:style-name="ro1">
          <table:table-cell table:style-name="ce1" office:value-type="string" calcext:value-type="string">
            <text:p>雙溪國小</text:p>
          </table:table-cell>
          <table:table-cell table:style-name="ce2" office:value-type="string" calcext:value-type="string">
            <text:p>雙溪區</text:p>
          </table:table-cell>
          <table:table-cell table:style-name="ce2" office:value-type="string" calcext:value-type="string">
            <text:p>共和里、魚行里、新基里、平林里、雙溪里、泰平里、三港里、牡丹里（1－6、23－26鄰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上林國小</text:p>
          </table:table-cell>
          <table:table-cell table:style-name="ce2" office:value-type="string" calcext:value-type="string">
            <text:p>雙溪區</text:p>
          </table:table-cell>
          <table:table-cell table:style-name="ce2" office:value-type="string" calcext:value-type="string">
            <text:p>上林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柑林國小</text:p>
          </table:table-cell>
          <table:table-cell table:style-name="ce2" office:value-type="string" calcext:value-type="string">
            <text:p>雙溪區</text:p>
          </table:table-cell>
          <table:table-cell table:style-name="ce2" office:value-type="string" calcext:value-type="string">
            <text:p>外柑里、長源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牡丹國小</text:p>
          </table:table-cell>
          <table:table-cell table:style-name="ce2" office:value-type="string" calcext:value-type="string">
            <text:p>雙溪區</text:p>
          </table:table-cell>
          <table:table-cell table:style-name="ce2" office:value-type="string" calcext:value-type="string">
            <text:p>牡丹里（7－22、27－38鄰）、三貂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貢寮國小</text:p>
          </table:table-cell>
          <table:table-cell table:style-name="ce2" office:value-type="string" calcext:value-type="string">
            <text:p>貢寮區</text:p>
          </table:table-cell>
          <table:table-cell table:style-name="ce2" office:value-type="string" calcext:value-type="string">
            <text:p>貢寮里、雙玉里、龍崗里、龍門里、吉林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和美國小</text:p>
          </table:table-cell>
          <table:table-cell table:style-name="ce2" office:value-type="string" calcext:value-type="string">
            <text:p>貢寮區</text:p>
          </table:table-cell>
          <table:table-cell table:style-name="ce2" office:value-type="string" calcext:value-type="string">
            <text:p>和美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澳底國小</text:p>
          </table:table-cell>
          <table:table-cell table:style-name="ce2" office:value-type="string" calcext:value-type="string">
            <text:p>貢寮區</text:p>
          </table:table-cell>
          <table:table-cell table:style-name="ce2" office:value-type="string" calcext:value-type="string">
            <text:p>真理里、仁里里、美豐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福隆國小</text:p>
          </table:table-cell>
          <table:table-cell table:style-name="ce2" office:value-type="string" calcext:value-type="string">
            <text:p>貢寮區</text:p>
          </table:table-cell>
          <table:table-cell table:style-name="ce2" office:value-type="string" calcext:value-type="string">
            <text:p>福隆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福連國小</text:p>
          </table:table-cell>
          <table:table-cell table:style-name="ce2" office:value-type="string" calcext:value-type="string">
            <text:p>貢寮區</text:p>
          </table:table-cell>
          <table:table-cell table:style-name="ce2" office:value-type="string" calcext:value-type="string">
            <text:p>福連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十分國小</text:p>
          </table:table-cell>
          <table:table-cell table:style-name="ce2" office:value-type="string" calcext:value-type="string">
            <text:p>平溪區</text:p>
          </table:table-cell>
          <table:table-cell table:style-name="ce2" office:value-type="string" calcext:value-type="string">
            <text:p>望古里（3－8鄰）、南山里、平湖里、新寮里、十分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平溪國小</text:p>
          </table:table-cell>
          <table:table-cell table:style-name="ce2" office:value-type="string" calcext:value-type="string">
            <text:p>平溪區</text:p>
          </table:table-cell>
          <table:table-cell table:style-name="ce2" office:value-type="string" calcext:value-type="string">
            <text:p>石底里、平溪里、嶺腳里、東勢里、望古里（1－2鄰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菁桐國小</text:p>
          </table:table-cell>
          <table:table-cell table:style-name="ce2" office:value-type="string" calcext:value-type="string">
            <text:p>平溪區</text:p>
          </table:table-cell>
          <table:table-cell table:style-name="ce2" office:value-type="string" calcext:value-type="string">
            <text:p>薯榔里、菁桐里、白石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淡水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清文里、協元里、長庚里、草東里、永吉里、北投里（12鄰）、中興里（6－7、11－17鄰）</text:p>
          </table:table-cell>
          <table:table-cell table:style-name="ce2" office:value-type="string" calcext:value-type="string">
            <text:p>一、新義里（1－7鄰）【淡水、文化、新興國小自由學區】 二、中興里（1－5、8－10、18鄰）【淡水、鄧公國小自由學區】 三、北投里（5－8鄰）【淡水、水源國小自由學區】 四、水碓里、正德里、北新里（1、10－16鄰）【淡水、文化國小自由學區】 五、北新里（2－9、17－20鄰）【淡水、文化、鄧公國小自由學區】 六、北投里（13－15鄰）【淡水、水源、鄧公國小自由學區】 七、北投里（4、9－11、20－22鄰）【淡水、新市國小自由學區】</text:p>
          </table:table-cell>
          <table:table-cell table:style-name="ce2" office:value-type="string" calcext:value-type="string">
            <text:p>一、新增北投里（4、9－11、20－22鄰）為淡水、新市國小自由學區。 二、北投里（13－15鄰）調整為淡水、水源、鄧公國小自由學區。 </text:p>
          </table:table-cell>
        </table:table-row>
        <table:table-row table:style-name="ro1">
          <table:table-cell table:style-name="ce1" office:value-type="string" calcext:value-type="string">
            <text:p>鄧公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幸福里、鄧公里、學府里</text:p>
          </table:table-cell>
          <table:table-cell table:style-name="ce2" office:value-type="string" calcext:value-type="string">
            <text:p>一、竿蓁里【鄧公、竹圍、坪頂國小自由學區】 二、北新里（2－9、17－20鄰）【鄧公、淡水、文化國小自由學區】 三、中興里（1－5、8－10、18鄰）【鄧公、淡水國小自由學區】 四、樹興里（9－12鄰）【鄧公、坪頂國小自由學區】 五、北投里（13－15鄰）【鄧公、淡水、水源國小自由學區】</text:p>
          </table:table-cell>
          <table:table-cell table:style-name="ce2" office:value-type="string" calcext:value-type="string">
            <text:p>北投里（13－15鄰）調整為淡水、水源、鄧公國小自由學區。</text:p>
          </table:table-cell>
        </table:table-row>
        <table:table-row table:style-name="ro1">
          <table:table-cell table:style-name="ce1" office:value-type="string" calcext:value-type="string">
            <text:p>新興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新義里（8－14鄰）、新興里、新春里、新民里（3－12鄰）</text:p>
          </table:table-cell>
          <table:table-cell table:style-name="ce2" office:value-type="string" calcext:value-type="string">
            <text:p>一、新義里（1－7鄰）【新興、淡水、文化國小自由學區】 二、新民里（1－2鄰）【新興、文化國小自由學區】 三、崁頂里（3鄰）【新興、新市國小自由學區】</text:p>
          </table:table-cell>
          <table:table-cell table:style-name="ce2" office:value-type="string" calcext:value-type="string">
            <text:p>原崁頂里學區因新市國小增設調整為3鄰為新興、新市國小自由學區。</text:p>
          </table:table-cell>
        </table:table-row>
        <table:table-row table:style-name="ro1">
          <table:table-cell table:style-name="ce1" office:value-type="string" calcext:value-type="string">
            <text:p>文化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民安里、新生里、文化里</text:p>
          </table:table-cell>
          <table:table-cell table:style-name="ce2" office:value-type="string" calcext:value-type="string">
            <text:p>一、水碓里、正德里、北新里（1、10－16鄰）【文化、淡水國小自由學區】 二、北新里（2－9、17－20鄰）【文化、淡水、鄧公國小自由學區】 三、新義里（1－7鄰）【文化、淡水、新興國小自由學區】 四、新民里（1－2鄰）【文化、新興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育英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埤島里（3－13鄰）、崁頂里（6－15、20鄰）</text:p>
          </table:table-cell>
          <table:table-cell table:style-name="ce2" office:value-type="string" calcext:value-type="string">
            <text:p>一、崁頂里（2、4、17鄰）、埤島里（1－2鄰）【育英、新市國小自由學區】 二、忠山里（1－2、7－8鄰）【育英、忠山、興仁國小自由學區】 三、義山里（1－3、9－11鄰）【育英、興仁國小自由學區】</text:p>
          </table:table-cell>
          <table:table-cell table:style-name="ce2" office:value-type="string" calcext:value-type="string">
            <text:p>◎ 崁頂里第1、4、5、13鄰於111年1月3日通過鄰編組調整，第1鄰劃分為第1鄰及第16鄰；第4鄰劃分為第4鄰及第17鄰；第5鄰劃分為第5鄰、第18鄰及第19鄰；第13鄰劃分為第13鄰及第20鄰。</text:p>
          </table:table-cell>
        </table:table-row>
        <table:table-row table:style-name="ro1">
          <table:table-cell table:style-name="ce1" office:value-type="string" calcext:value-type="string">
            <text:p>興仁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興仁里、賢孝里（4－7鄰）、義山里（4－8、12－19鄰）、蕃薯里（7－10鄰）</text:p>
          </table:table-cell>
          <table:table-cell table:style-name="ce2" office:value-type="string" calcext:value-type="string">
            <text:p>一、忠山里（1－2、7－8鄰）【興仁、忠山、育英國小自由學區】 二、蕃薯里（5－6鄰）【興仁、中泰國小自由學區】 三、義山里（1－3、9－11鄰）【興仁、育英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新市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北投里1－3、16－19鄰、崁頂里(1、5、16、18、19鄰)</text:p>
          </table:table-cell>
          <table:table-cell table:style-name="ce2" office:value-type="string" calcext:value-type="string">
            <text:p>一、崁頂里（2、4、17鄰）、埤島里（1－2鄰）【新市、育英國小自由學區】 二、北投里（4、9－11、20－22鄰）【新市、淡水國小自由學區】 三、崁頂里（3鄰）【新市、新興國小自由學區】</text:p>
          </table:table-cell>
          <table:table-cell table:style-name="ce2" office:value-type="string" calcext:value-type="string">
            <text:p>◎ 崁頂里第1、4、5、13鄰於111年1月3日通過鄰編組調整，第1鄰劃分為第1鄰及第16鄰；第4鄰劃分為第4鄰及第17鄰；第5鄰劃分為第5鄰、第18鄰及第19鄰；第13鄰劃分為第13鄰及第20鄰。</text:p>
          </table:table-cell>
        </table:table-row>
        <table:table-row table:style-name="ro1">
          <table:table-cell table:style-name="ce1" office:value-type="string" calcext:value-type="string">
            <text:p>忠山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忠山里（3－6、9－10鄰）、忠寮里（10－11鄰）</text:p>
          </table:table-cell>
          <table:table-cell table:style-name="ce2" office:value-type="string" calcext:value-type="string">
            <text:p>一、忠山里（1－2、7－8鄰）【忠山、育英、興仁國小自由學區】 二、忠寮里（8－9鄰）【忠山、水源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水源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水源里、忠寮里（1－7、12－13鄰）</text:p>
          </table:table-cell>
          <table:table-cell table:style-name="ce2" office:value-type="string" calcext:value-type="string">
            <text:p>一、北投里5－8鄰【水源、淡水國小自由學區】 二、樹興里（1－2鄰）【水源、坪頂國小自由學區】 三、忠寮里（8－9鄰）【水源、忠山國小自由學區】 四、北投里（13－15鄰）【水源、淡水、鄧公國小自由學區】</text:p>
          </table:table-cell>
          <table:table-cell table:style-name="ce2" office:value-type="string" calcext:value-type="string">
            <text:p>一、開放為全市自由學區。 二、北投里（13－15鄰）調整為水源、淡水、鄧公國小自由學區。</text:p>
          </table:table-cell>
        </table:table-row>
        <table:table-row table:style-name="ro1">
          <table:table-cell table:style-name="ce1" office:value-type="string" calcext:value-type="string">
            <text:p>坪頂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坪頂里、樹興里（3－8鄰）</text:p>
          </table:table-cell>
          <table:table-cell table:style-name="ce2" office:value-type="string" calcext:value-type="string">
            <text:p>一、竿蓁里【坪頂、鄧公、竹圍國小自由學區】 二、樹興里（1－2鄰）【坪頂、水源國小自由學區】 三、樹興里（9－12鄰）【坪頂、鄧公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屯山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屯山里、賢孝里（1－3、8、10－14鄰）</text:p>
          </table:table-cell>
          <table:table-cell table:style-name="ce2" office:value-type="string" calcext:value-type="string">
            <text:p>一、中和里（1鄰）【屯山、中泰國小自由學區】 二、三芝區後厝里【屯山、三芝區三芝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泰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中和里（2－11鄰）、賢孝里（9鄰）、蕃薯里（1－4鄰）</text:p>
          </table:table-cell>
          <table:table-cell table:style-name="ce2" office:value-type="string" calcext:value-type="string">
            <text:p>一、中和里（1鄰）【中泰、屯山國小自由學區】 二、蕃薯里（5－6鄰）【中泰、興仁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天生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油車里、沙崙里、大庄里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竹圍國小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民生里、竹圍里、民權里、八勢里</text:p>
          </table:table-cell>
          <table:table-cell table:style-name="ce2" office:value-type="string" calcext:value-type="string">
            <text:p>一、竿蓁里【竹圍、鄧公、坪頂國小自由學區】 二、福德里【竹圍國小、竹圍國小自強分校、臺北市關渡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石門國小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string" calcext:value-type="string">
            <text:p>石門里、尖鹿里、山溪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老梅國小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string" calcext:value-type="string">
            <text:p>德茂里、富基里、老梅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乾華國小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string" calcext:value-type="string">
            <text:p>茂林里、草里里、乾華里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三芝國小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八賢里、埔頭里、埔坪里、古庄里、新庄里、茂長里、錫板里、後厝里、福德里</text:p>
          </table:table-cell>
          <table:table-cell table:style-name="ce2" office:value-type="string" calcext:value-type="string">
            <text:p>一、後厝里【三芝、淡水區屯山國小自由學區】 二、圓山里【三芝、興華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興華國小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興華里、店子里</text:p>
          </table:table-cell>
          <table:table-cell table:style-name="ce2" office:value-type="string" calcext:value-type="string">
            <text:p>圓山里【興華、三芝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橫山國小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橫山里、圓山里（6、7鄰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三重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崇德里、奕壽里、介壽里、三安里、龍門里、秀江里（1－3、8－13鄰）、長安里、大德里、開元里、尚德里（1－5、16、21－29鄰）、安慶里（1－6鄰）</text:p>
          </table:table-cell>
          <table:table-cell table:style-name="ce2" office:value-type="string" calcext:value-type="string">
            <text:p>一、安慶里有兄姐在修德國小就讀者，可選擇修德國小就讀。 二、雙園里【三重、正義國小自由學區】 三、秀江里（4－7、14、15鄰）【三重、光榮國小自由學區】 四、瑞德里【三重、光榮國小自由學區】 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興穀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五谷里、谷王里、德厚里</text:p>
          </table:table-cell>
          <table:table-cell table:style-name="ce2" office:value-type="string" calcext:value-type="string">
            <text:p>中興里、頂崁里（即中興北街臨近新莊區化成路）【興穀、新莊區頭前國小自由學區】</text:p>
          </table:table-cell>
          <table:table-cell table:style-name="ce2" office:value-type="string" calcext:value-type="string">
            <text:p>開放為三重區全區自由學區。</text:p>
          </table:table-cell>
        </table:table-row>
        <table:table-row table:style-name="ro1">
          <table:table-cell table:style-name="ce1" office:value-type="string" calcext:value-type="string">
            <text:p>正義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正安里、正義里、正德里、重新里、光華里、中央里、文化里、錦安里、錦通里、長生里、大園里</text:p>
          </table:table-cell>
          <table:table-cell table:style-name="ce2" office:value-type="string" calcext:value-type="string">
            <text:p>一、雙園里【正義、三重國小自由學區】 二、中山里、自強里【正義、修德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二重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大有里、博愛里、二重里、田心里、福田里、光田里、光陽里、田安里（中華路以西部分16－24、33－42鄰）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重陽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田中里、三民里、六福里、永發里、田安里（中華路以東部分1－15、25－32鄰）</text:p>
          </table:table-cell>
          <table:table-cell table:style-name="ce2" office:value-type="string" calcext:value-type="string">
            <text:p>一、培德里（17－24鄰）【重陽、厚德國小自由學區】 二、錦田里【重陽、修德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厚德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福安里、厚德里、維德里、尚德里（6－15、17－20鄰）、信安里、永德里、 立德里、永煇里、六合里（1－10鄰）、培德里（1－16鄰）</text:p>
          </table:table-cell>
          <table:table-cell table:style-name="ce2" office:value-type="string" calcext:value-type="string">
            <text:p>一、培德里（17－24鄰）【厚德、重陽國小自由學區】 六合里（11－25鄰）【厚德、修德國小自由學區】，六合里（1－10鄰）有兄姊在修德國小就讀者，可選擇修德國小就讀。 永吉里【厚德、永福國小自由學區】  永盛里、永安里【厚德、永福、碧華國小自由學區】 福隆里【碧華、永福、厚德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永福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永福里、永清里、永順里、永豐里</text:p>
          </table:table-cell>
          <table:table-cell table:style-name="ce2" office:value-type="string" calcext:value-type="string">
            <text:p>一、永吉里【永福、厚德國小自由學區】 二、永盛里、永安里 【永福、厚德、碧華國小自由學區】 三、福隆里【碧華、永福、厚德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碧華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碧華里、慈化里、慈祐里、富福里、慈生里、慈惠里、慈愛里、溪美里、慈福里、福樂里、仁華里</text:p>
          </table:table-cell>
          <table:table-cell table:style-name="ce2" office:value-type="string" calcext:value-type="string">
            <text:p>永盛里、永安里、福隆里【碧華、厚德、永福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光榮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龍濱里、錦江里、長江里、長福里、承德里、順德里、萬壽里、長泰里、長元里</text:p>
          </table:table-cell>
          <table:table-cell table:style-name="ce2" office:value-type="string" calcext:value-type="string">
            <text:p>一、瑞德里【光榮、三重國小自由學區】 二、秀江里（4－7、14、15鄰）【光榮、三重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五華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富貴里、富華里、五華里、仁忠里、五常里、五福里、五順里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修德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幸福里、重陽里、國隆里、民生里、安慶里（7－16鄰）</text:p>
          </table:table-cell>
          <table:table-cell table:style-name="ce2" office:value-type="string" calcext:value-type="string">
            <text:p>一、中山里、自強里【修德、正義國小自由學區】 二、錦田里【修德、重陽國小自由學區】 三、六合里（11－25鄰）【修德、厚德國小自由學區】，六合里（1－10鄰）有兄姊在修德國小就讀者，可選擇修德國小就讀。 四、過田里【修德、集美國小自由學區】 五、安慶里有兄姊在修德國小就讀者，可選擇修德國小就讀。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光興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仁德里、光榮里、光輝里、福星里、福利里、永興里、清和里、忠孝里、仁義里、同慶里</text:p>
          </table:table-cell>
          <table:table-cell table:style-name="ce2" office:value-type="string" calcext:value-type="string">
            <text:p>光正里、中正里【集美、三光、光興國小自由學區】</text:p>
          </table:table-cell>
          <table:table-cell table:style-name="ce2" office:value-type="string" calcext:value-type="string">
            <text:p>開放為三重區全區自由學區。</text:p>
            <text:p>◎ 111學年度起取消三重區全區自由學區，倘有兄姐現就讀光興國小，得提出申請隨兄姐就讀。</text:p>
          </table:table-cell>
        </table:table-row>
        <table:table-row table:style-name="ro1">
          <table:table-cell table:style-name="ce1" office:value-type="string" calcext:value-type="string">
            <text:p> 三光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同安里、大同里、平和里、中民里、大安里、吉利里、光明里（1－3鄰）</text:p>
          </table:table-cell>
          <table:table-cell table:style-name="ce2" office:value-type="string" calcext:value-type="string">
            <text:p>一、菜寮里、永春      里【三光、集     美國小自由學    區】 光正里、中正 里【集美、三光、光興國小自由學區】</text:p>
          </table:table-cell>
          <table:table-cell table:style-name="ce2" office:value-type="string" calcext:value-type="string">
            <text:p>開放為三重區全區自由學區。</text:p>
          </table:table-cell>
        </table:table-row>
        <table:table-row table:style-name="ro1">
          <table:table-cell table:style-name="ce1" office:value-type="string" calcext:value-type="string">
            <text:p>集美國小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成功里、福德里、福民里、光明里（4－30鄰）、重明里、福祉里</text:p>
          </table:table-cell>
          <table:table-cell table:style-name="ce2" office:value-type="string" calcext:value-type="string">
            <text:p>一、過田里【集美、修德國小自由學區】 二、菜寮里、永春里【集美、三光國小自由學區】  三、光正里、中正里【集美、三光、光興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成功國小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成功里、忠義里、長安里、延平里、九芎里、永康里、永德里</text:p>
          </table:table-cell>
          <table:table-cell table:style-name="ce2" office:value-type="string" calcext:value-type="string">
            <text:p>一、永安里【成功、蘆洲國小自由學區】 二、永樂里（20－27鄰）、正義里（7、15－17鄰）【成功、忠義國小自由學區】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蘆洲國小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中原里（9－24鄰）、光明里（15鄰除外）、保和里、仁復里、得勝里、光華里、中華里、中路里、得仁里、樹德里、民和里</text:p>
          </table:table-cell>
          <table:table-cell table:style-name="ce2" office:value-type="string" calcext:value-type="string">
            <text:p>一、永安里【蘆洲、成功國小自由學區】 二、溪墘里（13－15鄰）【蘆洲、鷺江國小自由學區】 三、保佑里、光明里（15鄰）【蘆洲、忠義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鷺江國小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樓厝里、玉清里、信義里、福安里、仁德里、仁義里、恆德里、鷺江里、溪墘里（1－12鄰）</text:p>
          </table:table-cell>
          <table:table-cell table:style-name="ce2" office:value-type="string" calcext:value-type="string">
            <text:p>溪墘里（13－15鄰）【鷺江、蘆洲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仁愛國小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保新里（1－8鄰）、水河里、水湳里、忠孝里、仁愛里、復興里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忠義國小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南港里、永樂里（1－19鄰）、正義里（除7、15 －17鄰）、中原里（1－8、25－29鄰）、保新里（9－12鄰）</text:p>
          </table:table-cell>
          <table:table-cell table:style-name="ce2" office:value-type="string" calcext:value-type="string">
            <text:p>一、保佑里、光明里（15鄰）【忠義、蘆洲國小自由學區】 二、永樂里（20－27鄰）、正義里（7、15－17鄰）【忠義、成功國小自由學區】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新莊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立人里、思源里（1、4、20鄰）、文衡里（1、4－8、10－16鄰）、文聖里（2－17鄰）、興漢里、榮和里、文德里、文明里、恆安里、立德里（1－8鄰）</text:p>
          </table:table-cell>
          <table:table-cell table:style-name="ce2" office:value-type="string" calcext:value-type="string">
            <text:p>一、中美里、思賢里（2鄰）、思源里(3、19鄰)【新莊、思賢國小自由學區】 二、文衡里（2－3、9鄰）【新莊、豐年國小自由學區】 三、文聖里（1、18－29鄰）【新莊、新泰國小自由學區】</text:p>
          </table:table-cell>
          <table:table-cell table:style-name="ce2" office:value-type="string" calcext:value-type="string">
            <text:p>◎思源里3、19鄰調整為思賢、新莊國小自由學區。</text:p>
          </table:table-cell>
        </table:table-row>
        <table:table-row table:style-name="ro1">
          <table:table-cell table:style-name="ce1" office:value-type="string" calcext:value-type="string">
            <text:p>中港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中泰里、立志里、立基里、立廷里（16、19－40鄰除外）、中宏里、中全里、立功里、中和里、中港里（8－10鄰）、中誠里（1－4、6－15鄰）</text:p>
          </table:table-cell>
          <table:table-cell table:style-name="ce2" office:value-type="string" calcext:value-type="string">
            <text:p>中港里（11－14、21－25鄰）、中誠里（5鄰）【中港、榮富國小自由學區】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榮富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中信里、中平里、中港里（1－7、15－20、26－28鄰）</text:p>
          </table:table-cell>
          <table:table-cell table:style-name="ce2" office:value-type="string" calcext:value-type="string">
            <text:p>一、中港里（11－14、21－25鄰、中誠里5鄰）【榮富、中港國小自由學區】 二、中隆里（1－20鄰）【榮富、中信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信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中原里、中隆里（21－27鄰）、立廷里（16、19－40鄰）</text:p>
          </table:table-cell>
          <table:table-cell table:style-name="ce2" office:value-type="string" calcext:value-type="string">
            <text:p>中隆里（1－20鄰）【中信、榮富國小自由學區】</text:p>
          </table:table-cell>
          <table:table-cell table:style-name="ce2" office:value-type="string" calcext:value-type="string">
            <text:p>◎開放為新莊區全區自由學區。 </text:p>
            <text:p>◎111學年度起取消新莊區全區自由學區，倘有兄姐現就讀中信國小，得提出申請隨兄姐就讀。</text:p>
          </table:table-cell>
        </table:table-row>
        <table:table-row table:style-name="ro1">
          <table:table-cell table:style-name="ce1" office:value-type="string" calcext:value-type="string">
            <text:p>思賢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仁義里、自信里、思源里（2、5－18、21－22鄰）、思賢里（2鄰除外）、仁愛里、自強里、自立里、中華里</text:p>
          </table:table-cell>
          <table:table-cell table:style-name="ce2" office:value-type="string" calcext:value-type="string">
            <text:p>中美里、思賢里（2鄰）、思源里(3、19鄰)【思賢、新莊國小自由學區】</text:p>
          </table:table-cell>
          <table:table-cell table:style-name="ce2" office:value-type="string" calcext:value-type="string">
            <text:p>◎思源里3、19鄰調整為思賢、新莊國小自由學區。</text:p>
          </table:table-cell>
        </table:table-row>
        <table:table-row table:style-name="ro1">
          <table:table-cell table:style-name="ce1" office:value-type="string" calcext:value-type="string">
            <text:p>昌隆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昌明里（1－4、9－11、14、16－17鄰）、昌信里（1－3、7鄰）、和平里1－14鄰）、信義里、昌隆里、幸福里</text:p>
          </table:table-cell>
          <table:table-cell table:style-name="ce2" office:value-type="string" calcext:value-type="string">
            <text:p>昌明里（5－8、12、13、15、18鄰）、昌信里（4－6鄰）、和平里15－21鄰）【昌隆、昌平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昌平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昌平里（8－21鄰）、昌信里（8－17鄰）</text:p>
          </table:table-cell>
          <table:table-cell table:style-name="ce2" office:value-type="string" calcext:value-type="string">
            <text:p>一、昌明里（5－8、12、13、15、18鄰）、昌信里（4－6鄰）【昌平、昌隆國小自由學區】 二、昌平里（1－7鄰）【昌平、興化國小自由學區】 三、和平里15－     21鄰）【昌     平、昌隆國小     自由學區】</text:p>
          </table:table-cell>
          <table:table-cell table:style-name="ce2" office:value-type="string" calcext:value-type="string">
            <text:p>◎104學年度前(含104學年度)開放為新莊區全區自由學區。 ◎105學年度排除新莊、國泰、新泰、裕民、丹鳳、民安、豐年、光華及興化9校學區，不納入昌平國小自由學區範圍。 ◎106學年度排除中港、思賢、榮富、中信4校，不納入昌平國小自由學區範圍。 ◎107學年度排除昌隆、頭前國小學區，不再納入昌平國小自由學區範圍。 ◎有兄姊現就讀昌平國小且其弟妹欲隨兄姐就讀則不受上述限制。</text:p>
          </table:table-cell>
        </table:table-row>
        <table:table-row table:style-name="ro1">
          <table:table-cell table:style-name="ce1" office:value-type="string" calcext:value-type="string">
            <text:p>興化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福基里（10－17鄰）、福興里</text:p>
          </table:table-cell>
          <table:table-cell table:style-name="ce2" office:value-type="string" calcext:value-type="string">
            <text:p>一、昌平里（1－7鄰）【興化、昌平國小自由學區】 二、五股區興珍里（33－37鄰）【興化、五股區更寮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頭前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化成里、頭前里、福基里（1－9鄰）</text:p>
          </table:table-cell>
          <table:table-cell table:style-name="ce2" office:value-type="string" calcext:value-type="string">
            <text:p>三重區中興里、頂崁里（即中興北街臨近本區化成路）【頭前、三重區興穀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國泰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忠孝里（1－6、11、12、14、15、18、20、22、25、26鄰）、國泰里（10鄰）、海山里（19－24鄰）、福營里、營盤里</text:p>
          </table:table-cell>
          <table:table-cell table:style-name="ce2" office:value-type="string" calcext:value-type="string">
            <text:p>一、泰山區貴賢里（9－14鄰）【國泰、泰山區明志國小自由學區】 二、泰山區義仁里（30－39鄰）【新泰、國泰、泰山區義學國小自由學區】</text:p>
          </table:table-cell>
          <table:table-cell table:style-name="ce2" office:value-type="string" calcext:value-type="string">
            <text:p>泰山區義仁里（30－39鄰）增列國泰國小為自由學區。 開放為新莊區全區自由學區。</text:p>
          </table:table-cell>
        </table:table-row>
        <table:table-row table:style-name="ro1">
          <table:table-cell table:style-name="ce1" office:value-type="string" calcext:value-type="string">
            <text:p>新泰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立德里（9－17鄰）、全泰里、立言里、立泰里、忠孝里（7－10、13、16、17、19、21、23、24、27－29鄰）</text:p>
          </table:table-cell>
          <table:table-cell table:style-name="ce2" office:value-type="string" calcext:value-type="string">
            <text:p>一、文聖里（1、18－29鄰）【新泰、新莊國小自由學區】 二、泰山區義仁里（30－39鄰）【新泰、國泰、泰山區義學國小自由學區】</text:p>
          </table:table-cell>
          <table:table-cell table:style-name="ce2" office:value-type="string" calcext:value-type="string">
            <text:p>有兄姐就讀國泰國小者，為便利家長接送，可選讀國泰國小。 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裕民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四維里（16－18鄰）、裕民里、萬安里、龍安里、南港里、富國里</text:p>
          </table:table-cell>
          <table:table-cell table:style-name="ce2" office:value-type="string" calcext:value-type="string">
            <text:p>一、龍鳳里、龍福里【裕民、丹鳳國小自由學區】。 二、富民里【裕民、民安、丹鳳國小自由學區】 三、四維里（19－22鄰）【裕民、光華國小自由學區】四、 三龍里16鄰【裕民、樹林區三多國小之自由學區】</text:p>
          </table:table-cell>
          <table:table-cell table:style-name="ce2" office:value-type="string" calcext:value-type="string">
            <text:p>◎ 111學年度起，三龍里16鄰調整為裕民國小與樹林區三多國小之自由學區。</text:p>
          </table:table-cell>
        </table:table-row>
        <table:table-row table:style-name="ro1">
          <table:table-cell table:style-name="ce1" office:value-type="string" calcext:value-type="string">
            <text:p>丹鳳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丹鳳里、合鳳里、祥鳳里、雙鳳里</text:p>
          </table:table-cell>
          <table:table-cell table:style-name="ce2" office:value-type="string" calcext:value-type="string">
            <text:p>一、龍鳳里、龍福里【丹鳳、裕民國小自由學區】 二、富民里【丹鳳、民安、裕民國小自由學區】 三、泰山區貴和里（33－38鄰）【丹鳳、泰山區明志國小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民安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民安里（1－16、19－22鄰）、四維里（1－15鄰）、成德里（1－4、9－11鄰）、後港里、八德里、民有里（1、10－14、16、17鄰）、後德里、建福里、民全里、民本里、西盛里（1－5、19、22鄰）、建安里（1－32鄰）</text:p>
          </table:table-cell>
          <table:table-cell table:style-name="ce2" office:value-type="string" calcext:value-type="string">
            <text:p>一、瓊林里（13－20鄰）、建安里（33、34鄰）【民安、豐年國小自由學區】 二、成德里（5－8、12－23鄰）、民有里（2－9、15、18－20鄰）、民安里（28、29鄰）【民安、光華國小自由學區】 三、富民里【民安、丹鳳、裕民國小自由學區】 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豐年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全安里、瓊林里（1－12鄰）、海山里（1－18鄰）、國泰里（1－9、11－16鄰）、豐年里、泰豐里</text:p>
          </table:table-cell>
          <table:table-cell table:style-name="ce2" office:value-type="string" calcext:value-type="string">
            <text:p>一、瓊林里（13－20鄰）、建安里（33、34鄰）【豐年、民安國小自由學區】 二、文衡里（2、3、9鄰）【豐年、新莊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光華國小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光華里、光明里、民安里（17、18、23－27、30－33鄰）、光和里、光正里、光榮里、西盛里（6－11、13、20、21、23、24鄰）</text:p>
          </table:table-cell>
          <table:table-cell table:style-name="ce2" office:value-type="string" calcext:value-type="string">
            <text:p>一、成德里（5－8、12－23鄰）、民有里（2－9、15、18－20鄰）、民安里（28、29鄰）【光華、民安國小自由學區】 二、西盛里（12鄰）【光華、樹林區文林國小自由學區】 三、四維里（19－22鄰）【光華、裕民國小自由學區】</text:p>
          </table:table-cell>
          <table:table-cell table:style-name="ce2" office:value-type="string" calcext:value-type="string">
            <text:p>紅色字體部份係因101年度進行鄰里調整，調整鄰數後，不影響原學區劃分。</text:p>
          </table:table-cell>
        </table:table-row>
        <table:table-row table:style-name="ro1">
          <table:table-cell table:style-name="ce1" office:value-type="string" calcext:value-type="string">
            <text:p>泰山國小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大科里（1－6、9－12鄰）、 黎明里(2-14、16-17)、山腳里、福泰里、楓樹里、福興里（1－18鄰）</text:p>
          </table:table-cell>
          <table:table-cell table:style-name="ce2" office:value-type="string" calcext:value-type="string">
            <text:p>一、全興里（1－7鄰）、同興里（1－12鄰）【泰山、義學、同榮國小自由學區】 二、同榮里（1－16、30鄰）【泰山、同榮國小自由學區】 三、福興里（19－25鄰）【泰山、義學國小自由學區】 四、大科里（7－8鄰）【泰山、林口區麗園國小自由學區】 五、黎明里1、15鄰【泰山、五股區德音國小自由學區】</text:p>
          </table:table-cell>
          <table:table-cell table:style-name="ce2" office:value-type="string" calcext:value-type="string">
            <text:p>黎明里(15鄰)105學年度起調整為泰山國小、五股區德音國小自由學區。</text:p>
          </table:table-cell>
        </table:table-row>
        <table:table-row table:style-name="ro1">
          <table:table-cell table:style-name="ce1" office:value-type="string" calcext:value-type="string">
            <text:p>明志國小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明志里、新明里、泰友里、貴子里、貴和里（1－32、39－42鄰）、貴賢里（1－8、15－27鄰）、大科里（13－16鄰）</text:p>
          </table:table-cell>
          <table:table-cell table:style-name="ce2" office:value-type="string" calcext:value-type="string">
            <text:p>一、義仁里（21－29鄰）【明志、義學國小自由學區】 二、貴和里（33－38鄰）【明志、新莊區丹鳳國小自由學區】 三、貴賢里（9－14鄰）【明志、新莊區國泰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同榮國小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同榮里（17－29鄰）、義學里</text:p>
          </table:table-cell>
          <table:table-cell table:style-name="ce2" office:value-type="string" calcext:value-type="string">
            <text:p>一、全興里（1－7鄰）、同興里（1－12鄰）【同榮、義學、泰山國小自由學區】 二、同榮里（1－16、30鄰）【同榮、泰山國小自由學區】 三、同興里（13－24鄰）【同榮、義學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義學國小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義仁里（1－20鄰）、全興里（8－25鄰）</text:p>
          </table:table-cell>
          <table:table-cell table:style-name="ce2" office:value-type="string" calcext:value-type="string">
            <text:p>一、全興里（1－7鄰）、同興里（1－12鄰）【義學、泰山、同榮國小自由學區】 二、福興里（19－25鄰）【義學、泰山國小自由學區】 三、同興里（13－24鄰）【義學、同榮國小自由學區】 四、義仁里（21－29鄰）【義學、明志國小自由學區】 五、義仁里（30－39鄰）【義學、新莊區新泰、國泰國小自由學區】</text:p>
          </table:table-cell>
          <table:table-cell table:style-name="ce2" office:value-type="string" calcext:value-type="string">
            <text:p>義仁里30-39鄰增列新莊區國泰國小為自由學區。</text:p>
          </table:table-cell>
        </table:table-row>
        <table:table-row table:style-name="ro1">
          <table:table-cell table:style-name="ce1" office:value-type="string" calcext:value-type="string">
            <text:p>五股國小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五龍里、陸一里、五股里、民義里、六福里、五福里、更寮里中興路三段所屬</text:p>
          </table:table-cell>
          <table:table-cell table:style-name="ce2" office:value-type="string" calcext:value-type="string">
            <text:p>一、德音里（1－22鄰）【五股、德音國小自由學區】 二、成功里、成泰里【五股、成州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德音國小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德音里、水碓里、德泰里、福德里、貿商里</text:p>
          </table:table-cell>
          <table:table-cell table:style-name="ce2" office:value-type="string" calcext:value-type="string">
            <text:p>一、德音里（1－22鄰）【德音、五股國小自由學區】 二、黎明里1、15鄰【泰山、德音國小自由學區】</text:p>
          </table:table-cell>
          <table:table-cell table:style-name="ce2" office:value-type="string" calcext:value-type="string">
            <text:p>黎明里(15鄰)105學年度起調整為泰山國小、五股區德音國小自由學區。</text:p>
          </table:table-cell>
        </table:table-row>
        <table:table-row table:style-name="ro1">
          <table:table-cell table:style-name="ce1" office:value-type="string" calcext:value-type="string">
            <text:p>成州國小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觀音里、集福里、集賢里、成州里、成德里</text:p>
          </table:table-cell>
          <table:table-cell table:style-name="ce2" office:value-type="string" calcext:value-type="string">
            <text:p>成功里、成泰里【成州、五股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更寮國小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更尞里、興珍里</text:p>
          </table:table-cell>
          <table:table-cell table:style-name="ce2" office:value-type="string" calcext:value-type="string">
            <text:p>興珍里（33－37鄰）【更寮、新莊區興化國小自由學區】</text:p>
          </table:table-cell>
          <table:table-cell table:style-name="ce2" office:value-type="string" calcext:value-type="string">
            <text:p>開放全市自由學區。</text:p>
          </table:table-cell>
        </table:table-row>
        <table:table-row table:style-name="ro1">
          <table:table-cell table:style-name="ce1" office:value-type="string" calcext:value-type="string">
            <text:p>八里國小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頂罟里（8－13鄰）、舊城里、訊塘里、荖阡里</text:p>
          </table:table-cell>
          <table:table-cell table:style-name="ce2" office:value-type="string" calcext:value-type="string">
            <text:p>下罟里【八里、長坑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長坑國小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長坑里</text:p>
          </table:table-cell>
          <table:table-cell table:style-name="ce2" office:value-type="string" calcext:value-type="string">
            <text:p>下罟里【長坑、八里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米倉國小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龍源里、米倉里（1－20鄰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大崁國小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米倉里（21－24鄰）、大崁里、埤頭里、頂罟里（1－7鄰）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林口國小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東林里、林口里、西林里（1－10、12－13鄰、26鄰）、菁湖里、中湖里、湖北里</text:p>
          </table:table-cell>
          <table:table-cell table:style-name="ce2" office:value-type="string" calcext:value-type="string">
            <text:p>一、瑞平里（1－4鄰）、太平里（1－5鄰）【林口、瑞平國小自由學區】 二、西林里27－35鄰【麗園、林口、東湖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麗園國小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東勢里、麗園里</text:p>
          </table:table-cell>
          <table:table-cell table:style-name="ce2" office:value-type="string" calcext:value-type="string">
            <text:p>一、西林里27－35鄰【麗園、林口、東湖國小自由學區】 二、泰山區大科里（7－8鄰）【麗園、泰山區泰山國小自由學區】三、仁愛里（13-28鄰）【麗園、麗林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麗林國小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麗林里、仁愛里（13-28鄰除外）</text:p>
          </table:table-cell>
          <table:table-cell table:style-name="ce2" office:value-type="string" calcext:value-type="string">
            <text:p>仁愛里（13-28鄰）【麗林、麗園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南勢國小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南勢里（1－14鄰）、頂福里（1－4、13－14、16－17、19－20鄰）</text:p>
          </table:table-cell>
          <table:table-cell table:style-name="ce2" office:value-type="string" calcext:value-type="string">
            <text:p>一、頂福里（7、18鄰）【南勢、嘉寶國小自由學區】 二、南勢里（28－29、32－40鄰）【南勢、新林國小自由學區】</text:p>
            <text:p>三、 南勢里(30－31鄰)【新林、南勢、東湖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興福國小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下福里、嘉寶里（6－7鄰）、頂福里（8－12、15鄰）</text:p>
          </table:table-cell>
          <table:table-cell table:style-name="ce2"/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嘉寶國小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嘉寶里（6、7鄰除外）、頂福里（5－6鄰）</text:p>
          </table:table-cell>
          <table:table-cell table:style-name="ce2" office:value-type="string" calcext:value-type="string">
            <text:p>頂福里（7、18鄰）【嘉寶、南勢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瑞平國小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瑞平里（5－10鄰）、太平里（6－15鄰）</text:p>
          </table:table-cell>
          <table:table-cell table:style-name="ce2" office:value-type="string" calcext:value-type="string">
            <text:p>瑞平里（1－4鄰）、太平里（1－5鄰）【瑞平、林口國小自由學區】</text:p>
          </table:table-cell>
          <table:table-cell table:style-name="ce2" office:value-type="string" calcext:value-type="string">
            <text:p>開放為全市自由學區。</text:p>
          </table:table-cell>
        </table:table-row>
        <table:table-row table:style-name="ro1">
          <table:table-cell table:style-name="ce1" office:value-type="string" calcext:value-type="string">
            <text:p>頭湖國小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湖南里(1－8、19－31鄰)</text:p>
          </table:table-cell>
          <table:table-cell table:style-name="ce2" office:value-type="string" calcext:value-type="string">
            <text:p>湖南里(9－18鄰)【頭湖、東湖國小自由學區】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新林國小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南勢里（15－27鄰）</text:p>
          </table:table-cell>
          <table:table-cell table:style-name="ce2" office:value-type="string" calcext:value-type="string">
            <text:p>一、 南勢里（28－29、32－40鄰）【南勢、新林國小自由學區】</text:p>
            <text:p>二、 南勢里(30－31鄰)【新林、南勢、東湖國小自由學區】</text:p>
            <text:p/>
          </table:table-cell>
          <table:table-cell table:style-name="ce2" office:value-type="string" calcext:value-type="string">
            <text:p>107學年度開始招生。</text:p>
          </table:table-cell>
        </table:table-row>
        <table:table-row table:style-name="ro1">
          <table:table-cell table:style-name="ce1" office:value-type="string" calcext:value-type="string">
            <text:p>東湖國小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西林里(11、14－25、36－37鄰)、湖南里(32－48鄰)</text:p>
          </table:table-cell>
          <table:table-cell table:style-name="ce2" office:value-type="string" calcext:value-type="string">
            <text:p>一、 西林里(27－35鄰【麗園、林口、東湖國小自由學區】</text:p>
            <text:p>二、 湖南里(9－18鄰【頭湖、東湖國小自由學區】</text:p>
            <text:p>三、 南勢里(30－31鄰)【新林、南勢、東湖國小自由學區】</text:p>
            <text:p/>
          </table:table-cell>
          <table:table-cell table:style-name="ce2" office:value-type="string" calcext:value-type="string">
            <text:p>111學年度開始招生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01:58+08:00</meta:creation-date>
    <dc:date>2024-04-25T00:01:58+08:00</dc:date>
  </office:meta>
</office:document-meta>
</file>