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Tpes_of_servic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Identity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Organize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Apply1</text:p>
          </table:table-cell>
          <table:table-cell table:style-name="ce1" office:value-type="string" calcext:value-type="string">
            <text:p>Apply2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Documents</text:p>
          </table:table-cell>
          <table:table-cell table:style-name="ce1" office:value-type="string" calcext:value-type="string">
            <text:p>Delivery</text:p>
          </table:table-cell>
          <table:table-cell table:style-name="ce1" office:value-type="string" calcext:value-type="string">
            <text:p>Reception_time</text:p>
          </table:table-cell>
          <table:table-cell table:style-name="ce1" office:value-type="string" calcext:value-type="string">
            <text:p>System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Name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二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淡水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9825233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三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三重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四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中和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二:09:00~12:00,13:30~16:30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新莊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四、週五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永和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二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蘆洲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二、週五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板橋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三:13:30~16:30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鶯歌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2603181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四至週五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土城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三:13:30~16:30週四:09:00~12:0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新店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二:13:30~16:30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樹林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週)週三、週五:13:30~16:30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汐止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2週1次)週四:09:00~12:0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五股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06876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2週1次)週二:09:00~12:0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林口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621567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2週1次)週三:09:00~12:0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深坑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2週1次)週四:09:00~12:0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三峽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月1次)週二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瑞芳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9099921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可預約之晤談時段(每月1次)週四:13:30~16:302.缺席4次者今年不可再預約3.初次晤談者需填寫基本資料表(姓名、身份證字號、電話等)</text:p>
          </table:table-cell>
          <table:table-cell table:style-name="ce1" office:value-type="string" calcext:value-type="string">
            <text:p>泰山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102137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八里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萬里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石門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坪林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490159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貢寮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631325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石碇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平溪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雙溪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362007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三芝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烏來區衛生所</text:p>
          </table:table-cell>
        </table:table-row>
        <table:table-row table:style-name="ro1">
          <table:table-cell table:style-name="ce1" office:value-type="string" calcext:value-type="string">
            <text:p>心理諮商</text:p>
          </table:table-cell>
          <table:table-cell table:style-name="ce1" office:value-type="string" calcext:value-type="string">
            <text:p>設籍或居住本市</text:p>
          </table:table-cell>
          <table:table-cell table:style-name="ce1" office:value-type="string" calcext:value-type="string">
            <text:p>一般民眾</text:p>
          </table:table-cell>
          <table:table-cell table:style-name="ce1" office:value-type="string" calcext:value-type="string">
            <text:p>可與心理師面對面晤談，每次50分鐘，全額免費。</text:p>
          </table:table-cell>
          <table:table-cell table:style-name="ce1" office:value-type="string" calcext:value-type="string">
            <text:p>心理衛生科</text:p>
          </table:table-cell>
          <table:table-cell table:style-name="ce1" office:value-type="string" calcext:value-type="string">
            <text:p>02-24982778</text:p>
          </table:table-cell>
          <table:table-cell table:style-name="ce1" office:value-type="string" calcext:value-type="string">
            <text:p>臨櫃</text:p>
          </table:table-cell>
          <table:table-cell table:style-name="ce1" office:value-type="string" calcext:value-type="string">
            <text:p>電洽</text:p>
          </table:table-cell>
          <table:table-cell table:style-name="ce1" office:value-type="string" calcext:value-type="string">
            <text:p>民眾可致電就近地點預約本服務，並於指定時間到達，即可與心理師晤談，每人1年可使用4次服務。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全年受理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1.無固定時段，請逕洽衛生所申請本服務，視申請人數安排心理師至該所提供晤談服務2.缺席4次者今年不可再預約4.初次晤談者需填寫基本資料表(姓名、身份證字號、電話等)</text:p>
          </table:table-cell>
          <table:table-cell table:style-name="ce1" office:value-type="string" calcext:value-type="string">
            <text:p>金山區衛生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10:58+08:00</meta:creation-date>
    <dc:date>2024-05-07T02:10:58+08:00</dc:date>
  </office:meta>
</office:document-meta>
</file>