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snam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pzoon</text:p>
          </table:table-cell>
          <table:table-cell table:style-name="ce1" office:value-type="string" calcext:value-type="string">
            <text:p>fzoon</text:p>
          </table:table-cell>
          <table:table-cell table:style-name="ce1" office:value-type="string" calcext:value-type="string">
            <text:p>mark</text:p>
          </table:table-cell>
        </table:table-row>
        <table:table-row table:style-name="ro1">
          <table:table-cell table:style-name="ce1" office:value-type="string" calcext:value-type="string">
            <text:p>板橋國中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國光、自強、建國、自立、光華( 除1-11鄰)、光榮、港尾、中正、香社、香雅、社後、港德(除7、10、14、16、20、24-29鄰)、金華(1-6、11、17、22、23鄰) 等里。</text:p>
          </table:table-cell>
          <table:table-cell table:style-name="ce1" office:value-type="string" calcext:value-type="string">
            <text:p>一、港德里(7、10、14、16、20、24-29鄰) 、新生里（板橋、新埔國中自由學區）。                                                                   二、民權里（板橋、中山國中自由學區）。                                                                                                 三、湳興里(1-5、22鄰) 、光華里(1-11鄰)（板橋、大觀國中自由學區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山國中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民安、廣新、玉光、光仁、新民、西安、漢生、百壽、介壽等里。</text:p>
          </table:table-cell>
          <table:table-cell table:style-name="ce1" office:value-type="string" calcext:value-type="string">
            <text:p>一、香丘里（海山高中國中部、中山國中自由學區）            二、忠誠、公館等里（中山、新埔國中自由學區）    </text:p>
            <text:p>三、華江、莊敬、埤墘、永安等里（中山、江翠國中自由學區）                                                                                          四、民權里（板橋、中山國中自由學區）                                                                                           五、黃石、挹秀、赤松、流芳、留侯(除7、9鄰外)等里（忠孝、中山國中自由學區）</text:p>
            <text:p>六、留侯(7、9鄰)( 忠孝、中山、大觀國中)自由學區                                                                              七、雙玉里（海山高中國中部、光復高中國中部、中山國中自由學區）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新埔國中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幸福、文德、新翠、朝陽、吉翠、德翠、新海、新埔、滿翠、明翠、陽明、宏翠、仁翠、金華(7-10、12-16、18-21鄰) 等里。</text:p>
          </table:table-cell>
          <table:table-cell table:style-name="ce2" office:value-type="string" calcext:value-type="string">
            <text:p>一、港德里(7、10、14、16、20、24-29鄰)、新生里（板橋、新埔國中自由學區）                                                          二、忠誠、公館等里（中山、新埔國中自由學區）                            三、中山國中學區各里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江翠國中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嵐翠、文聖、華翠、莒光、松翠、聯翠、文化、江翠、純翠、永安、溪頭、柏翠、青翠、懷翠、忠翠、松柏、文翠等里。</text:p>
          </table:table-cell>
          <table:table-cell table:style-name="ce2" office:value-type="string" calcext:value-type="string">
            <text:p>一、龍翠里（光復高中國中部、江翠國中自由學區）                                                                                   二、華江、莊敬、埤墘、永安等里（中山、江翠國中自由學區）                                                                                               三、中山國中學區各里。</text:p>
          </table:table-cell>
          <table:table-cell table:style-name="ce2" office:value-type="string" calcext:value-type="string">
            <text:p>◎聯翠里110年度進行鄰調整，不影響原學區劃分。</text:p>
          </table:table-cell>
        </table:table-row>
        <table:table-row table:style-name="ro1">
          <table:table-cell table:style-name="ce1" office:value-type="string" calcext:value-type="string">
            <text:p>海山高中(國中部)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福祿、民族、海山、東丘、民生、長安、東安、深丘、國泰(7-15鄰)、福丘等里。</text:p>
          </table:table-cell>
          <table:table-cell table:style-name="ce2" office:value-type="string" calcext:value-type="string">
            <text:p>一、香丘里（海山高中國中部、中山國中自由學區）              二、九如、正泰等里（海山高中國中部、光復高中國中部自由學區）                                                   三、雙玉里（海山高中國中部、 光復高中國中部、中山國中自由學區）                                             四、中和區瑞穗里(1-6鄰)(自強、積穗、海山高中國中部自由學區)                                                   五、中和區員山里(11-22鄰、25-35 鄰、37-42鄰)(積穗、海山高中國中部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光復高中(國中部)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港嘴、振義、振興、光復、埔墘、富貴、長壽、居仁、福壽、福翠等里。</text:p>
          </table:table-cell>
          <table:table-cell table:style-name="ce2" office:value-type="string" calcext:value-type="string">
            <text:p>一、九如、正泰等里（海山高中國中部、光復高中國中部自由學區）                                                      二、龍翠里（光復高中國中部、江翠國中自由學區）             三、中和區中原里（5-14、18-20鄰）（光復高中國中部、積穗國中自由學區）                                       四、雙玉里（海山高中國中部、光復高中國中部、中山國中自由學區）                                                五、中和區各里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重慶國中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仁愛、和平、廣德、重慶、大豐、廣福、五權、華德、信義、華東（除1-6、19-21鄰）等里。</text:p>
          </table:table-cell>
          <table:table-cell table:style-name="ce2" office:value-type="string" calcext:value-type="string">
            <text:p>一、中和市清穗、明德、壽德等里（重慶、自強國中自由學區）                                                     二、鄉雲里（重慶、忠孝國中自由學區）                      三、土城區清水高中國中部及中正國中學區各里。                 四、土城區清溪里（1-4鄰、11-43、46-53鄰）（清水高中國中部、中正、重慶國中自由學區）</text:p>
          </table:table-cell>
          <table:table-cell table:style-name="ce2" office:value-type="string" calcext:value-type="string">
            <text:p>華東里105年11月進行里鄰整編，原第4鄰改劃為第20、21鄰，原第5鄰改劃為第6鄰，原第6鄰併入第8、10鄰。 </text:p>
          </table:table-cell>
        </table:table-row>
        <table:table-row table:style-name="ro1">
          <table:table-cell table:style-name="ce1" office:value-type="string" calcext:value-type="string">
            <text:p>忠孝國中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華貴、華福、華興、景星、新興、後埔、福星、福德、國泰(1-6鄰)、華東（1-6、19-21鄰）等里。</text:p>
          </table:table-cell>
          <table:table-cell table:style-name="ce2" office:value-type="string" calcext:value-type="string">
            <text:p>一、鄉雲里（重慶、忠孝國中自由學區）                 二、黃石、挹秀、赤松、流芳、留侯(除7、9鄰外)等里（忠孝、中山國中自由學區）</text:p>
            <text:p>三、留侯(7、9鄰)( 忠孝、中山、大觀國中)自由學區                                                 四、湳興里(6-21、23-25鄰) （大觀、忠孝國中自由學區）</text:p>
          </table:table-cell>
          <table:table-cell table:style-name="ce2" office:value-type="string" calcext:value-type="string">
            <text:p>1.湳興里101年進行里鄰調整，19鄰劃出24、25鄰為湳興里。         2.華東里105年11月進行里鄰整編，原第4鄰改劃為第20、21鄰，原第5鄰改劃為第6鄰，原第6鄰併入第8、10鄰。</text:p>
          </table:table-cell>
        </table:table-row>
        <table:table-row table:style-name="ro1">
          <table:table-cell table:style-name="ce1" office:value-type="string" calcext:value-type="string">
            <text:p>大觀國中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華中、大觀、歡園、浮洲、僑中、中山、復興、大安、福安、聚安、龍安等里。</text:p>
          </table:table-cell>
          <table:table-cell table:style-name="ce2" office:value-type="string" calcext:value-type="string">
            <text:p>一、樹林高中國中部、土城區中正國中與清水高中國中部學區各里                                                            二、湳興(1-5、22鄰) 、光華里(1-11鄰)（板橋、大觀國中自由學區）                                                三、湳興里(6-21、23-25鄰)（大觀、忠孝國中自由學區）</text:p>
            <text:p>四、留侯(7、9鄰)(忠孝、中山、大觀國中)自由學區</text:p>
          </table:table-cell>
          <table:table-cell table:style-name="ce2" office:value-type="string" calcext:value-type="string">
            <text:p>湳興里101年進行里鄰調整，19鄰劃出24、25鄰為湳興里。</text:p>
          </table:table-cell>
        </table:table-row>
        <table:table-row table:style-name="ro1">
          <table:table-cell table:style-name="ce1" office:value-type="string" calcext:value-type="string">
            <text:p>溪崑國中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溪北、崑崙、成和、堂春等里。樹林區文林、保安、圳福、潭底(除1-13、33鄰)等里。</text:p>
          </table:table-cell>
          <table:table-cell table:style-name="ce2" office:value-type="string" calcext:value-type="string">
            <text:p>一、樹林區圳安里、圳民里、潭底里(1-13、33鄰)（溪崑、三多國中自由學區）                                                二、新莊區西盛里（12、14-18、25-29鄰）（溪崑、福營國中自由學區）                                                三、新莊區西盛里(10、24鄰)（丹鳳高中國中部、溪崑國中自由學區）                                         四、板橋區溪洲、溪福（樹林高中國中部、溪崑國中自由學區）</text:p>
          </table:table-cell>
          <table:table-cell table:style-name="ce2" office:value-type="string" calcext:value-type="string">
            <text:p>101年新莊區西盛里鄰里調整：10鄰劃出24鄰、15鄰劃出25-29鄰。</text:p>
          </table:table-cell>
        </table:table-row>
        <table:table-row table:style-name="ro1">
          <table:table-cell table:style-name="ce1" office:value-type="string" calcext:value-type="string">
            <text:p>土城國中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祖田、頂新、頂福、沛陂、永寧、大安、長風、員仁、員信、員福、土城、頂埔、埤塘(3-9、12、14、16-17鄰)等里。</text:p>
          </table:table-cell>
          <table:table-cell table:style-name="ce2" office:value-type="string" calcext:value-type="string">
            <text:p>日新、日和、貨饒、裕生、員林等里（土城、中正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清水高中(國中部)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清和、永豐、永富、清化、峰廷、廷寮、延和、清水、青雲（1鄰）、青山、金城等里。</text:p>
          </table:table-cell>
          <table:table-cell table:style-name="ce2" office:value-type="string" calcext:value-type="string">
            <text:p>一、清水高中國中部學區各里（清水高中國中部、重慶國中自由學區）。                                              二、清溪里（1-4、11-43、46-53鄰）（清水高中國中部、中正、重慶國中自由學區）。                                三、平和、延壽、延祿、延吉、安和等里（清水高中國中部、自強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正國中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清溪（5-10、44-45鄰）、柑林、埤林、學成、廣福、樂利、學府、瑞興、復興、青雲（2-21鄰）、學士、中正、明德、廣興、埤塘 (1-2、10-11、13、15鄰)等里。</text:p>
          </table:table-cell>
          <table:table-cell table:style-name="ce2" office:value-type="string" calcext:value-type="string">
            <text:p>一、清溪里（1-4、11-43、46-53鄰）（清水高中 國中部、中正、重慶國中自由學區）                                            二、日新、日和、貨饒、裕生、員林等里（土城、中正國中自由學區）                                               三、中正國中學區各里（中正、重慶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樹林中學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樹東、樹北、彭福、彭興、彭厝、中華、太順、大同、和平、東山、東陽、東昇（9-16鄰）等里。</text:p>
          </table:table-cell>
          <table:table-cell table:style-name="ce2" office:value-type="string" calcext:value-type="string">
            <text:p>一、樹德、樹福（樹林高中國中部、育林國中自由學區）。二、樂山、山佳、中山（樹林高中國中部、柑園國中自由學區）。                                             三、板橋區溪洲、溪福等里（樹林高中國中部、溪崑國中自由學區）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育林國中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坡內、樹西、育英、樹人、樹興、樹南、東昇（1-8、17-28鄰）等里。</text:p>
          </table:table-cell>
          <table:table-cell table:style-name="ce2" office:value-type="string" calcext:value-type="string">
            <text:p>樹德、樹福（樹林高中國中部、育林國中自由學區）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柑園國中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柑園（1-7、9-12鄰）、北園、西園、東園等里。</text:p>
          </table:table-cell>
          <table:table-cell table:style-name="ce2" office:value-type="string" calcext:value-type="string">
            <text:p>一、樂山、山佳、中山（柑園國中、樹林高中國中部自由學區）。                                                  二、南園里（1、3-4、7鄰）（桃子腳國民中小學國中部、柑園國中自由學區）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桃子腳國民中小學（國中部）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南園（2、5-6、8-52鄰）、柑園（8、13-37鄰）、三峽區龍學(15鄰)等里。</text:p>
          </table:table-cell>
          <table:table-cell table:style-name="ce2" office:value-type="string" calcext:value-type="string">
            <text:p>一、南園里（1、3-4、7鄰）（桃子腳國民中小學國中部、柑園國中自由學區）。                                                                             二、三峽區龍學 (1-14鄰)、龍恩、龍埔(36鄰)等里（三峽國中、桃子腳國民中小學國中部自由學區）。</text:p>
            <text:p>三、三峽區龍學(25、27-28、30-31鄰)（桃子腳國民中小學國中部、三峽國中、北大高中國中部自由學區）</text:p>
          </table:table-cell>
          <table:table-cell table:style-name="ce2" office:value-type="string" calcext:value-type="string">
            <text:p>101年鄰里調整：1、南園里2鄰劃出8-14鄰、5鄰劃出15-37鄰及6鄰劃出38-52鄰。2、柑園里8鄰劃出13-37鄰。    3、龍學里鄰里調整後，對照修正鄰里如左。</text:p>
          </table:table-cell>
        </table:table-row>
        <table:table-row table:style-name="ro1">
          <table:table-cell table:style-name="ce1" office:value-type="string" calcext:value-type="string">
            <text:p>三多國中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三興、三福、三龍、三多、圳生、獇寮、金寮、光興等里。</text:p>
          </table:table-cell>
          <table:table-cell table:style-name="ce2" office:value-type="string" calcext:value-type="string">
            <text:p>圳安里、圳民里、潭底里(1-13鄰、33鄰)（三多、溪崑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板橋區</text:p>
            <text:p>溪崑國中</text:p>
            <text:p/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文林、保安、圳福、潭底(除1-13鄰、33鄰)等里。</text:p>
          </table:table-cell>
          <table:table-cell table:style-name="ce2" office:value-type="string" calcext:value-type="string">
            <text:p>圳安里、圳民里、潭底里(1-13鄰、33鄰)（三多、溪崑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鶯歌國中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建德、北鶯、西鶯、南鶯、中鶯、建國、永昌、同慶、中湖（1-3、26-27鄰）等里。</text:p>
          </table:table-cell>
          <table:table-cell table:style-name="ce2" office:value-type="string" calcext:value-type="string">
            <text:p>一、尖山（2、13-14鄰）、東鶯等里（鶯歌、尖山國中自由學區）                                                   二、中湖（4-16鄰）、東湖、永吉等里（鶯歌、鳳鳴國中自由學區）                                                      三、南靖里(1鄰)(鶯歌、尖山國中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尖山國中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南靖(2-8、12-15、17-19鄰)、尖山（1、3-12、15-16鄰）、     二橋、二甲等里。</text:p>
          </table:table-cell>
          <table:table-cell table:style-name="ce2" office:value-type="string" calcext:value-type="string">
            <text:p>一、尖山（2、13-14鄰）、東鶯等里（鶯歌、尖山國中自由學區）                                                                 二、南靖里(1鄰)(鶯歌、尖山國中自由學區)                                                        三、南靖里(9-11、16、20鄰)（尖山、三峽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鳳鳴國中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中湖（17-25鄰）、大湖、鳳鳴、鳳福、鳳祥等里。</text:p>
          </table:table-cell>
          <table:table-cell table:style-name="ce2" office:value-type="string" calcext:value-type="string">
            <text:p>一、中湖（4-16鄰）、東湖、永吉等里（鶯歌、鳳鳴國中自由學區）                                                             二、桃園市八德區大發里(6鄰福德1路177巷、7至8鄰、19至21鄰)(鳳鳴、桃園市大成國中自由學區)                         三、桃園市八德區大明里、大仁里(鳯鳴、桃園市八德區福豐國中自由學區)</text:p>
          </table:table-cell>
          <table:table-cell table:style-name="ce2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三峽國中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永舘、龍埔(1-35鄰)、秀川、鳶山、三峽等里。</text:p>
          </table:table-cell>
          <table:table-cell table:style-name="ce2" office:value-type="string" calcext:value-type="string">
            <text:p>一、龍埔(36鄰)、龍恩、龍學  (1-14鄰)（桃子腳國民中小學國中部、三峽國中自由學區）。</text:p>
            <text:p>二、龍學(25、27-28、30-31鄰)（桃子腳國民中小學國中部、三峽國中、北大高中國中部自由學區）</text:p>
            <text:p>三、弘道、八張、中埔、溪東、大埔（1-5鄰）、溪南、溪北、成福、竹崙、安坑等里（三峽、明德、安溪國中自由學區）</text:p>
          </table:table-cell>
          <table:table-cell table:style-name="ce2" office:value-type="string" calcext:value-type="string">
            <text:p>101年龍學里鄰里調整後，對照修正鄰里如左。</text:p>
          </table:table-cell>
        </table:table-row>
        <table:table-row table:style-name="ro1">
          <table:table-cell table:style-name="ce1" office:value-type="string" calcext:value-type="string">
            <text:p>樹林區</text:p>
            <text:p>桃子腳國民中小學</text:p>
            <text:p>(國中部)</text:p>
            <text:p/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龍學(15鄰)里、樹林區南園（2、5-6、8-52鄰）、柑園（8、13-37鄰）。</text:p>
          </table:table-cell>
          <table:table-cell table:style-name="ce2" office:value-type="string" calcext:value-type="string">
            <text:p>一、龍學(1-14鄰)、龍恩、龍埔(36鄰)等里(三峽國中、桃子腳國民中小學國中部自由學區) 。</text:p>
            <text:p>二、龍學(25、27-28、30-31鄰)（桃子腳國民中小學國中部、三峽國中、北大高中國中部自由學區）</text:p>
            <text:p>三、樹林區南園里（1、3-4、7鄰）（桃子腳國民中小學國中部、柑園國中自由學區）。</text:p>
            <text:p/>
          </table:table-cell>
          <table:table-cell table:style-name="ce2" office:value-type="string" calcext:value-type="string">
            <text:p>101年龍學里鄰里調整後，對照修正鄰里如左。</text:p>
          </table:table-cell>
        </table:table-row>
        <table:table-row table:style-name="ro1">
          <table:table-cell table:style-name="ce1" office:value-type="string" calcext:value-type="string">
            <text:p>明德高中(國中部)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大埔（6-22鄰）、金圳、五寮、插角、有木、二鬮等里。</text:p>
          </table:table-cell>
          <table:table-cell table:style-name="ce2" office:value-type="string" calcext:value-type="string">
            <text:p>一、弘道、八張、中埔、溪東、大埔（1-5鄰）、溪南、溪北、成福、竹崙、安坑等里（三峽、明德、安溪國中自由學區）                                              二、嘉添、添福等里 (明德、安溪國中自由學區) 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安溪國中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礁溪、介壽、安溪、中正。</text:p>
          </table:table-cell>
          <table:table-cell table:style-name="ce2" office:value-type="string" calcext:value-type="string">
            <text:p>一、弘道、八張、中埔、溪東、大埔（1-5鄰）、溪南、溪北、成福、竹崙、安坑等里（三峽、明德、安溪國中自由學區）                                                        二、嘉添、添福等里(明德、安溪國中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北大高中(國中部)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龍學(第16-24、26、29、32-43、45鄰)里。</text:p>
          </table:table-cell>
          <table:table-cell table:style-name="ce2" office:value-type="string" calcext:value-type="string">
            <text:p>龍學(25、27-28、30-31鄰)（桃子腳國民中小學國中部、三峽國中、北大高中國中部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和國中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橫路、內南、外南、壽南、福南、華新、華南、東南、忠孝、崇南、興南、頂南、正南、景南、景本、景平、景新、景福、吉興、秀峰、秀士、秀山、秀水、秀成、秀義、秀福、秀仁、秀明、秀景等里。</text:p>
          </table:table-cell>
          <table:table-cell table:style-name="ce2" office:value-type="string" calcext:value-type="string">
            <text:p>一、中興、和興、復興等里（錦和高中國中部、中和國中自由學區）                                                  二、景安里（中和、漳和國中自由學區）                    三、新店區新和、永平、永安等里（中和、安康高中國中部自由學區）</text:p>
          </table:table-cell>
          <table:table-cell table:style-name="ce2" office:value-type="string" calcext:value-type="string">
            <text:p>109學年度入學方案:在保障永和區學生入學權益前提下，俟永和區學生皆完成入學報到手續後，若永和國中及福和國中尚有缺額，則同意讓設籍秀山、秀水、秀成、秀義、秀福、秀仁、秀明、秀景(第2-24、26-34、36-43鄰)等8里之學生可選擇入學永和國中及福和國中。</text:p>
          </table:table-cell>
        </table:table-row>
        <table:table-row table:style-name="ro1">
          <table:table-cell table:style-name="ce1" office:value-type="string" calcext:value-type="string">
            <text:p>漳和國中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安樂、宜安、安順、安和、中安、安平、泰安、瓦磘、福和、枋寮、福善、漳和、南山、景文、佳和、福美、福祥、廟美、連城、連和、中原（1-4、15-17、21-24鄰）、福真等里。</text:p>
          </table:table-cell>
          <table:table-cell table:style-name="ce2" office:value-type="string" calcext:value-type="string">
            <text:p>一、新南里（錦和高中國中部、漳和國中自由學區）        二、景安里（中和、漳和國中自由學區）              三、永和區安和、雙和等里(漳和、永和、福和國中自由學區)                                                      四、永和區保平、水源、協和、和平、前溪等里(漳和、福和、永和國中、永平高中國中部自由學區)</text:p>
          </table:table-cell>
          <table:table-cell table:style-name="ce2" office:value-type="string" calcext:value-type="string">
            <text:p>109學年度入學方案:在保障永和區學生入學權益前提下，俟永和區學生皆完成入學報到手續後，若永和國中及福和國中尚有缺額，則同意讓設籍中安里之學生可選擇入學永和國中及福和國中。</text:p>
          </table:table-cell>
        </table:table-row>
        <table:table-row table:style-name="ro1">
          <table:table-cell table:style-name="ce1" office:value-type="string" calcext:value-type="string">
            <text:p>自強國中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明穗、自強、國光、國華、德穗、民生、冠穗、瑞穗（18鄰）等里。</text:p>
          </table:table-cell>
          <table:table-cell table:style-name="ce2" office:value-type="string" calcext:value-type="string">
            <text:p>一、清穗、明德、壽德等里（自強、重慶國中自由學區）二、民有、民享、瑞穗（7-17鄰）、積穗(10-11、32-33鄰)等里（自強、積穗國中自由學區）                                                  三、平和、延壽、延祿、延吉、安和等里（清水高中國中部、自強國中自由學區）                                          四、瑞穗里(1-6鄰)( 自強、積穗、海山高中國中部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積穗國中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平河、信和、員富、民安、安穗、嘉穗、嘉慶、文元、積穗(除10、11、32、33鄰外)、嘉新、員山(除11-22鄰、25-35鄰、37-42鄰)等里。</text:p>
          </table:table-cell>
          <table:table-cell table:style-name="ce2" office:value-type="string" calcext:value-type="string">
            <text:p>一、民有、民享、瑞穗（7-17鄰）、積穗(10-11、32-33鄰)等里（自強、積穗國中自由學區）                                                  二、中正、碧河、仁和等里（積穗國中、錦和高中國中部自由學區）                                               三、中原里（5-14、18-20鄰）（積穗國中、光復高中國中部自由學區）                                          四、瑞穗里(1-6鄰)( 自強、積穗、海山高中國中部自由學區）                                                      五、員山里(11-22鄰、25-35鄰、37-42鄰)(積穗、海山高中國中部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錦和高中（國中部）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力行、德行、錦和、錦中、錦昌、錦盛、中山、正行、建和、灰磘等里。</text:p>
          </table:table-cell>
          <table:table-cell table:style-name="ce2" office:value-type="string" calcext:value-type="string">
            <text:p>一、中興、和興、復興等里（中和國中、錦和高中國中部自由學區）                                              二、中正、碧河、仁和等里（積穗國中、錦和高中國中部自由學區）                                             三、新南里（錦和高中國中部、漳和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永和國中          福和國中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網溪、光復、復興、上林、中興、勵行、桂林、永興、正興、竹林、福林、豫溪、大新、店街、光明、永福、永貞、福和、河濱、秀和、秀朗、秀成、秀林、秀得、民本、民樂、民族、民權、民生、民治、智光、潭墘、潭安、永安、得和、永元、河堤、頂溪、上溪、後溪、秀元、永樂、民富等里。</text:p>
          </table:table-cell>
          <table:table-cell table:style-name="ce2" office:value-type="string" calcext:value-type="string">
            <text:p>一、安和、雙和等里(永和、福和、漳和國中自由學區)      二、保平、水源、協和、和平、前溪等里(永平高中國中部、永和、福和、漳和國中自由學區)</text:p>
          </table:table-cell>
          <table:table-cell table:style-name="ce2" office:value-type="string" calcext:value-type="string">
            <text:p>一、前揭各里學區依身分證尾數劃分--單號：永和國中；雙號：福和國中。                                                             二、109學年度入學方案：永和國中及福和國中兄弟姊妹就讀同校，倘109學年度國中新生其目前在學之兄(姊)有1位以上者，應隨年紀最接近之在學兄(姊)就讀同校。</text:p>
          </table:table-cell>
        </table:table-row>
        <table:table-row table:style-name="ro1">
          <table:table-cell table:style-name="ce1" office:value-type="string" calcext:value-type="string">
            <text:p>永平高中   （國中部）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新廍、下溪、仁愛、文化、信義、永成、忠義、大同、新生、保安、中溪、保順等里。</text:p>
          </table:table-cell>
          <table:table-cell table:style-name="ce2" office:value-type="string" calcext:value-type="string">
            <text:p>保平、水源、協和、和平、前溪等里(永平高中國中部、永和、福和、漳和國中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樟樹實中</text:p>
            <text:p>(國中部)</text:p>
            <text:p/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北峰、金龍、湖光、湖興、樟樹、忠孝、厚德、山光、環河、北山(除1-13鄰)、中興、康福、福德、興福等里。</text:p>
          </table:table-cell>
          <table:table-cell table:style-name="ce2" office:value-type="string" calcext:value-type="string">
            <text:p>一、忠山、湖蓮、北山(1-13鄰)等里(樟樹實中(國中部)</text:p>
            <text:p>、臺北市東湖國中自由學區)                                          二、長青里(樟樹實中(國中部)、臺北市內湖國中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汐止國中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仁德、義民、禮門、智慧、大同、信望、江北、八連、拱北、鄉長、烘內、長安、保長、保新、保安等里。</text:p>
          </table:table-cell>
          <table:table-cell table:style-name="ce2" office:value-type="string" calcext:value-type="string">
            <text:p>城中、建成等里。（汐止國中、秀峰高中國中部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秀峰高中   （國中部）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秀峰、秀山、新昌、福安、茄苳、崇德、東山、橋東等里。</text:p>
          </table:table-cell>
          <table:table-cell table:style-name="ce2" office:value-type="string" calcext:value-type="string">
            <text:p>城中、建成等里。（汐止國中、秀峰高中國中部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青山國中小（國中部）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復興、自強、文化、橫科、宜興、東勢、福山、白雲等里。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萬里國中</text:p>
          </table:table-cell>
          <table:table-cell table:style-name="ce2" office:value-type="string" calcext:value-type="string">
            <text:p>萬里區</text:p>
          </table:table-cell>
          <table:table-cell table:style-name="ce2" office:value-type="string" calcext:value-type="string">
            <text:p>萬里、龜吼、野柳、中幅、北基、崁腳、溪底、雙興(除第9鄰)等里。</text:p>
          </table:table-cell>
          <table:table-cell table:style-name="ce2" office:value-type="string" calcext:value-type="string">
            <text:p>大鵬、磺潭、雙興(9鄰)等里（金山高中國中部、萬里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金山高中（國中部）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string" calcext:value-type="string">
            <text:p>全區轄區。</text:p>
          </table:table-cell>
          <table:table-cell table:style-name="ce2" office:value-type="string" calcext:value-type="string">
            <text:p>大鵬、磺潭、雙興(9鄰)等里（金山高中國中部、萬里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文山國中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太平、張南、廣明、新店、      文中、國校、青潭、美城、      美潭（除16-20鄰）、員潭、      雙坑、粗坑、屈尺、龜山、      廣興、塗潭、直潭、文明、      新生(1-8鄰)、頂城(1-10鄰)、華城等里</text:p>
          </table:table-cell>
          <table:table-cell table:style-name="ce2" office:value-type="string" calcext:value-type="string">
            <text:p>一、  中華、百福、福民、中央、美潭（16-20鄰）、福德、中興、百忍等里（文山、五峰國中自由學區）             二、下城、頂城等里（安康高中國中部、文山國中自由學區）三、  石碇區永安、格頭等里（石碇高中國中部、文山、坪林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五峰國中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大豐、大同、大鵬、忠孝、信義、寶安、明德、建國、國豐、新安、百和、仁愛、中正、復興、新德、寶興、張北、五峰、長春、忠誠、寶福、江陵、中山、和平、新生(9-26鄰)等里。</text:p>
          </table:table-cell>
          <table:table-cell table:style-name="ce2" office:value-type="string" calcext:value-type="string">
            <text:p>中華、百福、福民、中央、美潭（16-20鄰）、福德、中興、百忍等里（文山、五峰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安康高中   （國中部）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柴埕、公崙、安和、安昌、德安（車子路以南除外）等里。</text:p>
          </table:table-cell>
          <table:table-cell table:style-name="ce2" office:value-type="string" calcext:value-type="string">
            <text:p>一、新店區新和、永平、永安等里（安康高中國中部、中和國中自由學區)                                                 二、下城、頂城等里（安康高中國中部、文山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達觀國中小（國中部）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德安（車子路以南）、小城、吉祥、玫瑰、明城、達觀、雙城、日興、香坡等里。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深坑國中</text:p>
          </table:table-cell>
          <table:table-cell table:style-name="ce2" office:value-type="string" calcext:value-type="string">
            <text:p>深坑區</text:p>
          </table:table-cell>
          <table:table-cell table:style-name="ce2" office:value-type="string" calcext:value-type="string">
            <text:p>全區轄區。</text:p>
          </table:table-cell>
          <table:table-cell table:style-name="ce2" office:value-type="string" calcext:value-type="string">
            <text:p>深坑區土庫里（深坑國中、石碇高中國中部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石碇高中   （國中部）</text:p>
          </table:table-cell>
          <table:table-cell table:style-name="ce2" office:value-type="string" calcext:value-type="string">
            <text:p>石碇區</text:p>
          </table:table-cell>
          <table:table-cell table:style-name="ce2" office:value-type="string" calcext:value-type="string">
            <text:p>石碇區全區：光明、永定、中民、豐林、隆盛、潭邊、石碇、豐田、彭山、烏塗、永安、格頭等里。</text:p>
          </table:table-cell>
          <table:table-cell table:style-name="ce2" office:value-type="string" calcext:value-type="string">
            <text:p>一、石碇區永安里、格頭里（石碇高中國中部、文山、坪林國中自由學區）                                          二、深坑區土庫里（深坑國中、石碇高中國中部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坪林國中</text:p>
          </table:table-cell>
          <table:table-cell table:style-name="ce2" office:value-type="string" calcext:value-type="string">
            <text:p>坪林區</text:p>
          </table:table-cell>
          <table:table-cell table:style-name="ce2" office:value-type="string" calcext:value-type="string">
            <text:p>全區轄區。</text:p>
          </table:table-cell>
          <table:table-cell table:style-name="ce2" office:value-type="string" calcext:value-type="string">
            <text:p>石碇區永安里、格頭里 （石碇高中國中部、文山、坪林國中自由學區）。</text:p>
          </table:table-cell>
          <table:table-cell table:style-name="ce2" office:value-type="string" calcext:value-type="string">
            <text:p>110年2月26日臺教授國字第1100015012號核定學校型態實驗教育，110至115學年度為全市自由學區學校。</text:p>
          </table:table-cell>
        </table:table-row>
        <table:table-row table:style-name="ro1">
          <table:table-cell table:style-name="ce1" office:value-type="string" calcext:value-type="string">
            <text:p>烏來國中小（國中部）</text:p>
          </table:table-cell>
          <table:table-cell table:style-name="ce2" office:value-type="string" calcext:value-type="string">
            <text:p>烏來區</text:p>
          </table:table-cell>
          <table:table-cell table:style-name="ce2" office:value-type="string" calcext:value-type="string">
            <text:p>烏來、忠治、孝義、信賢、福山等里。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瑞芳國中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龍潭、龍興、龍鎮、龍安、龍川、龍山、爪峰、新峰、東和、柑坪、猴硐、光復、弓橋、碩仁、吉慶、吉安、上天、傑魚等里。</text:p>
          </table:table-cell>
          <table:table-cell table:style-name="ce2" office:value-type="string" calcext:value-type="string">
            <text:p>瑞濱、海濱、深澳等里（瑞芳、欽賢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欽賢國中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福住、崇文、基山、頌德、永慶、新山、銅山、石山、瓜山、鼻頭、濂新、濂洞、南雅等里。</text:p>
          </table:table-cell>
          <table:table-cell table:style-name="ce2" office:value-type="string" calcext:value-type="string">
            <text:p>瑞濱、海濱、深澳等里（瑞芳、欽賢國中自由學區）</text:p>
          </table:table-cell>
          <table:table-cell table:style-name="ce2" office:value-type="string" calcext:value-type="string">
            <text:p>新北市自由學區</text:p>
          </table:table-cell>
        </table:table-row>
        <table:table-row table:style-name="ro1">
          <table:table-cell table:style-name="ce1" office:value-type="string" calcext:value-type="string">
            <text:p>雙溪高中    (國中部)</text:p>
          </table:table-cell>
          <table:table-cell table:style-name="ce2" office:value-type="string" calcext:value-type="string">
            <text:p>雙溪區</text:p>
          </table:table-cell>
          <table:table-cell table:style-name="ce2" office:value-type="string" calcext:value-type="string">
            <text:p>全區轄區。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貢寮國中</text:p>
          </table:table-cell>
          <table:table-cell table:style-name="ce2" office:value-type="string" calcext:value-type="string">
            <text:p>貢寮區</text:p>
          </table:table-cell>
          <table:table-cell table:style-name="ce2" office:value-type="string" calcext:value-type="string">
            <text:p>全區轄區（除和美里13-20鄰）。</text:p>
          </table:table-cell>
          <table:table-cell table:style-name="ce2" office:value-type="string" calcext:value-type="string">
            <text:p>和美里（13-20鄰）（貢寮、欽賢國中鼻頭分部自由學區）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欽賢國中    (鼻頭分部)</text:p>
          </table:table-cell>
          <table:table-cell table:style-name="ce2" office:value-type="string" calcext:value-type="string">
            <text:p>貢寮區</text:p>
          </table:table-cell>
          <table:table-cell table:style-name="ce2"/>
          <table:table-cell table:style-name="ce2" office:value-type="string" calcext:value-type="string">
            <text:p>和美里（13-20鄰）（貢寮、欽賢國中鼻頭分部自由學區）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平溪國中</text:p>
          </table:table-cell>
          <table:table-cell table:style-name="ce2" office:value-type="string" calcext:value-type="string">
            <text:p>平溪區</text:p>
          </table:table-cell>
          <table:table-cell table:style-name="ce2" office:value-type="string" calcext:value-type="string">
            <text:p>薯榔、菁桐、白石、平溪、嶺腳、東勢、望古、南山、平湖、十分、新寮、石底等里。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正德國中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崁頂(除第5鄰)、埤島、忠寮、北投、水源、水碓、正德、北新、忠山、中和、義山、蕃薯、賢孝、屯山、興仁、新義(9-14鄰)、新興(1-3鄰、5鄰新興街84-90號15樓雙號除外、8鄰)、新春(6-10鄰、14-15鄰)、學府(16-18鄰)、中興(6-7鄰)等里。</text:p>
          </table:table-cell>
          <table:table-cell table:style-name="ce2" office:value-type="string" calcext:value-type="string">
            <text:p>興華、店子等里(三芝、正德國中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正德國中    (賢孝校區)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崁頂(除第5鄰)、埤島、忠寮、北投、水源、水碓、正德、北新、忠山、中和、義山、蕃薯、賢孝、屯山、興仁、新義(9-14鄰)、新興(1-3鄰、5鄰新興街84-90號15樓雙號除外、8鄰)、新春(6-10、14-15鄰)、學府(16-18鄰)、中興(6-7鄰)等里。</text:p>
          </table:table-cell>
          <table:table-cell table:style-name="ce2"/>
          <table:table-cell table:style-name="ce2" office:value-type="string" calcext:value-type="string">
            <text:p>賢孝校區如有額滿時，仍以設籍義山、興仁、賢孝、屯山、蕃薯、中和6里學生優先入學</text:p>
          </table:table-cell>
        </table:table-row>
        <table:table-row table:style-name="ro1">
          <table:table-cell table:style-name="ce1" office:value-type="string" calcext:value-type="string">
            <text:p>淡水國中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樹興、油車、沙崙、大庄、永吉、協元、新生、民安、文化、新民、長庚、清文、草東、學府(除16-18鄰)、新義(1-8鄰)、崁頂(5鄰)、新興(4鄰、5鄰新興街84-90號15樓雙號、6-7、9鄰)、新春(1-5、11-13鄰)、中興(除6-7鄰)等里。</text:p>
            <text:p/>
          </table:table-cell>
          <table:table-cell table:style-name="ce2" office:value-type="string" calcext:value-type="string">
            <text:p>竿蓁、鄧公、幸福、坪頂等里(竹圍高中國中部、淡水國中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竹圍高中(國中部)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竹圍、民權、福德、民生、八勢等里。</text:p>
          </table:table-cell>
          <table:table-cell table:style-name="ce2" office:value-type="string" calcext:value-type="string">
            <text:p>竿蓁、鄧公、幸福、坪頂等里(竹圍高中國中部、淡水國中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石門國中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string" calcext:value-type="string">
            <text:p>本區各里。</text:p>
          </table:table-cell>
          <table:table-cell table:style-name="ce2"/>
          <table:table-cell table:style-name="ce2" office:value-type="string" calcext:value-type="string">
            <text:p>110年2月26日臺教授國字第1100015012號核定學校型態實驗教育，110至115學年度為全市自由學區學校。</text:p>
          </table:table-cell>
        </table:table-row>
        <table:table-row table:style-name="ro1">
          <table:table-cell table:style-name="ce1" office:value-type="string" calcext:value-type="string">
            <text:p>三芝國中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八賢、埔頭、埔坪、古庄、新庄、茂長、橫山、錫板、後厝、福德、圓山等里。</text:p>
          </table:table-cell>
          <table:table-cell table:style-name="ce2" office:value-type="string" calcext:value-type="string">
            <text:p>興華、店子等里（三芝、正德國中自由學區）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三重高中（國中部）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福祉、福德、福民、成功、光正、光明、同安、同慶、清和、福星、福利、光榮、光輝、仁德、忠孝、仁義、大同、中民、平和、大安、中正、吉利、菜寮、永春等里。</text:p>
          </table:table-cell>
          <table:table-cell table:style-name="ce2" office:value-type="string" calcext:value-type="string">
            <text:p>一、谷王里（三重高中國中部、明志、二重國中自由學區）</text:p>
            <text:p>二、永興里(三重高中國中部、光榮國中自由學區)</text:p>
          </table:table-cell>
          <table:table-cell table:style-name="ce2" office:value-type="string" calcext:value-type="string">
            <text:p>中興、五谷、德厚、頂崁等里有兄姊就讀三重高中國中部者，弟妹可選擇三重高中國中部就讀。</text:p>
          </table:table-cell>
        </table:table-row>
        <table:table-row table:style-name="ro1">
          <table:table-cell table:style-name="ce1" office:value-type="string" calcext:value-type="string">
            <text:p>二重國中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博愛、二重、福田、大有、永發、培德(12-24鄰)、永煇、田心、頂崁、中興、五谷、谷王、德厚等里。</text:p>
          </table:table-cell>
          <table:table-cell table:style-name="ce2" office:value-type="string" calcext:value-type="string">
            <text:p>一、谷王里（三重高中國中部、明志、二重國中自由學區）二、田中、光田、田安、六福、立德、重明、光陽等里（二重、明志國中自由學區）                                           三、五股區興珍(1-32鄰、38-40鄰)暨更寮里(二重、蘆洲、五股國中自由學區)                                 四、頂崁里、中興里(頭前國中、二重國中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三和國中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永清、永順、永福、永盛、永吉、永安、永德、永豐、維德、厚德、培德（1-11鄰）、尚德（6-15、17-29鄰）等里。</text:p>
          </table:table-cell>
          <table:table-cell table:style-name="ce2" office:value-type="string" calcext:value-type="string">
            <text:p>福隆、福樂、溪美等里(三和、碧華國中自由學區)</text:p>
          </table:table-cell>
          <table:table-cell table:style-name="ce2" office:value-type="string" calcext:value-type="string">
            <text:p>培德、慈愛等里有兄姊就讀三和國中者，弟妹可選擇就讀三和國中。</text:p>
          </table:table-cell>
        </table:table-row>
        <table:table-row table:style-name="ro1">
          <table:table-cell table:style-name="ce1" office:value-type="string" calcext:value-type="string">
            <text:p>光榮國中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長安、長泰、長江、萬壽、三安、開元、長元、秀江、奕壽、長福、介壽、錦江、崇德、龍濱、龍門、順德、承德、瑞德、中央、光華、大德、長生、錦通、雙園、錦安、尚德(1-5、16鄰)等里。</text:p>
          </table:table-cell>
          <table:table-cell table:style-name="ce2" office:value-type="string" calcext:value-type="string">
            <text:p>永興里(三重高中國中部、光榮國中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明志國中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信安、六合、幸福、重陽、過田、錦田、中山、民生、大園、重新、正德、正義、正安、自強、安慶、福安、國隆、三民、文化、六福（19鄰）、光田、田中等里。</text:p>
          </table:table-cell>
          <table:table-cell table:style-name="ce2" office:value-type="string" calcext:value-type="string">
            <text:p>一、谷王里（三重高中國中部、明志國中、二重國中自由學區）二、田中、光田、田安、六福、立德、重明、光陽等里（二重、明志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碧華國中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碧華、富華、富福、富貴、五福、仁忠、五常、慈化、慈祐、五華、溪美、慈惠、慈愛、慈生、慈福、五順、仁華等里。</text:p>
          </table:table-cell>
          <table:table-cell table:style-name="ce2" office:value-type="string" calcext:value-type="string">
            <text:p>福隆、福樂、溪美等里(三和、碧華國中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蘆洲國中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忠義、長安、永安、延平、九芎、正義（8-9、18-25鄰）、永德、中原、光明、得勝、光華、中華、中路、得仁、樹德、民和、保佑、溪墘、保新（除9-12鄰）等里。</text:p>
          </table:table-cell>
          <table:table-cell table:style-name="ce2" office:value-type="string" calcext:value-type="string">
            <text:p>一、保和里(除第8鄰三民路96-106號)、仁復里（三民高中國中部、蘆洲國中自由學區）                                  二、正義里(2-3、7、15-17鄰) 、永康里等里(蘆洲、鷺江國中自由學區)                                          三、五股區觀音、集賢、集福、成德、成州等里(五股、蘆洲、鷺江國中自由學區)                                     四、五股區興珍(1-32、38-40鄰)、更寮等里(二重、蘆洲、五股國中自由學區)</text:p>
          </table:table-cell>
          <table:table-cell table:style-name="ce2" office:value-type="string" calcext:value-type="string">
            <text:p>101年鄰里調整，正義里7鄰劃出15-17鄰、8 鄰劃出18-21鄰、9鄰劃出22-25鄰。</text:p>
          </table:table-cell>
        </table:table-row>
        <table:table-row table:style-name="ro1">
          <table:table-cell table:style-name="ce1" office:value-type="string" calcext:value-type="string">
            <text:p>三民高中（國中部）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樓厝、玉清、信義、福安、仁義、鷺江、仁愛、復興、仁德、恆德、保和（第8鄰三民路96-106號）、水河、水湳、忠孝等里。</text:p>
          </table:table-cell>
          <table:table-cell table:style-name="ce2" office:value-type="string" calcext:value-type="string">
            <text:p>一、保和里(除第8鄰三民路96-106號)、仁復里（三民高中國中部、蘆洲國中自由學區）。                                         二、仁復里（三民高中國中部、 蘆洲國中自由學區）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鷺江國中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成功、南港、永樂、保新（9-12鄰）、正義（1、4-6、10-14鄰）等里。</text:p>
          </table:table-cell>
          <table:table-cell table:style-name="ce2" office:value-type="string" calcext:value-type="string">
            <text:p>一、正義里(2-3、7、15-17鄰) 、永康里(蘆洲、鷺江國中自由學區)                                                     二、五股區觀音、集賢、集福、成德、成州等里。(五股、 蘆洲、鷺江國中自由學區)</text:p>
          </table:table-cell>
          <table:table-cell table:style-name="ce2" office:value-type="string" calcext:value-type="string">
            <text:p>101年鄰里調整，正義里4鄰劃出10-11鄰、5 鄰劃出12-14鄰、7鄰劃出15-17鄰。</text:p>
          </table:table-cell>
        </table:table-row>
        <table:table-row table:style-name="ro1">
          <table:table-cell table:style-name="ce1" office:value-type="string" calcext:value-type="string">
            <text:p>新莊國中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文明、恆安、立人、榮和、文德、興漢、全安、海山、豐年、泰豐、文衡、文聖、國泰、中美、立德（1-8鄰）等里。</text:p>
          </table:table-cell>
          <table:table-cell table:style-name="ce2" office:value-type="string" calcext:value-type="string">
            <text:p>一、思源里（1-4、19、20鄰）（新莊、頭前國中自由學區）                                                           二、全泰、思賢（2鄰）等里 （新莊、新泰國中自由學區）三、瓊林里（1-12鄰）（新莊、福營與新泰國中自由學區）四、瓊林里（13鄰）（新莊、 福營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新泰國中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中華、中和、中誠、中宏、中全、中泰、立志、立基、立言、立泰、立廷（幸福路單號單巷）、思賢（除2鄰）、忠孝、立功、立德（除1-8鄰）、自立、自強、營盤（三泰路以東北為界）等里。</text:p>
          </table:table-cell>
          <table:table-cell table:style-name="ce2" office:value-type="string" calcext:value-type="string">
            <text:p>一、全泰、思賢（2鄰）等里 （新莊、新泰國中自由學區）二、瓊林里（1-12鄰）（新莊、福營、新泰國中自由學區）                                                            三、泰山區義仁（30-39鄰）、貴賢（9-14鄰及貴子路67巷）等里（義學、新泰國中自由學區）                           四、營盤里（7、8鄰）（新泰、福營國中自由學區）</text:p>
          </table:table-cell>
          <table:table-cell table:style-name="ce2" office:value-type="string" calcext:value-type="string">
            <text:p>103年泰山區義仁里鄰里調整：33鄰劃出36-39鄰。</text:p>
          </table:table-cell>
        </table:table-row>
        <table:table-row table:style-name="ro1">
          <table:table-cell table:style-name="ce1" office:value-type="string" calcext:value-type="string">
            <text:p>中平國中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立廷（除幸福路單號、單巷）、中港、中原、中信、中平、中隆等里。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頭前國中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思源（5-18、21、22鄰）、幸福、昌平、昌隆、仁愛、仁義、信義、和平、昌明、昌信、自信、福基、福興、頭前、化成等里。</text:p>
          </table:table-cell>
          <table:table-cell table:style-name="ce2" office:value-type="string" calcext:value-type="string">
            <text:p>一、思源里（1-4、19、20鄰）（新莊、頭前國中自由學區）                                                             二、五股區興珍里（33-37鄰）（五股、頭前國中自由學區）三、 三重區中興里、頂崁里(頭前、三重區二重國中自由學區)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福營國中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富民、民全、後港、富國、西盛（1-5、19、22鄰）、萬安、民安（除17、18、23-33鄰）、民本、四維、後德、建安、建福、福營、南港、成德、營盤（三泰路以西南為界）瓊林（14-20鄰）、民有、龍安（除第15鄰）、八德等里。</text:p>
          </table:table-cell>
          <table:table-cell table:style-name="ce2" office:value-type="string" calcext:value-type="string">
            <text:p>一、瓊林里（1-12鄰）（新莊、福營、新泰國中自由學區）二、裕民、合鳳、祥鳳、民安(28-29鄰)等里。（福營、丹鳳高中國中部自由 學區）                                                    三、瓊林里（13鄰）（新莊、福營國中自由學區）                                                               四、西盛里（12、14-18、25-29鄰）（福營國中、板橋區溪崑國中自由學區）                                          五、營盤（7、8鄰）（新泰、福營國中自由學區）</text:p>
          </table:table-cell>
          <table:table-cell table:style-name="ce2" office:value-type="string" calcext:value-type="string">
            <text:p>101年西盛里鄰里調整：1鄰劃出22鄰、15鄰劃出25-29鄰。</text:p>
          </table:table-cell>
        </table:table-row>
        <table:table-row table:style-name="ro1">
          <table:table-cell table:style-name="ce1" office:value-type="string" calcext:value-type="string">
            <text:p>丹鳳高中（國中部）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西盛（6-9、11、13、20-21、23鄰）、丹鳳、龍鳳、龍福、雙鳳、光華、光明、光榮、光正、龍安（15鄰）、民安（17、18、23-27、30-33鄰）、光和等里。</text:p>
          </table:table-cell>
          <table:table-cell table:style-name="ce2" office:value-type="string" calcext:value-type="string">
            <text:p>一、裕民、合鳳、祥鳳、民安(28-29鄰)等里。（福營、丹鳳高中國中部自由學區）                                                   二、泰山區貴和里（33-38鄰）。（義學、丹鳳高中國中部自由學區）                                                   三、西盛里（10、24鄰）（丹鳳高中國中部、板橋區溪崑國中自由學區）</text:p>
          </table:table-cell>
          <table:table-cell table:style-name="ce2" office:value-type="string" calcext:value-type="string">
            <text:p>101年西盛里鄰里調整：7鄰劃出23鄰、10鄰劃出24鄰。</text:p>
          </table:table-cell>
        </table:table-row>
        <table:table-row table:style-name="ro1">
          <table:table-cell table:style-name="ce1" office:value-type="string" calcext:value-type="string">
            <text:p>板橋區</text:p>
            <text:p>溪崑國中</text:p>
          </table:table-cell>
          <table:table-cell table:style-name="ce2" office:value-type="string" calcext:value-type="string">
            <text:p>新莊區</text:p>
          </table:table-cell>
          <table:table-cell table:style-name="ce2"/>
          <table:table-cell table:style-name="ce2" office:value-type="string" calcext:value-type="string">
            <text:p>一、西盛里（10、24鄰）（丹鳳高中國中部、板橋區溪崑國中自由學區）</text:p>
            <text:p>二、西盛里（12、14-18、25-29鄰）（福營國中、板橋區溪崑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泰山國中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大科（1-6、9-12鄰）、黎明、山腳、福泰、楓樹、福興等里。</text:p>
          </table:table-cell>
          <table:table-cell table:style-name="ce2" office:value-type="string" calcext:value-type="string">
            <text:p>一、同榮（1-16、30鄰）、同興（1-12鄰）、全興（1-7鄰）等里。（泰山、義學國中自由學區）                              二、大科里（7、8鄰）。（泰山、崇林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義學國中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義學、義仁（1-29鄰）、明志、新明、貴子、貴賢（1-8、15-27鄰）、貴和（1-32、39-42鄰）、泰友、全興（8-25鄰）、大科（13-16鄰）、同榮（17-29鄰）、同興（13-24鄰）等里。</text:p>
          </table:table-cell>
          <table:table-cell table:style-name="ce2" office:value-type="string" calcext:value-type="string">
            <text:p>一、同榮（1-16、30鄰）、同興（1-12鄰）、全興（1-7鄰）等里。（泰山、義學國中自由學區）                   二、泰山區義仁（30-39鄰）及貴賢（9-14鄰）等里。（義學、新泰國中自由學區）                                    三、貴和里（33-38鄰）（義學、丹鳳高中國中部自由學區）</text:p>
          </table:table-cell>
          <table:table-cell table:style-name="ce2" office:value-type="string" calcext:value-type="string">
            <text:p>103年義仁里鄰里調整：33鄰劃出36-39鄰。</text:p>
          </table:table-cell>
        </table:table-row>
        <table:table-row table:style-name="ro1">
          <table:table-cell table:style-name="ce1" office:value-type="string" calcext:value-type="string">
            <text:p> 五股國中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全區轄區。</text:p>
          </table:table-cell>
          <table:table-cell table:style-name="ce2" office:value-type="string" calcext:value-type="string">
            <text:p>一、觀音、集賢、集福、成德、成州等里。（五股國中、蘆洲國中、鷺江國中自由學區）                           二、興珍（1-32鄰、38-40鄰）暨更寮里。（二重國中、蘆洲國中、五股國中自由學區）                                三、興珍里（33-37鄰）（五股、頭前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八里國中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龍源、米倉、大崁、埤頭、頂罟、舊城、訊塘、荖阡、下罟、長坑等里。</text:p>
          </table:table-cell>
          <table:table-cell table:style-name="ce2" office:value-type="string" calcext:value-type="string">
            <text:p>一、太平里（6-15鄰）（佳林、八里、林口國中自由學區）二、瑞平里（5-10鄰）（佳林、八里國中自由學區）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林口國中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頂福、西林(15-17、21-25、27、33、36-37鄰)、仁愛（13-28鄰）、湖南（10-23鄰、31-33鄰、43-48鄰）、南勢（28-40鄰）、東勢（40-42鄰）</text:p>
          </table:table-cell>
          <table:table-cell table:style-name="ce2" office:value-type="string" calcext:value-type="string">
            <text:p>一、太平里（6-15 鄰）（林口、八里、佳林國中自由學區）</text:p>
            <text:p>二、東勢里（1-14鄰）仁愛（29-30鄰）（林口、崇林國中自由學區）</text:p>
            <text:p>三、湖南里30鄰 (林口、佳林國中自由學區)</text:p>
            <text:p>四、下福里(全里) (林口、佳林、崇林國中自由學區)</text:p>
            <text:p/>
          </table:table-cell>
          <table:table-cell table:style-name="ce2" office:value-type="string" calcext:value-type="string">
            <text:p>107年8月1日林口區鄰里調整後，對照修正鄰里如左。</text:p>
          </table:table-cell>
        </table:table-row>
        <table:table-row table:style-name="ro1">
          <table:table-cell table:style-name="ce1" office:value-type="string" calcext:value-type="string">
            <text:p>崇林國中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麗林、麗園、東勢（15-39鄰）、</text:p>
            <text:p>南勢（1-27 鄰）、仁愛（1-12 鄰）</text:p>
          </table:table-cell>
          <table:table-cell table:style-name="ce2" office:value-type="string" calcext:value-type="string">
            <text:p>一、 東勢里（1-14鄰）仁愛（29-30鄰）（林口、崇林國中自由學區）</text:p>
            <text:p>二、 下福里(林口、佳林、崇林國中自由學區) </text:p>
            <text:p>三、 泰山區大科里（7-8 鄰）（崇林、泰山國中自由學區）</text:p>
          </table:table-cell>
          <table:table-cell table:style-name="ce2" office:value-type="string" calcext:value-type="string">
            <text:p>107年8月1日林口區鄰里調整後，對照修正鄰里如左。</text:p>
          </table:table-cell>
        </table:table-row>
        <table:table-row table:style-name="ro1">
          <table:table-cell table:style-name="ce1" office:value-type="string" calcext:value-type="string">
            <text:p>佳林國中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東林、菁湖、中湖、湖北、嘉寶、林口、湖南（1-9、24-29、34-42鄰）、瑞平（1-4鄰）、太平（1-5 鄰）、西林(1-14、18-20、26、28-32、34-35)</text:p>
            <text:p/>
          </table:table-cell>
          <table:table-cell table:style-name="ce2" office:value-type="string" calcext:value-type="string">
            <text:p>一、瑞平里（5-10鄰）（佳林、八里國中自由學區）</text:p>
            <text:p>二、太平里（6-15鄰）（林口、八里、佳林國中自由學區）</text:p>
            <text:p>三、湖南里30鄰(林口、佳林國中自由學區)</text:p>
            <text:p>四、下福里(林口、佳林、崇林國中自由學區)</text:p>
            <text:p/>
          </table:table-cell>
          <table:table-cell table:style-name="ce2" office:value-type="string" calcext:value-type="string">
            <text:p>107年8月1日林口區鄰里調整後，對照修正鄰里如左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41:38+08:00</meta:creation-date>
    <dc:date>2024-04-24T15:41:38+08:00</dc:date>
  </office:meta>
</office:document-meta>
</file>