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-預算案XML.zip</text:p>
          </table:table-cell>
          <table:table-cell table:style-name="ce1" office:value-type="string" calcext:value-type="string">
            <text:p>https://www.moeasmea.gov.tw/files/3310/4CB8C273-3B26-45A4-B66B-17362053FC4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-法定預算XML.zip</text:p>
          </table:table-cell>
          <table:table-cell table:style-name="ce1" office:value-type="string" calcext:value-type="string">
            <text:p>https://www.moeasmea.gov.tw/files/3310/9EAC2479-83AC-448A-9C33-9BF999AAAF7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-預算案XML.zip</text:p>
          </table:table-cell>
          <table:table-cell table:style-name="ce1" office:value-type="string" calcext:value-type="string">
            <text:p>https://www.moeasmea.gov.tw/files/3310/48A960DC-DA7C-49F1-BAAC-6C105A0314FC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-法定預算XML.zip</text:p>
          </table:table-cell>
          <table:table-cell table:style-name="ce1" office:value-type="string" calcext:value-type="string">
            <text:p>https://www.moeasmea.gov.tw/files/3310/2BC9D440-EB41-47BD-BDBF-98DC1221577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-預算案XML.zip</text:p>
          </table:table-cell>
          <table:table-cell table:style-name="ce1" office:value-type="string" calcext:value-type="string">
            <text:p>https://www.moeasmea.gov.tw/files/3310/23B11FFE-FE1F-406A-8193-5B54254F645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-法定預算XML.zip</text:p>
          </table:table-cell>
          <table:table-cell table:style-name="ce1" office:value-type="string" calcext:value-type="string">
            <text:p>https://www.moeasmea.gov.tw/files/3310/AA507B05-09A7-4E0E-BA7D-0A130B80141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-預算案XML.zip</text:p>
          </table:table-cell>
          <table:table-cell table:style-name="ce1" office:value-type="string" calcext:value-type="string">
            <text:p>https://www.moeasmea.gov.tw/files/3310/48ED8CC6-1903-4BAA-BD2F-F87245393DCB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-法定預算XML.zip</text:p>
          </table:table-cell>
          <table:table-cell table:style-name="ce1" office:value-type="string" calcext:value-type="string">
            <text:p>https://www.moeasmea.gov.tw/files/3310/E113045F-A325-41A5-9931-293338F997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-預算案XML.zip</text:p>
          </table:table-cell>
          <table:table-cell table:style-name="ce1" office:value-type="string" calcext:value-type="string">
            <text:p>https://www.moeasmea.gov.tw/files/3310/CDC53074-B83D-43A0-AE1A-1EC7BF5EC8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-法定預算XML.zip</text:p>
          </table:table-cell>
          <table:table-cell table:style-name="ce1" office:value-type="string" calcext:value-type="string">
            <text:p>https://www.moeasmea.gov.tw/files/3310/9C14ECFB-683F-41A4-AE48-FFD5430D5A8C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-法定預算XML.zip</text:p>
          </table:table-cell>
          <table:table-cell table:style-name="ce1" office:value-type="string" calcext:value-type="string">
            <text:p>https://www.moeasmea.gov.tw/files/3310/051FE906-0793-4A9B-B0C0-137EDC5F1CF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-法定預算XML.zip</text:p>
          </table:table-cell>
          <table:table-cell table:style-name="ce1" office:value-type="string" calcext:value-type="string">
            <text:p>https://www.moeasmea.gov.tw/files/3310/B066F360-FFCA-4D16-BFE8-BB8C6A80B62C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-法定預算XML.zip</text:p>
          </table:table-cell>
          <table:table-cell table:style-name="ce1" office:value-type="string" calcext:value-type="string">
            <text:p>https://www.moeasmea.gov.tw/files/3310/632567E5-E15D-4CB2-9106-62176F92F06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23:22+08:00</meta:creation-date>
    <dc:date>2024-04-18T11:23:22+08:00</dc:date>
  </office:meta>
</office:document-meta>
</file>