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temNo</text:p>
          </table:table-cell>
          <table:table-cell table:style-name="ce1" office:value-type="string" calcext:value-type="string">
            <text:p>Bridge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Length</text:p>
          </table:table-cell>
        </table:table-row>
        <table:table-row table:style-name="ro1"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溪底五號橋(4F-11)</text:p>
          </table:table-cell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溪底三號橋(4F-10)</text:p>
          </table:table-cell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溪底二號橋(4F-9)</text:p>
          </table:table-cell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15.5</text:p>
          </table:table-cell>
        </table:table-row>
        <table:table-row table:style-name="ro1"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溪底一號橋(4F-22)</text:p>
          </table:table-cell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香員林橋(4F-12)</text:p>
          </table:table-cell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14.4</text:p>
          </table:table-cell>
        </table:table-row>
        <table:table-row table:style-name="ro1"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裕大橋(4F-6)</text:p>
          </table:table-cell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15.6</text:p>
          </table:table-cell>
        </table:table-row>
        <table:table-row table:style-name="ro1"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裕大分橋(4F-7)</text:p>
          </table:table-cell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麻竹腳橋(4F-14)</text:p>
          </table:table-cell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15.5</text:p>
          </table:table-cell>
        </table:table-row>
        <table:table-row table:style-name="ro1"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達天橋(4F-16)</text:p>
          </table:table-cell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茄冬橋(4F-15)</text:p>
          </table:table-cell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磺興橋(4F-5)</text:p>
          </table:table-cell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24.5</text:p>
          </table:table-cell>
        </table:table-row>
        <table:table-row table:style-name="ro1"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仁和橋(4F-4)</text:p>
          </table:table-cell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21.1</text:p>
          </table:table-cell>
        </table:table-row>
        <table:table-row table:style-name="ro1"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圓潭橋(4F-17)</text:p>
          </table:table-cell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15.5</text:p>
          </table:table-cell>
        </table:table-row>
        <table:table-row table:style-name="ro1"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茄冬橋(4F-15)</text:p>
          </table:table-cell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清水溪橋(4F-3)</text:p>
          </table:table-cell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臨海橋(4F-19)</text:p>
          </table:table-cell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第四十七號橋(4F-21)</text:p>
          </table:table-cell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福德橋(4F-13)</text:p>
          </table:table-cell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7.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3T16:17:27+08:00</meta:creation-date>
    <dc:date>2023-06-13T16:17:27+08:00</dc:date>
  </office:meta>
</office:document-meta>
</file>