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資料說明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歲出計畫提要及分支計畫概況表</text:p>
          </table:table-cell>
          <table:table-cell table:style-name="ce1" office:value-type="string" calcext:value-type="string">
            <text:p>https://www.moea.gov.tw/MNS/CNC/content/wHandMenuFile.ashx?file_id=30247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各項費用彙計</text:p>
          </table:table-cell>
          <table:table-cell table:style-name="ce1" office:value-type="string" calcext:value-type="string">
            <text:p>https://www.moea.gov.tw/MNS/CNC/content/wHandMenuFile.ashx?file_id=30248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人事費分析表</text:p>
          </table:table-cell>
          <table:table-cell table:style-name="ce1" office:value-type="string" calcext:value-type="string">
            <text:p>https://www.moea.gov.tw/MNS/CNC/content/wHandMenuFile.ashx?file_id=30249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預算員額明細表</text:p>
          </table:table-cell>
          <table:table-cell table:style-name="ce1" office:value-type="string" calcext:value-type="string">
            <text:p>https://www.moea.gov.tw/MNS/CNC/content/wHandMenuFile.ashx?file_id=3025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公務車輛明細表</text:p>
          </table:table-cell>
          <table:table-cell table:style-name="ce1" office:value-type="string" calcext:value-type="string">
            <text:p>https://www.moea.gov.tw/MNS/CNC/content/wHandMenuFile.ashx?file_id=302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48:10+08:00</meta:creation-date>
    <dc:date>2024-04-20T14:48:10+08:00</dc:date>
  </office:meta>
</office:document-meta>
</file>