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刊名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出版機關</text:p>
          </table:table-cell>
          <table:table-cell table:style-name="ce1" office:value-type="string" calcext:value-type="string">
            <text:p>編者</text:p>
          </table:table-cell>
          <table:table-cell table:style-name="ce1" office:value-type="string" calcext:value-type="string">
            <text:p>編製年月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北區國稅統計PDF檔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https://www.ntbna.gov.tw/download/c4cfe4861bf749da86eae8be84fe2fb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北區國稅統計ZIP檔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https://www.ntbna.gov.tw/download/93f2f9914e994120b74d9e7e00a6933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北區國稅統計PDF檔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https://www.ntbna.gov.tw/download/65d7200c33634b09886c0c8f46dac19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北區國稅統計ZIP檔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https://www.ntbna.gov.tw/download/094cecbd034c4a36b780cb0e19bd0d0c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北區國稅統計PDF檔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https://www.ntbna.gov.tw/download/942e06fdc8fd4d22a4542fda18e983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北區國稅統計ZIP檔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財政部北區國稅局主計室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https://www.ntbna.gov.tw/download/c481d91896c645a899b986997e8de2b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6:10:53+08:00</meta:creation-date>
    <dc:date>2024-04-14T16:10:53+08:00</dc:date>
  </office:meta>
</office:document-meta>
</file>