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刊名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出版機關</text:p>
          </table:table-cell>
          <table:table-cell table:style-name="ce1" office:value-type="string" calcext:value-type="string">
            <text:p>編者</text:p>
          </table:table-cell>
          <table:table-cell table:style-name="ce1" office:value-type="string" calcext:value-type="string">
            <text:p>編製年月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區國稅統計PDF檔</text:p>
          </table:table-cell>
          <table:table-cell table:style-name="ce1" office:value-type="string" calcext:value-type="string">
            <text:p>第27期</text:p>
          </table:table-cell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財政部中區國稅局主計室</text:p>
          </table:table-cell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https://www.ntbca.gov.tw/download/3b2bf0c234f3486a877441a22c7881d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區國稅統計ODF</text:p>
          </table:table-cell>
          <table:table-cell table:style-name="ce1" office:value-type="string" calcext:value-type="string">
            <text:p>第27期</text:p>
          </table:table-cell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財政部中區國稅局主計室</text:p>
          </table:table-cell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https://www.ntbca.gov.tw/download/509ab93386ad4ad3b69bc6fd00454c1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中區國稅統計PDF檔</text:p>
          </table:table-cell>
          <table:table-cell table:style-name="ce1" office:value-type="string" calcext:value-type="string">
            <text:p>第28期</text:p>
          </table:table-cell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財政部中區國稅局主計室</text:p>
          </table:table-cell>
          <table:table-cell table:style-name="ce1" office:value-type="string" calcext:value-type="string">
            <text:p>110年7月</text:p>
          </table:table-cell>
          <table:table-cell table:style-name="ce1" office:value-type="string" calcext:value-type="string">
            <text:p>https://www.ntbca.gov.tw/download/86da4854787a41ae82ebb10c5c7e168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中區國稅統計ODF</text:p>
          </table:table-cell>
          <table:table-cell table:style-name="ce1" office:value-type="string" calcext:value-type="string">
            <text:p>第28期</text:p>
          </table:table-cell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財政部中區國稅局主計室</text:p>
          </table:table-cell>
          <table:table-cell table:style-name="ce1" office:value-type="string" calcext:value-type="string">
            <text:p>110年7月</text:p>
          </table:table-cell>
          <table:table-cell table:style-name="ce1" office:value-type="string" calcext:value-type="string">
            <text:p>https://www.ntbca.gov.tw/download/5ed52db9305c4718af1333a71ea92f1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中區國稅統計PDF檔</text:p>
          </table:table-cell>
          <table:table-cell table:style-name="ce1" office:value-type="string" calcext:value-type="string">
            <text:p>第29期</text:p>
          </table:table-cell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財政部中區國稅局主計室</text:p>
          </table:table-cell>
          <table:table-cell table:style-name="ce1" office:value-type="string" calcext:value-type="string">
            <text:p>111年7月</text:p>
          </table:table-cell>
          <table:table-cell table:style-name="ce1" office:value-type="string" calcext:value-type="string">
            <text:p>https://www.ntbca.gov.tw/download/36b71936283f4117a32ea461cbd6998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中區國稅統計ODF</text:p>
          </table:table-cell>
          <table:table-cell table:style-name="ce1" office:value-type="string" calcext:value-type="string">
            <text:p>第29期</text:p>
          </table:table-cell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財政部中區國稅局主計室</text:p>
          </table:table-cell>
          <table:table-cell table:style-name="ce1" office:value-type="string" calcext:value-type="string">
            <text:p>111年7月</text:p>
          </table:table-cell>
          <table:table-cell table:style-name="ce1" office:value-type="string" calcext:value-type="string">
            <text:p>https://www.ntbca.gov.tw/download/6c9ce1de6ac744078bb0de1d3d75a3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43:20+08:00</meta:creation-date>
    <dc:date>2024-04-24T13:43:20+08:00</dc:date>
  </office:meta>
</office:document-meta>
</file>