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,356 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,8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,600 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,320 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,780 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150 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,500 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,500 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,000 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,000 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,000 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2" table:number-columns-repeated="8"/>
        </table:table-row>
        <table:table-row table:style-name="ro1">
          <table:table-cell table:style-name="ce2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4T22:33:44+08:00</meta:creation-date>
    <dc:date>2024-04-14T22:33:44+08:00</dc:date>
  </office:meta>
</office:document-meta>
</file>