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女性粗出生率</text:p>
          </table:table-cell>
          <table:table-cell table:style-name="ce1" office:value-type="string" calcext:value-type="string">
            <text:p>男性粗出生率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7.98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.48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7.64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7.62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7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20:50+08:00</meta:creation-date>
    <dc:date>2024-04-17T12:20:50+08:00</dc:date>
  </office:meta>
</office:document-meta>
</file>