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別</text:p>
          </table:table-cell>
          <table:table-cell table:style-name="ce1" office:value-type="string" calcext:value-type="string">
            <text:p>年底寄養家庭家長女性人數</text:p>
          </table:table-cell>
          <table:table-cell table:style-name="ce1" office:value-type="string" calcext:value-type="string">
            <text:p>年底寄養家庭家長男性人數</text:p>
          </table:table-cell>
        </table:table-row>
        <table:table-row table:style-name="ro1">
          <table:table-cell table:style-name="ce1" office:value-type="string" calcext:value-type="string">
            <text:p>2013年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014年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015年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016年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2017年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2018年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2019年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7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2:42:54+08:00</meta:creation-date>
    <dc:date>2023-09-04T02:42:54+08:00</dc:date>
  </office:meta>
</office:document-meta>
</file>