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年底婦女權益促進委員會委員女性人數</text:p>
          </table:table-cell>
          <table:table-cell table:style-name="ce1" office:value-type="string" calcext:value-type="string">
            <text:p>年底婦女權益促進委員會委員男性人數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8:28+08:00</meta:creation-date>
    <dc:date>2023-06-09T00:58:28+08:00</dc:date>
  </office:meta>
</office:document-meta>
</file>