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年底女性消費者保護官人數</text:p>
          </table:table-cell>
          <table:table-cell table:style-name="ce1" office:value-type="string" calcext:value-type="string">
            <text:p>年底男性消費者保護保官人數</text:p>
          </table:table-cell>
          <table:table-cell table:style-name="ce1" office:value-type="string" calcext:value-type="string">
            <text:p>年底消費爭議調解委員會女性委員人數</text:p>
          </table:table-cell>
          <table:table-cell table:style-name="ce1" office:value-type="string" calcext:value-type="string">
            <text:p>年底消費爭議調解委員會男性委員人數</text:p>
          </table:table-cell>
        </table:table-row>
        <table:table-row table:style-name="ro1">
          <table:table-cell table:style-name="ce1" office:value-type="string" calcext:value-type="string">
            <text:p>2013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8:47:10+08:00</meta:creation-date>
    <dc:date>2023-09-07T18:47:10+08:00</dc:date>
  </office:meta>
</office:document-meta>
</file>