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年底民間團體理事長女性人數</text:p>
          </table:table-cell>
          <table:table-cell table:style-name="ce1" office:value-type="string" calcext:value-type="string">
            <text:p>年底民間團體理事長男性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3275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3419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3492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3584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3274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153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32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7:33:26+08:00</meta:creation-date>
    <dc:date>2023-06-01T17:33:26+08:00</dc:date>
  </office:meta>
</office:document-meta>
</file>