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刊名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財政部北區國稅局預算案XML檔</text:p>
          </table:table-cell>
          <table:table-cell table:style-name="ce1" office:value-type="string" calcext:value-type="string">
            <text:p>https://www.ntbna.gov.tw/download/14c3128daf300000a85fece6d0b393dd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財政部北區國稅局預算案XML檔</text:p>
          </table:table-cell>
          <table:table-cell table:style-name="ce1" office:value-type="string" calcext:value-type="string">
            <text:p>https://www.ntbna.gov.tw/download/14faab582ab00000138b45bfb29adf0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財政部北區國稅局預算案XML檔</text:p>
          </table:table-cell>
          <table:table-cell table:style-name="ce1" office:value-type="string" calcext:value-type="string">
            <text:p>https://www.ntbna.gov.tw/download/15708ee13ca0000034c615629b4b8ab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財政部北區國稅局預算案XML檔</text:p>
          </table:table-cell>
          <table:table-cell table:style-name="ce1" office:value-type="string" calcext:value-type="string">
            <text:p>https://www.ntbna.gov.tw/download/15ea37d557e00000fc8e00ddac74e7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財政部北區國稅局預算案XML檔</text:p>
          </table:table-cell>
          <table:table-cell table:style-name="ce1" office:value-type="string" calcext:value-type="string">
            <text:p>https://www.ntbna.gov.tw/download/165b1ea5ae000000d0dd8167be40b0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財政部北區國稅局預算案XML檔</text:p>
          </table:table-cell>
          <table:table-cell table:style-name="ce1" office:value-type="string" calcext:value-type="string">
            <text:p>https://www.ntbna.gov.tw/download/16d47241ee000000ea45fbec8e553fc1_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財政部北區國稅局預算案XML檔</text:p>
          </table:table-cell>
          <table:table-cell table:style-name="ce1" office:value-type="string" calcext:value-type="string">
            <text:p>https://www.ntbna.gov.tw/download/fe2e2c1adc9d4521a5166550ec830c6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財政部北區國稅局預算案XML檔</text:p>
          </table:table-cell>
          <table:table-cell table:style-name="ce1" office:value-type="string" calcext:value-type="string">
            <text:p>https://www.ntbna.gov.tw/download/000ff4d1b82b485490644e214704cd9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財政部北區國稅局預算案XML檔</text:p>
          </table:table-cell>
          <table:table-cell table:style-name="ce1" office:value-type="string" calcext:value-type="string">
            <text:p>https://www.ntbna.gov.tw/download/11c5f4cedd664ff89a66204c408b9333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財政部北區國稅局預算案XML檔</text:p>
          </table:table-cell>
          <table:table-cell table:style-name="ce1" office:value-type="string" calcext:value-type="string">
            <text:p>https://www.ntbna.gov.tw/download/524d51fcf7524b08ba4bd43fdaafbbf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17:19:44+08:00</meta:creation-date>
    <dc:date>2024-02-23T17:19:44+08:00</dc:date>
  </office:meta>
</office:document-meta>
</file>