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2" office:value-type="string" calcext:value-type="string">
            <text:p>                                                    年度 year</text:p>
            <text:p>項目project</text:p>
          </table:table-cell>
          <table:table-cell table:style-name="ce2" office:value-type="string" calcext:value-type="string">
            <text:p>新收案件件數</text:p>
            <text:p>Number of new cases received</text:p>
          </table:table-cell>
          <table:table-cell table:style-name="ce2" office:value-type="string" calcext:value-type="string">
            <text:p>拒絕賠償件數</text:p>
            <text:p>Refused compensation</text:p>
          </table:table-cell>
          <table:table-cell table:style-name="ce2" office:value-type="string" calcext:value-type="string">
            <text:p>已結案件件數</text:p>
            <text:p>Number of cases closed</text:p>
          </table:table-cell>
          <table:table-cell table:style-name="ce2" office:value-type="string" calcext:value-type="string">
            <text:p>未結案件件數</text:p>
            <text:p>Number of open cases</text:p>
          </table:table-cell>
          <table:table-cell table:style-name="ce2" office:value-type="string" calcext:value-type="string">
            <text:p>賠償總金額</text:p>
            <text:p>Total amount of compensation</text:p>
          </table:table-cell>
          <table:table-cell table:style-name="ce2" office:value-type="string" calcext:value-type="string">
            <text:p>協議成立賠償件數</text:p>
            <text:p>Number of  compensations established by agreement</text:p>
          </table:table-cell>
          <table:table-cell table:style-name="ce2" office:value-type="string" calcext:value-type="string">
            <text:p>協議成立賠償金額</text:p>
            <text:p>Amount of compensation established by agreement</text:p>
          </table:table-cell>
          <table:table-cell table:style-name="ce2" office:value-type="string" calcext:value-type="string">
            <text:p>訴訟件數</text:p>
            <text:p>Litigation</text:p>
          </table:table-cell>
          <table:table-cell table:style-name="ce2" office:value-type="string" calcext:value-type="string">
            <text:p>判決確定賠償件數</text:p>
            <text:p>Number of compensations determined by judgment </text:p>
          </table:table-cell>
          <table:table-cell table:style-name="ce2" office:value-type="string" calcext:value-type="string">
            <text:p>判決確定賠償金額</text:p>
            <text:p>Amount of compensation determined by judgment</text:p>
          </table:table-cell>
          <table:table-cell table:style-name="ce2" office:value-type="string" calcext:value-type="string">
            <text:p>依第2條賠償件數</text:p>
            <text:p>Number of compensations in accordance with Article 2</text:p>
          </table:table-cell>
          <table:table-cell table:style-name="ce2" office:value-type="string" calcext:value-type="string">
            <text:p>依第3條賠償件數</text:p>
            <text:p>Number of compensations in accordance with Article 3</text:p>
          </table:table-cell>
          <table:table-cell table:style-name="ce2" office:value-type="string" calcext:value-type="string">
            <text:p>行使求償權總件數</text:p>
            <text:p>Total number of claims</text:p>
          </table:table-cell>
          <table:table-cell table:style-name="ce2" office:value-type="string" calcext:value-type="string">
            <text:p>獲償總件數</text:p>
            <text:p>Total number of compensations</text:p>
          </table:table-cell>
          <table:table-cell table:style-name="ce2" office:value-type="string" calcext:value-type="string">
            <text:p>獲償總金額 Total amount paid</text:p>
          </table:table-cell>
          <table:table-cell table:style-name="ce2" office:value-type="string" calcext:value-type="string">
            <text:p>行政懲處(戒)件數</text:p>
            <text:p>Number of administrative penalties (discipline)</text:p>
          </table:table-cell>
          <table:table-cell table:style-name="ce2" office:value-type="string" calcext:value-type="string">
            <text:p>行政懲處(戒)人數</text:p>
            <text:p>Number of administrative penalties</text:p>
          </table:table-cell>
        </table:table-row>
        <table:table-row table:style-name="ro1">
          <table:table-cell table:style-name="ce1" office:value-type="string" calcext:value-type="string">
            <text:p>108年1-6月</text:p>
            <text:p>January-June 201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7-12月</text:p>
            <text:p>July-December 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1-6月</text:p>
            <text:p>January-June 202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7-12月</text:p>
            <text:p>July-December 2020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年1-6月</text:p>
            <text:p>January-June 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年7-12月</text:p>
            <text:p>July-December 202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年1-6月</text:p>
            <text:p>January-June 2022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年7-12月</text:p>
            <text:p>July-December 20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年1-6月</text:p>
            <text:p>January-June 202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年7-12月</text:p>
            <text:p>July-December 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3:55:30+08:00</meta:creation-date>
    <dc:date>2024-04-18T03:55:30+08:00</dc:date>
  </office:meta>
</office:document-meta>
</file>