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案件數量</text:p>
          </table:table-cell>
        </table:table-row>
        <table:table-row table:style-name="ro1">
          <table:table-cell table:style-name="ce1" office:value-type="string" calcext:value-type="string">
            <text:p>108年建築節能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108年基地保水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8年基地綠化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8年綠建材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8年回收再利用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年綠建築構造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43:38+08:00</meta:creation-date>
    <dc:date>2024-05-08T04:43:38+08:00</dc:date>
  </office:meta>
</office:document-meta>
</file>