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繳費方式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行動支付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行動支付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行動支付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行動支付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30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行動支付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58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行動支付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21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行動支付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行動支付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3:38:50+08:00</meta:creation-date>
    <dc:date>2023-08-16T03:38:50+08:00</dc:date>
  </office:meta>
</office:document-meta>
</file>