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累計徵收土地_筆</text:p>
          </table:table-cell>
          <table:table-cell table:style-name="ce1" office:value-type="string" calcext:value-type="string">
            <text:p>累計徵收面積_公畝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4.84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573.6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2037.25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901.6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3239.572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3719.97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3730.37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3756.657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14:03+08:00</meta:creation-date>
    <dc:date>2023-09-04T00:14:03+08:00</dc:date>
  </office:meta>
</office:document-meta>
</file>