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雨水下水道位置</text:p>
          </table:table-cell>
          <table:table-cell table:style-name="ce1" office:value-type="string" calcext:value-type="string">
            <text:p>預計清疏長度</text:p>
          </table:table-cell>
          <table:table-cell table:style-name="ce1" office:value-type="string" calcext:value-type="string">
            <text:p>實際清疏長度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右昌街 (後昌街至德民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大學東路(大學28街至藍田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德民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盛昌街(三山街至至右昌街215巷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和光街109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鳳楠路(興西路~楠陽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右昌街，三山街，右昌街187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楠梓區-壽民路116巷至99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左營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大中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新庄仔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明德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華榮路630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登山街32巷-36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翠華路、九如四路、華安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臨海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一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區鼓山三路(正德路~高雄圳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三路龍巖冽泉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鼓山三路(銘傳路、桃仔園路、雄鋒路)，青泉街至鼓山運河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覺民路(澄清路至民禮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覺民路(覺民路288巷至光武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堯山街&amp;永年街51巷口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民族一路42號前快慢車道間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三民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莊敬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文化西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愛國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文安南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力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大順路、憲政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德山街19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寶業里滯洪池出流段(澄清路、寶陽街、覺民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區曹公圳(澄清路161巷與建軍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苓雅區曹公圳(正義路至建軍路)(正義路309巷與義勇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七賢三路&amp;五福四路(漢王飯店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至誠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中山西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四維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興中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前鎮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光華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德昌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廟前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天聖宮對面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F幹線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K幹線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區-白砂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區-濱海路四段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定區-和平路三段78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區-和平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區-文化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萣區-仁愛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定區-文化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茄定區-濱海路四段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區-建國街(約100m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自強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區-信義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區-武功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保生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區-保生路249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區-信義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區-中山路一段160號(竹滬路橋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區-湖中路480巷→信義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區-武功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中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區-中華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湖內區-保生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自由街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一甲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一甲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平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大宅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區-信義路75巷(約100m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梓官路609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劉厝路120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嘉華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通校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阿公店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區-協仁街(約400m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柳橋東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區-中華路(約400m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等7區清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寶米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岡山區-健鷹南路56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燕巢區保糖街1094-003-a6人孔下游6.7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區新鎮路A06人孔下游28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區新鎮路A05人孔下游9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區新鎮路0304-B4人孔下游9.8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區新鎮路0304-B3人孔下游74.3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區新鎮路0304-B2人孔下游8.7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區新鎮路(近九曲路)A10人孔下游31.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區中正一路(近中正一路240巷)0310-A12人孔下游2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區中正一路(近中正一路239巷)0310-A10人孔下游8.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區中正一路(近中正一路238巷)0310-A9人孔下游4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區九曲路A08人孔下游61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區復興路(近復興路12巷)D33人孔下游27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區W5W5人孔下游1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區W5-S1W5-S1人孔下游3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區S1-001-K3S1-001-K3人孔下游5.3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區D22-D1-P7D22-D1-P7人孔下游14.7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區D21-D1D21-D1人孔下游13.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區B7-S2B7-S2人孔下游7.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區B7-S1B7-S1人孔下游4.3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區B7-a14B7-a14人孔下游7.3m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2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等11區清疏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-澄觀路E2-05人孔下游91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-澄觀路E2-05人孔下游8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澄觀路0812-A13人孔下游67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澄觀路0812-A13人孔下游64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-澄觀路0812-A12人孔下游72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京吉五路及京吉二路路口D7-05A-02A-03人孔下游9.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-仁雄路0811-A11人孔下游23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-大德街一帶(竹南水管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-大正路及八德南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八德南路(近京吉三路口)D7-05A-02A-02-P5人孔下游2.6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八德東路與名湖街口C1-04-S2人孔下游61.9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八德西路與福德街口D6-02A-01-S1人孔下游8.2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-八德西路0812-A2人孔下游24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八德中路與德榮街口3010-026人孔下游34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區八德一路近八德一路18巷ZB2人孔下游49.1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-神農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濱湖路3010-007人孔下游1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濱湖路3010-006人孔下游9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球場路H3-12-P14人孔下游4.4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青雲街(近青雲街50~52巷路口)H3-19-P7人孔下游28.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近忠誠路巷口F2-05-S1-a2人孔下游20.7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忠誠路西北側F1-13-S1-P16人孔下游14.2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忠誠路F1-13-S1-P14人孔下游32.9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本館路(近本館路72巷)H2-08B-04-P16人孔下游4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文昌街南側2034-002-P1人孔下游3.8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文昌街北側64-94182034-003人孔下游9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文昌街北側64-94182034-003人孔下游18.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文昌街(延續前項)64-94182034-003-P1人孔下游9.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山明街與公園路交叉口64-94182035-003人孔下游9.9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-大智路、公園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大埤路F1-03-P1人孔下游3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大埤路(近大智路路口)F1-03-P1-P1人孔下游98.7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區大昌路H3-21-a5人孔下游22.6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澄清路(光復路二段至中山西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南正二路(崗山南路至保泰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鳳山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區新富路(新富路346號至新富路422巷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中山東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輜汽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大東一路&amp;中山路、大東二路&amp;立志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南華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澄清路與文衡路口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東路25號與光復路五權路口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文化西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鳳山區(瑞北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光復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新富路,新強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區鳳林四路2055-016人孔下游63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區正氣路2723-01-P4人孔下游49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區文化路2056-009人孔下游1.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區文化路2056-009-P4人孔下游0.6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區文化路2056-009-P1人孔下游3.7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區內厝路2056-004人孔下游99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區山頂路0318-A23人孔下游6.6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區三隆路2823-03人孔下游2.4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大寮區-八德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溪州三路46巷與工業一路口3649-03人孔下游0.01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溪州二路3450-05人孔下游96.6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溪州二路3450-05人孔下游31.0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港埔二路3248-01A人孔下游49.1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港埔二路3248-01A人孔下游30.9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港埔二路3248-01A人孔下游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港埔二路3248-01A人孔下游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港埔二路168巷3248-02'人孔下游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港埔二路168巷3248-01'A人孔下游1.88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港埔二路168巷(靠沿岸)3248-05'人孔下游78.9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沿海路四段與東林西路口3349-25人孔下游3.72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沿海路四段與東林西路口3349-11人孔下游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沿海路四段與王公路口3349-11人孔下游33.36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-沿海路四段與王公路口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沿海路四段3349-11人孔下游44.36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林園北路與忠孝東路交叉口3449-04人孔下游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林園北路3449-03人孔下游12.96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忠孝東路與鳳林路一段交叉口3549-01人孔下游18.42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忠孝東路與成功街口3549-02人孔下游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忠孝東路3449-04人孔下游44.47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忠孝東路3349-05人孔下游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西溪路3445-01人孔下游11.33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西溪路3445-01人孔下游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半廓路3346-02人孔下游4.1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王公路與東林西路436巷口3349-08人孔下游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王公路與東林西路364巷口3349-06人孔下游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王公路與王公路58巷口3450-01A人孔下游14.63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王公路近王公路431巷口3349-10人孔下游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王公路近王公路430巷口3349-09人孔下游0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王公路近王公路294巷口3349-02人孔下游55.8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王公路3450-03人孔下游13.72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王公路3450-02人孔下游1.64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王公路3450-01人孔下游40.46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王公路3349-23人孔下游60.29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王公二路3349-12人孔下游25.9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文化街3448-03人孔下游77.61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仁愛路3449-09人孔下游86.52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仁愛路3449-09人孔下游47.02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仁愛路3449-07人孔下游33.65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林園區03248-01'人孔下游0.6m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舊橫港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海尾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小港區漢民路(金府路-大鵬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康莊路(崇文路至行義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 office:value-type="string" calcext:value-type="string">
            <text:p>小港區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漢民路(金府路-大鵬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區-進學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小港區金府路(宏平路至康莊路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阿蓮區-民族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五福四路&amp;七賢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沿海路160巷及民益路64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區-中正西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長興街&amp;沿海一路路口_連通管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漢民路(金府路至沿海路)_連通管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興華街24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區-文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區-中正西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大成街(必忠街至大成街18巷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大成街(五福四路至必忠街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小港區中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高松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小港區松崗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大鵬路(漢民路至大鵬路76巷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鳳林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明聖街86巷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小港區永義街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區-文安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區-光和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區-中正南路一巷(約100m)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彌陀區-中正北路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63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2:20:25+08:00</meta:creation-date>
    <dc:date>2023-08-22T02:20:25+08:00</dc:date>
  </office:meta>
</office:document-meta>
</file>