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9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2009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2009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02009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09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009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2009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2009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2009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2009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009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2009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202009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2009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009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2009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2009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2009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2009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2009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009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2009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5:59:24+08:00</meta:creation-date>
    <dc:date>2023-08-23T05:59:24+08:00</dc:date>
  </office:meta>
</office:document-meta>
</file>