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200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200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00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2001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20200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200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02001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200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200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2001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200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0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00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20200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0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20200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2:47:28+08:00</meta:creation-date>
    <dc:date>2023-08-19T12:47:28+08:00</dc:date>
  </office:meta>
</office:document-meta>
</file>