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202004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2004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004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004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2004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02004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2004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2004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202004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2004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2004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2004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04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202004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2004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2004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2004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2004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2004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,8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2:29:22+08:00</meta:creation-date>
    <dc:date>2023-08-19T02:29:22+08:00</dc:date>
  </office:meta>
</office:document-meta>
</file>