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07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2007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2007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2007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007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2007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2007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2007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007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202007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2007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2007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2007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07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202007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2007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07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2007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2007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2007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2007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7:04:08+08:00</meta:creation-date>
    <dc:date>2023-08-23T07:04:08+08:00</dc:date>
  </office:meta>
</office:document-meta>
</file>