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智慧城市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2008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2008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2008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2008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2008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2008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2008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202008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2008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2008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2008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2008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2008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2008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2008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2008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2008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2008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2008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2008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202008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2:12:41+08:00</meta:creation-date>
    <dc:date>2023-09-03T22:12:41+08:00</dc:date>
  </office:meta>
</office:document-meta>
</file>