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性別平等辦公室歸檔件數</text:p>
          </table:table-cell>
          <table:table-cell table:style-name="ce1" office:value-type="string" calcext:value-type="string">
            <text:p>智慧城市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2003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2020030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02003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202003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20030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2020030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2003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2003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2020031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2003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02003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02003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202003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3</text:p>
          </table:table-cell>
        </table:table-row>
        <table:table-row table:style-name="ro1">
          <table:table-cell table:style-name="ce1" office:value-type="string" calcext:value-type="string">
            <text:p>202003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02003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202003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02003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02003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5</text:p>
          </table:table-cell>
        </table:table-row>
        <table:table-row table:style-name="ro1">
          <table:table-cell table:style-name="ce1" office:value-type="string" calcext:value-type="string">
            <text:p>2020032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202003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02003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6T12:33:10+08:00</meta:creation-date>
    <dc:date>2023-09-06T12:33:10+08:00</dc:date>
  </office:meta>
</office:document-meta>
</file>