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2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2002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2002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2002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2002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2002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02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2002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2002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2002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2002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2002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02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2002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02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2002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02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2002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2002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2002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4:30:53+08:00</meta:creation-date>
    <dc:date>2023-09-04T04:30:53+08:00</dc:date>
  </office:meta>
</office:document-meta>
</file>