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03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903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903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903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903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903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903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903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903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903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1903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903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903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03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03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903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1903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903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903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09:31+08:00</meta:creation-date>
    <dc:date>2023-09-03T12:09:31+08:00</dc:date>
  </office:meta>
</office:document-meta>
</file>