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智慧城市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91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91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2019110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01911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91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6</text:p>
          </table:table-cell>
        </table:table-row>
        <table:table-row table:style-name="ro1">
          <table:table-cell table:style-name="ce1" office:value-type="string" calcext:value-type="string">
            <text:p>20191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91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20191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911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201911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91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91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0191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0191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91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0191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91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191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20191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201911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91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0:56+08:00</meta:creation-date>
    <dc:date>2023-09-04T12:20:56+08:00</dc:date>
  </office:meta>
</office:document-meta>
</file>