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第二官方語言專案辦公室歸檔件數</text:p>
          </table:table-cell>
          <table:table-cell table:style-name="ce1" office:value-type="string" calcext:value-type="string">
            <text:p>性別平等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19100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2019100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019100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1910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2019100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2019100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2019100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201910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01910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6</text:p>
          </table:table-cell>
        </table:table-row>
        <table:table-row table:style-name="ro1">
          <table:table-cell table:style-name="ce1" office:value-type="string" calcext:value-type="string">
            <text:p>201910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201910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201910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201910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201910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20191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2</text:p>
          </table:table-cell>
        </table:table-row>
        <table:table-row table:style-name="ro1">
          <table:table-cell table:style-name="ce1" office:value-type="string" calcext:value-type="string">
            <text:p>201910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1910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01910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1910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201910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201910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6</text:p>
          </table:table-cell>
        </table:table-row>
        <table:table-row table:style-name="ro1">
          <table:table-cell table:style-name="ce1" office:value-type="string" calcext:value-type="string">
            <text:p>201910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3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0T02:09:53+08:00</meta:creation-date>
    <dc:date>2023-06-10T02:09:53+08:00</dc:date>
  </office:meta>
</office:document-meta>
</file>