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07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907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907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907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907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907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2019070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907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907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907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907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907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907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907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201907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907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907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907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907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907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201907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907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907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4T18:10:17+08:00</meta:creation-date>
    <dc:date>2023-07-14T18:10:17+08:00</dc:date>
  </office:meta>
</office:document-meta>
</file>