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0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90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90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90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90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20190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90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90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90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901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190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20190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90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90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901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201901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90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90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901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01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90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901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90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1:13:42+08:00</meta:creation-date>
    <dc:date>2023-08-19T01:13:42+08:00</dc:date>
  </office:meta>
</office:document-meta>
</file>