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第二官方語言專案辦公室歸檔件數</text:p>
          </table:table-cell>
          <table:table-cell table:style-name="ce1" office:value-type="string" calcext:value-type="string">
            <text:p>性別平等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19060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9060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2019060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2019060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201906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01906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01906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1906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201906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201906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7</text:p>
          </table:table-cell>
        </table:table-row>
        <table:table-row table:style-name="ro1">
          <table:table-cell table:style-name="ce1" office:value-type="string" calcext:value-type="string">
            <text:p>201906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201906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201906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01906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01906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01906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01906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201906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4</text:p>
          </table:table-cell>
        </table:table-row>
        <table:table-row table:style-name="ro1">
          <table:table-cell table:style-name="ce1" office:value-type="string" calcext:value-type="string">
            <text:p>201906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6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12:21:07+08:00</meta:creation-date>
    <dc:date>2023-09-04T12:21:07+08:00</dc:date>
  </office:meta>
</office:document-meta>
</file>