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智慧城市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9120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912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9120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912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2019120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1912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912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1912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201912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201912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9121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912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912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912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201912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912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201912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1912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201912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1912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912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201912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02:41:13+08:00</meta:creation-date>
    <dc:date>2023-08-11T02:41:13+08:00</dc:date>
  </office:meta>
</office:document-meta>
</file>