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5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05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805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805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05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805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805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805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01805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尚未設立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80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805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805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805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805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805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805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805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805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805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05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805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39:23+08:00</meta:creation-date>
    <dc:date>2023-09-04T01:39:23+08:00</dc:date>
  </office:meta>
</office:document-meta>
</file>